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wiki:ebook:tg-pro_benutzerhandbuch"/><text:bookmark-start text:name="__RefHeading___tg-pro_benutzerhandbuch_1"/><text:bookmark-start text:name="tg-pro_benutzerhandbuch"/>TG-Pro Benutzerhandbuch<text:bookmark-end text:name="__RefHeading___tg-pro_benutzerhandbuch_1"/><text:bookmark-end text:name="tg-pro_benutzerhandbuch"/></text:h>
      <text:list text:style-name="List_20_1" text:continue-numbering="false">
        <text:list-item>
          <text:p text:style-name="List_20_1_Content_First"> <text:a xlink:type="simple" xlink:href="https://help.m-privacy.de/doku.php/tightgate-pro_benutzer:funktion" text:style-name="Internet_20_link" text:visited-style-name="Visited_20_Internet_20_Link">Funktionsweise</text:a></text:p>
        </text:list-item>
        <text:list-item>
          <text:p text:style-name="List_20_1_Content"> <text:a xlink:type="simple" xlink:href="https://help.m-privacy.de/doku.php/tightgate-pro_benutzer:voraussetzung" text:style-name="Internet_20_link" text:visited-style-name="Visited_20_Internet_20_Link">Anmeldung</text:a></text:p>
        </text:list-item>
        <text:list-item>
          <text:p text:style-name="List_20_1_Content"> <text:a xlink:type="simple" xlink:href="https://help.m-privacy.de/doku.php/tightgate-pro_benutzer:anmelden" text:style-name="Internet_20_link" text:visited-style-name="Visited_20_Internet_20_Link">Passwortanmeldung und -änderung</text:a></text:p>
        </text:list-item>
        <text:list-item>
          <text:p text:style-name="List_20_1_Content"> <text:a xlink:type="simple" xlink:href="https://help.m-privacy.de/doku.php/tightgate-pro_benutzer:desktop" text:style-name="Internet_20_link" text:visited-style-name="Visited_20_Internet_20_Link">Die Menüleiste</text:a></text:p>
        </text:list-item>
        <text:list-item>
          <text:p text:style-name="List_20_1_Content"> <text:a xlink:type="simple" xlink:href="https://help.m-privacy.de/doku.php/tightgate-pro_benutzer:drucken" text:style-name="Internet_20_link" text:visited-style-name="Visited_20_Internet_20_Link">Drucken</text:a></text:p>
        </text:list-item>
        <text:list-item>
          <text:p text:style-name="List_20_1_Content"> <text:a xlink:type="simple" xlink:href="https://help.m-privacy.de/doku.php/tightgate-pro_benutzer:zwischenablage" text:style-name="Internet_20_link" text:visited-style-name="Visited_20_Internet_20_Link">Nutzung der Zwischenablage</text:a></text:p>
        </text:list-item>
        <text:list-item>
          <text:p text:style-name="List_20_1_Content"> <text:a xlink:type="simple" xlink:href="https://help.m-privacy.de/doku.php/tightgate-pro_benutzer:schleuse" text:style-name="Internet_20_link" text:visited-style-name="Visited_20_Internet_20_Link">Nutzung der Dateischleuse</text:a></text:p>
        </text:list-item>
        <text:list-item>
          <text:p text:style-name="List_20_1_Content"> <text:a xlink:type="simple" xlink:href="https://help.m-privacy.de/doku.php/tightgate-pro_benutzer:videokonferenz" text:style-name="Internet_20_link" text:visited-style-name="Visited_20_Internet_20_Link">Teilnahme an Videokonferenzen</text:a></text:p>
        </text:list-item>
        <text:list-item>
          <text:p text:style-name="List_20_1_Content"> <text:a xlink:type="simple" xlink:href="https://help.m-privacy.de/doku.php/tightgate-pro_benutzer:linkweiche" text:style-name="Internet_20_link" text:visited-style-name="Visited_20_Internet_20_Link">Die Linkweiche</text:a></text:p>
        </text:list-item>
        <text:list-item>
          <text:p text:style-name="List_20_1_Content"> <text:a xlink:type="simple" xlink:href="https://help.m-privacy.de/doku.php/tightgate-pro_benutzer:rdp" text:style-name="Internet_20_link" text:visited-style-name="Visited_20_Internet_20_Link">Remote Desktop zu CITRIX- und Windows-Servern</text:a></text:p>
        </text:list-item>
        <text:list-item>
          <text:p text:style-name="List_20_1_Content_Last"> <text:a xlink:type="simple" xlink:href="https://help.m-privacy.de/doku.php/tightgate-pro_benutzer:skalierung" text:style-name="Internet_20_link" text:visited-style-name="Visited_20_Internet_20_Link">Skalierung für Textgröße und Symbole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16::01:05</meta:creation-date>
    <dc:creator>Generated</dc:creator>
    <dc:date>2026-06-16T16::01:05</dc:date>
    <dc:language>en-US</dc:language>
    <meta:editing-cycles>1</meta:editing-cycles>
    <meta:editing-duration>PT0S</meta:editing-duration>
    <dc:title>wiki:ebook:tg-pro_benutzerhandbuch</dc:title>
  </office:meta>
</office:document-meta>
</file>