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wiki:ebook:test"/><text:bookmark-start text:name="__RefHeading___test_1"/><text:bookmark-start text:name="test"/>Test<text:bookmark-end text:name="__RefHeading___test_1"/><text:bookmark-end text:name="test"/></text:h>
      <text:list text:style-name="List_20_1" text:continue-numbering="false">
        <text:list-item>
          <text:p text:style-name="List_20_1_Content_First"> <text:a xlink:type="simple" xlink:href="https://help.m-privacy.de/doku.php/tightgate-pro" text:style-name="Internet_20_link" text:visited-style-name="Visited_20_Internet_20_Link">Adminhandbuch für TightGate-Pro</text:a></text:p>
        </text:list-item>
        <text:list-item>
          <text:p text:style-name="List_20_1_Content"> <text:a xlink:type="simple" xlink:href="https://help.m-privacy.de/doku.php/tightgate-pro:einfuehrung" text:style-name="Internet_20_link" text:visited-style-name="Visited_20_Internet_20_Link">Einführung</text:a></text:p>
        </text:list-item>
        <text:list-item>
          <text:p text:style-name="List_20_1_Content"> <text:a xlink:type="simple" xlink:href="https://help.m-privacy.de/doku.php/tightgate-pro:einfuehrung:informationen" text:style-name="Internet_20_link" text:visited-style-name="Visited_20_Internet_20_Link">Netzwerkvorgaben und Verbindungswege</text:a></text:p>
        </text:list-item>
        <text:list-item>
          <text:p text:style-name="List_20_1_Content"> <text:a xlink:type="simple" xlink:href="https://help.m-privacy.de/doku.php/tightgate-pro:einfuehrung:systemstart" text:style-name="Internet_20_link" text:visited-style-name="Visited_20_Internet_20_Link">Systemstart und Betriebsmodi</text:a></text:p>
        </text:list-item>
        <text:list-item>
          <text:p text:style-name="List_20_1_Content"> <text:a xlink:type="simple" xlink:href="https://help.m-privacy.de/doku.php/tightgate-pro:einfuehrung:clusterstart" text:style-name="Internet_20_link" text:visited-style-name="Visited_20_Internet_20_Link">Hochfahren eines TightGate-Pro Clusters</text:a></text:p>
        </text:list-item>
        <text:list-item>
          <text:p text:style-name="List_20_1_Content"> <text:a xlink:type="simple" xlink:href="https://help.m-privacy.de/doku.php/tightgate-pro:einfuehrung:clusterhutdown" text:style-name="Internet_20_link" text:visited-style-name="Visited_20_Internet_20_Link">Herunterfahren eines TightGate-Pro Clusters</text:a></text:p>
        </text:list-item>
        <text:list-item>
          <text:p text:style-name="List_20_1_Content"> <text:a xlink:type="simple" xlink:href="https://help.m-privacy.de/doku.php/tightgate-pro:konfiguration" text:style-name="Internet_20_link" text:visited-style-name="Visited_20_Internet_20_Link">Konfiguration</text:a></text:p>
        </text:list-item>
        <text:list-item>
          <text:p text:style-name="List_20_1_Content"> <text:a xlink:type="simple" xlink:href="https://help.m-privacy.de/doku.php/tightgate-pro:konfiguration:grundeinstellungen" text:style-name="Internet_20_link" text:visited-style-name="Visited_20_Internet_20_Link">Grundeinstellungen</text:a></text:p>
        </text:list-item>
        <text:list-item>
          <text:p text:style-name="List_20_1_Content"> <text:a xlink:type="simple" xlink:href="https://help.m-privacy.de/doku.php/tightgate-pro:konfiguration:netzwerk" text:style-name="Internet_20_link" text:visited-style-name="Visited_20_Internet_20_Link">Netzwerk</text:a></text:p>
        </text:list-item>
        <text:list-item>
          <text:p text:style-name="List_20_1_Content"> <text:a xlink:type="simple" xlink:href="https://help.m-privacy.de/doku.php/tightgate-pro:konfiguration:proxy" text:style-name="Internet_20_link" text:visited-style-name="Visited_20_Internet_20_Link">Proxy</text:a></text:p>
        </text:list-item>
        <text:list-item>
          <text:p text:style-name="List_20_1_Content"> <text:a xlink:type="simple" xlink:href="https://help.m-privacy.de/doku.php/tightgate-pro:konfiguration:system-vorgaben" text:style-name="Internet_20_link" text:visited-style-name="Visited_20_Internet_20_Link">System-Vorgaben</text:a></text:p>
        </text:list-item>
        <text:list-item>
          <text:p text:style-name="List_20_1_Content"> <text:a xlink:type="simple" xlink:href="https://help.m-privacy.de/doku.php/tightgate-pro:konfiguration:benutzer-vorgaben" text:style-name="Internet_20_link" text:visited-style-name="Visited_20_Internet_20_Link">Benutzer-Vorgaben</text:a></text:p>
        </text:list-item>
        <text:list-item>
          <text:p text:style-name="List_20_1_Content"> <text:a xlink:type="simple" xlink:href="https://help.m-privacy.de/doku.php/tightgate-pro:konfiguration:cluster" text:style-name="Internet_20_link" text:visited-style-name="Visited_20_Internet_20_Link">Cluster</text:a></text:p>
        </text:list-item>
        <text:list-item>
          <text:p text:style-name="List_20_1_Content"> <text:a xlink:type="simple" xlink:href="https://help.m-privacy.de/doku.php/tightgate-pro:konfiguration:clipboard" text:style-name="Internet_20_link" text:visited-style-name="Visited_20_Internet_20_Link">Texttransfer über die Zwischenablage</text:a></text:p>
        </text:list-item>
        <text:list-item>
          <text:p text:style-name="List_20_1_Content"> <text:a xlink:type="simple" xlink:href="https://help.m-privacy.de/doku.php/tightgate-pro:konfiguration:print" text:style-name="Internet_20_link" text:visited-style-name="Visited_20_Internet_20_Link">Drucken</text:a></text:p>
        </text:list-item>
        <text:list-item>
          <text:p text:style-name="List_20_1_Content"> <text:a xlink:type="simple" xlink:href="https://help.m-privacy.de/doku.php/tightgate-pro:konfiguration:dienste" text:style-name="Internet_20_link" text:visited-style-name="Visited_20_Internet_20_Link">Dienste</text:a></text:p>
        </text:list-item>
        <text:list-item>
          <text:p text:style-name="List_20_1_Content"> <text:a xlink:type="simple" xlink:href="https://help.m-privacy.de/doku.php/tightgate-pro:konfiguration:dienste:malware-scanner" text:style-name="Internet_20_link" text:visited-style-name="Visited_20_Internet_20_Link">Konfiguration Viren/Malware-Scanner</text:a></text:p>
        </text:list-item>
        <text:list-item>
          <text:p text:style-name="List_20_1_Content"> <text:a xlink:type="simple" xlink:href="https://help.m-privacy.de/doku.php/tightgate-pro:konfiguration:dienste:wartungszugang" text:style-name="Internet_20_link" text:visited-style-name="Visited_20_Internet_20_Link">Wartung und Updates</text:a></text:p>
        </text:list-item>
        <text:list-item>
          <text:p text:style-name="List_20_1_Content"> <text:a xlink:type="simple" xlink:href="https://help.m-privacy.de/doku.php/tightgate-pro:konfiguration:dienste:logausleitung" text:style-name="Internet_20_link" text:visited-style-name="Visited_20_Internet_20_Link">Log-Ausleitung an einen zentralen Logserver</text:a></text:p>
        </text:list-item>
        <text:list-item>
          <text:p text:style-name="List_20_1_Content"> <text:a xlink:type="simple" xlink:href="https://help.m-privacy.de/doku.php/tightgate-pro:konfiguration:dienste:opswat" text:style-name="Internet_20_link" text:visited-style-name="Visited_20_Internet_20_Link">OPSWAT - Integration</text:a></text:p>
        </text:list-item>
        <text:list-item>
          <text:p text:style-name="List_20_1_Content"> <text:a xlink:type="simple" xlink:href="https://help.m-privacy.de/doku.php/tightgate-pro:benutzerverwaltung" text:style-name="Internet_20_link" text:visited-style-name="Visited_20_Internet_20_Link">Benutzerverwaltung</text:a></text:p>
        </text:list-item>
        <text:list-item>
          <text:p text:style-name="List_20_1_Content"> <text:a xlink:type="simple" xlink:href="https://help.m-privacy.de/doku.php/tightgate-pro:benutzerverwaltung:active_directory_user" text:style-name="Internet_20_link" text:visited-style-name="Visited_20_Internet_20_Link">Benutzerverwaltung per Active Directory</text:a></text:p>
        </text:list-item>
        <text:list-item>
          <text:p text:style-name="List_20_1_Content"> <text:a xlink:type="simple" xlink:href="https://help.m-privacy.de/doku.php/tightgate-pro:benutzerverwaltung:active_directory_user:vorbereitung_ad_server" text:style-name="Internet_20_link" text:visited-style-name="Visited_20_Internet_20_Link">Vorbereitung des Active Directory</text:a></text:p>
        </text:list-item>
        <text:list-item>
          <text:p text:style-name="List_20_1_Content"> <text:a xlink:type="simple" xlink:href="https://help.m-privacy.de/doku.php/tightgate-pro:benutzerverwaltung:active_directory_user:verwaltung_ad-benutzer" text:style-name="Internet_20_link" text:visited-style-name="Visited_20_Internet_20_Link">verwaltung_ad-benutzer</text:a></text:p>
        </text:list-item>
        <text:list-item>
          <text:p text:style-name="List_20_1_Content"> <text:a xlink:type="simple" xlink:href="https://help.m-privacy.de/doku.php/tightgate-pro:benutzerverwaltung:active_directory_user:einrichtung_tightgate-pro" text:style-name="Internet_20_link" text:visited-style-name="Visited_20_Internet_20_Link">Einrichtung von TightGate-Pro (Active Directory)</text:a></text:p>
        </text:list-item>
        <text:list-item>
          <text:p text:style-name="List_20_1_Content"> <text:a xlink:type="simple" xlink:href="https://help.m-privacy.de/doku.php/tightgate-pro:benutzerverwaltung:benutzer_optionen" text:style-name="Internet_20_link" text:visited-style-name="Visited_20_Internet_20_Link">Beschreibung der Benutzervorgaben</text:a></text:p>
        </text:list-item>
        <text:list-item>
          <text:p text:style-name="List_20_1_Content"> <text:a xlink:type="simple" xlink:href="https://help.m-privacy.de/doku.php/tightgate-pro:benutzerverwaltung:user_import" text:style-name="Internet_20_link" text:visited-style-name="Visited_20_Internet_20_Link">Benutzer importieren, exportieren und Löschen per CSV-Liste</text:a></text:p>
        </text:list-item>
        <text:list-item>
          <text:p text:style-name="List_20_1_Content"> <text:a xlink:type="simple" xlink:href="https://help.m-privacy.de/doku.php/tightgate-pro:benutzerverwaltung:sso_cert_user" text:style-name="Internet_20_link" text:visited-style-name="Visited_20_Internet_20_Link">Benutzerverwaltung per Benutzerzertifikaten</text:a></text:p>
        </text:list-item>
        <text:list-item>
          <text:p text:style-name="List_20_1_Content"> <text:a xlink:type="simple" xlink:href="https://help.m-privacy.de/doku.php/tightgate-pro:benutzerverwaltung:pw_user" text:style-name="Internet_20_link" text:visited-style-name="Visited_20_Internet_20_Link">Benutzerverwaltung mit Zugangsdaten</text:a></text:p>
        </text:list-item>
        <text:list-item>
          <text:p text:style-name="List_20_1_Content"> <text:a xlink:type="simple" xlink:href="https://help.m-privacy.de/doku.php/tightgate-pro:benutzerverwaltung:profil_reset" text:style-name="Internet_20_link" text:visited-style-name="Visited_20_Internet_20_Link">Probleme mit Benutzerprofilen beheben</text:a></text:p>
        </text:list-item>
        <text:list-item>
          <text:p text:style-name="List_20_1_Content"> <text:a xlink:type="simple" xlink:href="https://help.m-privacy.de/doku.php/tightgate-pro:benutzerverwaltung:admin-direkt" text:style-name="Internet_20_link" text:visited-style-name="Visited_20_Internet_20_Link">Direktanmeldung mit einer Administratorenrolle</text:a></text:p>
        </text:list-item>
        <text:list-item>
          <text:p text:style-name="List_20_1_Content"> <text:a xlink:type="simple" xlink:href="https://help.m-privacy.de/doku.php/tightgate-pro:benutzerverwaltung:benutzergruppen" text:style-name="Internet_20_link" text:visited-style-name="Visited_20_Internet_20_Link">Benutzergruppen anlegen und verwalten</text:a></text:p>
        </text:list-item>
        <text:list-item>
          <text:p text:style-name="List_20_1_Content"> <text:a xlink:type="simple" xlink:href="https://help.m-privacy.de/doku.php/tightgate-pro:benutzerverwaltung:remote-zugang" text:style-name="Internet_20_link" text:visited-style-name="Visited_20_Internet_20_Link">Fernwartung für die m-privacy GmbH öffnen</text:a></text:p>
        </text:list-item>
        <text:list-item>
          <text:p text:style-name="List_20_1_Content"> <text:a xlink:type="simple" xlink:href="https://help.m-privacy.de/doku.php/tightgate-pro:benutzerverwaltung:delete_user" text:style-name="Internet_20_link" text:visited-style-name="Visited_20_Internet_20_Link">Benutzer entfernen / löschen</text:a></text:p>
        </text:list-item>
        <text:list-item>
          <text:p text:style-name="List_20_1_Content"> <text:a xlink:type="simple" xlink:href="https://help.m-privacy.de/doku.php/tightgate-pro:benutzerverwaltung:revision" text:style-name="Internet_20_link" text:visited-style-name="Visited_20_Internet_20_Link">Benutzerrolle "Revision"</text:a></text:p>
        </text:list-item>
        <text:list-item>
          <text:p text:style-name="List_20_1_Content"> <text:a xlink:type="simple" xlink:href="https://help.m-privacy.de/doku.php/tightgate-pro:client" text:style-name="Internet_20_link" text:visited-style-name="Visited_20_Internet_20_Link">Klientensoftware für TightGate-Pro</text:a></text:p>
        </text:list-item>
        <text:list-item>
          <text:p text:style-name="List_20_1_Content"> <text:a xlink:type="simple" xlink:href="https://help.m-privacy.de/doku.php/tightgate-pro:client:windows-vnc" text:style-name="Internet_20_link" text:visited-style-name="Visited_20_Internet_20_Link">TightGate-Viewer für Microsoft Windows</text:a></text:p>
        </text:list-item>
        <text:list-item>
          <text:p text:style-name="List_20_1_Content"> <text:a xlink:type="simple" xlink:href="https://help.m-privacy.de/doku.php/tightgate-pro:client:linux-vnc" text:style-name="Internet_20_link" text:visited-style-name="Visited_20_Internet_20_Link">TightGate-Viewer für Linux</text:a></text:p>
        </text:list-item>
        <text:list-item>
          <text:p text:style-name="List_20_1_Content"> <text:a xlink:type="simple" xlink:href="https://help.m-privacy.de/doku.php/tightgate-pro:client:apple-vnc" text:style-name="Internet_20_link" text:visited-style-name="Visited_20_Internet_20_Link">TightGate-Viewer für macOS</text:a></text:p>
        </text:list-item>
        <text:list-item>
          <text:p text:style-name="List_20_1_Content"> <text:a xlink:type="simple" xlink:href="https://help.m-privacy.de/doku.php/tightgate-pro:client:windows-schleuse" text:style-name="Internet_20_link" text:visited-style-name="Visited_20_Internet_20_Link">Schleusenprogramm für Microsoft Windows</text:a></text:p>
        </text:list-item>
        <text:list-item>
          <text:p text:style-name="List_20_1_Content"> <text:a xlink:type="simple" xlink:href="https://help.m-privacy.de/doku.php/tightgate-pro:client:linux-schleuse" text:style-name="Internet_20_link" text:visited-style-name="Visited_20_Internet_20_Link">Schleusenprogramm für Linux</text:a></text:p>
        </text:list-item>
        <text:list-item>
          <text:p text:style-name="List_20_1_Content"> <text:a xlink:type="simple" xlink:href="https://help.m-privacy.de/doku.php/tightgate-pro:client:apple-schleuse" text:style-name="Internet_20_link" text:visited-style-name="Visited_20_Internet_20_Link">Schleusenprogramm für macOS</text:a></text:p>
        </text:list-item>
        <text:list-item>
          <text:p text:style-name="List_20_1_Content"> <text:a xlink:type="simple" xlink:href="https://help.m-privacy.de/doku.php/tightgate-pro:client:windows-magicurl" text:style-name="Internet_20_link" text:visited-style-name="Visited_20_Internet_20_Link">Browserweiche "MagicURL" für Microsoft Windows</text:a></text:p>
        </text:list-item>
        <text:list-item>
          <text:p text:style-name="List_20_1_Content"> <text:a xlink:type="simple" xlink:href="https://help.m-privacy.de/doku.php/tightgate-pro:client:linux-magicurl" text:style-name="Internet_20_link" text:visited-style-name="Visited_20_Internet_20_Link">Browserweiche "MagicURL" für Linux</text:a></text:p>
        </text:list-item>
        <text:list-item>
          <text:p text:style-name="List_20_1_Content"> <text:a xlink:type="simple" xlink:href="https://help.m-privacy.de/doku.php/tightgate-pro:update_backup_restore" text:style-name="Internet_20_link" text:visited-style-name="Visited_20_Internet_20_Link">Update, Backup &amp; Restore</text:a></text:p>
        </text:list-item>
        <text:list-item>
          <text:p text:style-name="List_20_1_Content"> <text:a xlink:type="simple" xlink:href="https://help.m-privacy.de/doku.php/tightgate-pro:update_backup_restore:recover" text:style-name="Internet_20_link" text:visited-style-name="Visited_20_Internet_20_Link">Wiederherstellen von Daten aus einem Backup</text:a></text:p>
        </text:list-item>
        <text:list-item>
          <text:p text:style-name="List_20_1_Content"> <text:a xlink:type="simple" xlink:href="https://help.m-privacy.de/doku.php/tightgate-pro:update_backup_restore:update" text:style-name="Internet_20_link" text:visited-style-name="Visited_20_Internet_20_Link">Aktualisierung von TightGate-Pro</text:a></text:p>
        </text:list-item>
        <text:list-item>
          <text:p text:style-name="List_20_1_Content"> <text:a xlink:type="simple" xlink:href="https://help.m-privacy.de/doku.php/tightgate-pro:update_backup_restore:ibus" text:style-name="Internet_20_link" text:visited-style-name="Visited_20_Internet_20_Link">Landesspezifische Schriftzeichen über IBus</text:a></text:p>
        </text:list-item>
        <text:list-item>
          <text:p text:style-name="List_20_1_Content"> <text:a xlink:type="simple" xlink:href="https://help.m-privacy.de/doku.php/tightgate-pro:update_backup_restore:backup" text:style-name="Internet_20_link" text:visited-style-name="Visited_20_Internet_20_Link">Backup erstellen</text:a></text:p>
        </text:list-item>
        <text:list-item>
          <text:p text:style-name="List_20_1_Content"> <text:a xlink:type="simple" xlink:href="https://help.m-privacy.de/doku.php/tightgate-pro:anhang" text:style-name="Internet_20_link" text:visited-style-name="Visited_20_Internet_20_Link">Anhang</text:a></text:p>
        </text:list-item>
        <text:list-item>
          <text:p text:style-name="List_20_1_Content"> <text:a xlink:type="simple" xlink:href="https://help.m-privacy.de/doku.php/tightgate-pro:anhang:nagios" text:style-name="Internet_20_link" text:visited-style-name="Visited_20_Internet_20_Link">Systemüberwachung mit Nagios und SNMP</text:a></text:p>
        </text:list-item>
        <text:list-item>
          <text:p text:style-name="List_20_1_Content"> <text:a xlink:type="simple" xlink:href="https://help.m-privacy.de/doku.php/tightgate-pro:anhang:gpo_magicurl" text:style-name="Internet_20_link" text:visited-style-name="Visited_20_Internet_20_Link">Gruppenrichtlinie (GPO) für MagicURL (Linkweiche)</text:a></text:p>
        </text:list-item>
        <text:list-item>
          <text:p text:style-name="List_20_1_Content"> <text:a xlink:type="simple" xlink:href="https://help.m-privacy.de/doku.php/tightgate-pro:anhang:securit" text:style-name="Internet_20_link" text:visited-style-name="Visited_20_Internet_20_Link">Die Administratoren 'root' und 'security'</text:a></text:p>
        </text:list-item>
        <text:list-item>
          <text:p text:style-name="List_20_1_Content"> <text:a xlink:type="simple" xlink:href="https://help.m-privacy.de/doku.php/tightgate-pro:anhang:statusseite" text:style-name="Internet_20_link" text:visited-style-name="Visited_20_Internet_20_Link">Die Statusseite von TightGate-Pro</text:a></text:p>
        </text:list-item>
        <text:list-item>
          <text:p text:style-name="List_20_1_Content"> <text:a xlink:type="simple" xlink:href="https://help.m-privacy.de/doku.php/tightgate-pro:anhang:rollenberechtigung" text:style-name="Internet_20_link" text:visited-style-name="Visited_20_Internet_20_Link">Rollenberechtigungen</text:a></text:p>
        </text:list-item>
        <text:list-item>
          <text:p text:style-name="List_20_1_Content"> <text:a xlink:type="simple" xlink:href="https://help.m-privacy.de/doku.php/tightgate-pro:anhang:mime-types" text:style-name="Internet_20_link" text:visited-style-name="Visited_20_Internet_20_Link">Übersicht MIME-Types</text:a></text:p>
        </text:list-item>
        <text:list-item>
          <text:p text:style-name="List_20_1_Content"> <text:a xlink:type="simple" xlink:href="https://help.m-privacy.de/doku.php/tightgate-pro:anhang:passwort" text:style-name="Internet_20_link" text:visited-style-name="Visited_20_Internet_20_Link">Passwortvorgaben</text:a></text:p>
        </text:list-item>
        <text:list-item>
          <text:p text:style-name="List_20_1_Content_Last"> <text:a xlink:type="simple" xlink:href="https://help.m-privacy.de/doku.php/tightgate-pro:anhang:check" text:style-name="Internet_20_link" text:visited-style-name="Visited_20_Internet_20_Link">Integritätsprüfung (intern / extern)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0T04::32:14</meta:creation-date>
    <dc:creator>Generated</dc:creator>
    <dc:date>2026-06-10T04::32:14</dc:date>
    <dc:language>en-US</dc:language>
    <meta:editing-cycles>1</meta:editing-cycles>
    <meta:editing-duration>PT0S</meta:editing-duration>
    <dc:title>wiki:ebook:test</dc:title>
  </office:meta>
</office:document-meta>
</file>