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f0c10cb94904eac719709f06be8d5b2c.png"/>
  <manifest:file-entry manifest:media-type="image/svg+xml" manifest:full-path="Pictures/cadffea86dc294817bbebb67ddf00e43.svg"/>
  <manifest:file-entry manifest:media-type="image/svg+xml" manifest:full-path="Pictures/09de7441c738045e856b3a06e61118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0c10cb94904eac719709f06be8d5b2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elp.m-privacy.de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elp.m-privacy.de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adffea86dc294817bbebb67ddf00e4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adffea86dc294817bbebb67ddf00e4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adffea86dc294817bbebb67ddf00e4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adffea86dc294817bbebb67ddf00e4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adffea86dc294817bbebb67ddf00e4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9de7441c738045e856b3a06e61118b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3T11::05:14</meta:creation-date>
    <dc:creator>Generated</dc:creator>
    <dc:date>2024-05-13T11::05:14</dc:date>
    <dc:language>en-US</dc:language>
    <meta:editing-cycles>1</meta:editing-cycles>
    <meta:editing-duration>PT0S</meta:editing-duration>
    <dc:title>wiki:dokuwiki</dc:title>
  </office:meta>
</office:document-meta>
</file>