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918b5dabf81a54db91a1f07f16ea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_benutzer"/><text:bookmark-start text:name="__RefHeading___benutzerhandbuch_fuer_tightgate-pro_optimized_for_sina_1"/><text:bookmark-start text:name="benutzerhandbuch_fuer_tightgate-pro_optimized_for_sina"/>Benutzerhandbuch für TightGate-Pro optimized for SINA<text:bookmark-end text:name="__RefHeading___benutzerhandbuch_fuer_tightgate-pro_optimized_for_sina_1"/><text:bookmark-end text:name="benutzerhandbuch_fuer_tightgate-pro_optimized_for_sina"/></text:h>
      <text:p text:style-name="Text_20_body"><draw:frame draw:style-name="mediaright" draw:name="0" text:anchor-type="paragraph" draw:z-index="0" svg:width="10.583333333333cm" svg:height="3.5277777777778cm"><draw:image xlink:href="Pictures/7918b5dabf81a54db91a1f07f16eacf8.png" xlink:type="simple" xlink:show="embed" xlink:actuate="onLoad"/></draw:frame></text:p>
      <text:p text:style-name="Text_20_body">Stand März 2025 </text:p>
      <text:p text:style-name="Text_20_body"><text:span text:style-name="Strong_20_Emphasis">Inhaltsverzeichnis</text:span></text:p>
      <text:p text:style-name="Text_20_body"><text:line-break/></text:p>
      <text:p text:style-name="Text_20_body"><text:span text:style-name="Strong_20_Emphasis">TightGate ist eine eingetragene Marke der m-privacy GmbH.</text:span></text:p>
      <text:p text:style-name="Text_20_body"><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von TightGate-Pro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3-14T20::44:29</meta:creation-date>
    <dc:creator>Generated</dc:creator>
    <dc:date>2025-03-14T20::44:29</dc:date>
    <dc:language>en-US</dc:language>
    <meta:editing-cycles>1</meta:editing-cycles>
    <meta:editing-duration>PT0S</meta:editing-duration>
    <dc:title>tightgate-sina_benutzer</dc:title>
  </office:meta>
</office:document-meta>
</file>