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zwischenablage"/><text:bookmark-start text:name="__RefHeading___nutzung_der_zwischenablage_1"/><text:bookmark-start text:name="nutzung_der_zwischenablage"/>Nutzung der Zwischenablage<text:bookmark-end text:name="__RefHeading___nutzung_der_zwischenablage_1"/><text:bookmark-end text:name="nutzung_der_zwischenablage"/></text:h>
      <text:p text:style-name="Text_20_body">Durch die Trennung des Internets vom Arbeitsplatz-PC ist ein automatisierter Dateiaustausch mit dem Internet nicht mehr möglich. Dadurch profitieren Sie von einem hohen Schutz vor Cyberangriffen. Dennoch können Sie weiterhin die Zwischenablage für den Textaustausch nutzen.  </text:p>
      <text:p text:style-name="Text_20_body">Für den Austausch von Text über die Zwischenablage ist eine spezielle Berechtigung erforderlich, die zentral von der Systemadministration vergeben wird und standardmäßig aktiviert ist. Diese Berechtigung kann entweder systemweit oder individuell für einzelne Nutzer freigegeben werden. Falls Sie keinen Text über die Zwischenablage übertragen können, liegt möglicherweise keine entsprechende Berechtigung vor. In diesem Fall wenden Sie sich bitte an Ihre Systemadministration.</text:p>
      <text:p text:style-name="Text_20_body">Über die Zwischenablage kann nur Text im Unicode-Format übertragen werden. Formatierungen, Dateien und Bilder werden nicht über die Zwischenablage übertragen.</text:p>
      <text:h text:style-name="Heading_20_2" text:outline-level="2"><text:bookmark-start text:name="__RefHeading___so_geht_es_2"/><text:bookmark-start text:name="so_geht_es"/>So geht es<text:bookmark-end text:name="__RefHeading___so_geht_es_2"/><text:bookmark-end text:name="so_geht_es"/></text:h>
      <text:list text:style-name="List_20_1" text:continue-numbering="false">
        <text:list-item>
          <text:p text:style-name="List_20_1_Content_First">Markieren Sie den zu kopierenden Text auf Ihrem Arbeitsplatzrechner oder auf TightGate‑Pro mit der Maus. Die Textpassage wird zur Kontrolle des markierten Bereichs unterlegt.</text:p>
        </text:list-item>
        <text:list-item>
          <text:p text:style-name="List_20_1_Content">Kopieren Sie den Text mit der Tastenkombination <text:span text:style-name="Strong_20_Emphasis">Strg-C</text:span> in die Zwischenablage. Alternativ können Sie die markierte Passage mit der rechten Maustaste anklicken. Es wird das Kontextmenü angezeigt. Der Befehl <text:span text:style-name="Strong_20_Emphasis">Kopieren</text:span> überträgt den markierten Text ebenfalls in die Zwischenablage. </text:p>
        </text:list-item>
        <text:list-item>
          <text:p text:style-name="List_20_1_Content_Last">Wechseln Sie (in die jeweils andere Systemumgebung) an die Stelle, an der der Text eingefügt werden soll. Mit der Tastenkombination <text:span text:style-name="Strong_20_Emphasis">Strg-V</text:span> wird der Text eingefügt. Alternativ können Sie den Befehl <text:span text:style-name="Strong_20_Emphasis">Einfügen</text:span> aus dem Kontextmenü verwen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4::56:26</meta:creation-date>
    <dc:creator>Generated</dc:creator>
    <dc:date>2026-07-21T14::56:26</dc:date>
    <dc:language>en-US</dc:language>
    <meta:editing-cycles>1</meta:editing-cycles>
    <meta:editing-duration>PT0S</meta:editing-duration>
    <dc:title>tightgate-sina_benutzer:zwischenablage</dc:title>
  </office:meta>
</office:document-meta>
</file>