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sina_benutzer:drucken"/><text:bookmark-start text:name="__RefHeading___drucken_1"/><text:bookmark-start text:name="drucken"/>Drucken<text:bookmark-end text:name="__RefHeading___drucken_1"/><text:bookmark-end text:name="drucken"/></text:h>
      <text:p text:style-name="Text_20_body">Aus dem TightGate-Viewer heraus besteht die Möglichkeit, Dokumente und Webseiten direkt auf alle lokal verfügbaren Drucker oder in eine PDF-Datei auszudrucken.</text:p>
      <text:p text:style-name="Text_20_body">Wenn Sie aus einer Anwendung heraus einen Ausdruck initiieren, erscheint der programmspezifische Druckdialog. Sie können nun festlegen, ob der Ausdruck auf einem Drucker (Drucken mit LPR) oder in ein PDF-Dokument (In Datei drucken) erfolgen soll.</text:p>
      <text:h text:style-name="Heading_20_2" text:outline-level="2"><text:bookmark-start text:name="__RefHeading___pdf-drucken_in_datei_drucken_2"/><text:bookmark-start text:name="pdf-drucken_in_datei_drucken"/>PDF-Drucken (In Datei drucken)<text:bookmark-end text:name="__RefHeading___pdf-drucken_in_datei_drucken_2"/><text:bookmark-end text:name="pdf-drucken_in_datei_drucken"/></text:h>
      <text:p text:style-name="Text_20_body">Sofern Sie aus dem Browser oder einem Hilfsprogramm den Ausdruck nicht in Papierform benötigen, sondern ein PDF-Dokument erzeugen möchten, so wählen Sie bitte den Menüpunkt <text:span text:style-name="Strong_20_Emphasis">In Datei drucken</text:span>. Sofern Sie die Auswahl bestätigen, wird immer eine Datei Namens <text:span text:style-name="Strong_20_Emphasis">print.pdf</text:span> in Ihrem Transfer-Verzeichnis erzeugt. Die so erzeugte Datei können Sie mit dem integrierten PDF-Viewer öffnen.</text:p>
      <text:h text:style-name="Heading_20_2" text:outline-level="2"><text:bookmark-start text:name="__RefHeading___drucken_auf_den_lokalen_arbeitsplatzdrucker_drucken_mit_lpr_3"/><text:bookmark-start text:name="drucken_auf_den_lokalen_arbeitsplatzdrucker_drucken_mit_lpr"/>Drucken auf den lokalen Arbeitsplatzdrucker (Drucken mit LPR)<text:bookmark-end text:name="__RefHeading___drucken_auf_den_lokalen_arbeitsplatzdrucker_drucken_mit_lpr_3"/><text:bookmark-end text:name="drucken_auf_den_lokalen_arbeitsplatzdrucker_drucken_mit_lpr"/></text:h>
      <text:p text:style-name="Text_20_body">Ist die Druckfunktion auf lokale Arbeitsplatzdrucker aktiviert, übergibt der TightGate‑Viewer alle Druckaufträge mit der Auswahl <text:span text:style-name="Strong_20_Emphasis">Drucken mit LPR</text:span> an den lokalen Arbeitsplatzcomputer. Auf diesem öffnet sich nach kurzer Zeit ein Druckdialog, welcher alle Drucker und Druckoptionen des Arbeitsplatzes anbietet.</text:p>
      <text:p text:style-name="Text_20_body">Bei manchen Netzwerken ist der Druckdialog, welcher durch den TightGate-Viewer aufgerufen wird durch die Administration umgeleitet worden. Dadurch öffnet sich nicht der normale Druckdialog, sondern das PDF-Anzeigeprogramm Adobe Reader, über welches der Ausdruck erfolg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8T10::54:19</meta:creation-date>
    <dc:creator>Generated</dc:creator>
    <dc:date>2025-06-28T10::54:19</dc:date>
    <dc:language>en-US</dc:language>
    <meta:editing-cycles>1</meta:editing-cycles>
    <meta:editing-duration>PT0S</meta:editing-duration>
    <dc:title>tightgate-sina_benutzer:drucken</dc:title>
  </office:meta>
</office:document-meta>
</file>