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_benutzer:rdp"/><text:bookmark-start text:name="__RefHeading___remote_desktop_zu_citrix-_und_windows-servern_1"/><text:bookmark-start text:name="remote_desktop_zu_citrix-_und_windows-servern"/>Remote Desktop zu CITRIX- und Windows-Servern<text:bookmark-end text:name="__RefHeading___remote_desktop_zu_citrix-_und_windows-servern_1"/><text:bookmark-end text:name="remote_desktop_zu_citrix-_und_windows-servern"/></text:h>
      <text:p text:style-name="Text_20_body">Benutzer haben die Möglichkeit, eine Remote-Desktop-Verbindung von TightGate‑Pro zu erreichbaren Servern aufzubauen, welche das RDP-Protokoll unterstützen. </text:p>
      <text:h text:style-name="Heading_20_2" text:outline-level="2"><text:bookmark-start text:name="__RefHeading___voraussetzung_2"/><text:bookmark-start text:name="voraussetzung"/>Voraussetzung<text:bookmark-end text:name="__RefHeading___voraussetzung_2"/><text:bookmark-end text:name="voraussetzung"/></text:h>
      <text:p text:style-name="Text_20_body">Es sind folgende Einstellungen vorzunehmen:</text:p>
      <text:list text:style-name="List_20_1" text:continue-numbering="false">
        <text:list-item>
          <text:p text:style-name="List_20_1_Content_First">Als Administrator <text:span text:style-name="Emphasis"><text:span text:style-name="Strong_20_Emphasis">config</text:span></text:span> unter <text:span text:style-name="Strong_20_Emphasis">Netzwerk &gt; RDP/Citrix-Server</text:span> müssen alle über RDP erreichbaren Server eingetragen werden. </text:p>
        </text:list-item>
        <text:list-item>
          <text:p text:style-name="List_20_1_Content">Als Administrator <text:span text:style-name="Emphasis"><text:span text:style-name="Strong_20_Emphasis">config</text:span></text:span> unter <text:span text:style-name="Strong_20_Emphasis">System-Vorgaben &gt; Benutzer-Shell</text:span> muss die Nutzung der Shell für Benutzer erlaubt sein.</text:p>
        </text:list-item>
        <text:list-item>
          <text:p text:style-name="List_20_1_Content_Last">Es ist sicherzustellen, dass die TightGate-Benutzer, welche die RDP-Verbindung aufbauen in ihren Menü-Optionen das <text:span text:style-name="Strong_20_Emphasis">Menü</text:span> gesetzt bekommen. Die Einstellungen wird vom Administrator <text:span text:style-name="Emphasis"><text:span text:style-name="Strong_20_Emphasis">maint</text:span></text:span> in der Benutzerverwaltung gesetzt.</text:p>
        </text:list-item>
      </text:list>
      <text:p text:style-name="Text_20_body">Es werden derzeit nur Verbindungen über den Standard-Port 3389 unterstützt. Sollten Sie einen abweichenden Port verwenden, wenden Sie sich bitte an den technischen Kundendienst der m-privacy GmbH.</text:p>
      <text:h text:style-name="Heading_20_2" text:outline-level="2"><text:bookmark-start text:name="__RefHeading___verbindung_erstellen_3"/><text:bookmark-start text:name="verbindung_erstellen"/>Verbindung erstellen<text:bookmark-end text:name="__RefHeading___verbindung_erstellen_3"/><text:bookmark-end text:name="verbindung_erstellen"/></text:h>
      <text:p text:style-name="Text_20_body">Wenn Sie eine neue Verbindung per Remote-Desktop zu einem Server konfigurieren und aufbauen möchten, melden Sie sich über den TightGate-Viewer an TightGate-Pro an und öffnen dann über <text:span text:style-name="Strong_20_Emphasis">Menü &gt; Dienstprogramme &gt; Terminal</text:span> eine Terminalsitzung.</text:p>
      <text:p text:style-name="Text_20_body">In der Konsole können Sie das Remote-Desktop-Programm durch die Eingabe folgenden Befehls benutzen: </text:p>
      <text:p text:style-name="Preformatted_20_Text"> remmina</text:p>
      <text:p text:style-name="Text_20_body">Eine Anleitung zur Erstellung neuer Verbindungen erhalten Sie über folgende externe Webseite: <text:a xlink:type="simple" xlink:href="https://github.com/FreeRDP/Remmina/wiki/Remmina-User%27s-guide" text:style-name="Internet_20_link" text:visited-style-name="Visited_20_Internet_20_Link">Remmina User's guide (in Englisch)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30T08::44:25</meta:creation-date>
    <dc:creator>Generated</dc:creator>
    <dc:date>2026-06-30T08::44:25</dc:date>
    <dc:language>en-US</dc:language>
    <meta:editing-cycles>1</meta:editing-cycles>
    <meta:editing-duration>PT0S</meta:editing-duration>
    <dc:title>tightgate-pro_benutzer:rdp</dc:title>
  </office:meta>
</office:document-meta>
</file>