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linkweiche"/><text:bookmark-start text:name="__RefHeading___die_linkweiche_1"/><text:bookmark-start text:name="die_linkweiche"/>Die Linkweiche<text:bookmark-end text:name="__RefHeading___die_linkweiche_1"/><text:bookmark-end text:name="die_linkweiche"/></text:h>
      <text:p text:style-name="Text_20_body">In Verbindung mit TightGate-Pro ist auf dem internen Arbeitsplatz eine sogenannte Linkweiche aktiviert. Diese stellt sicher, dass Internetadressen (URLs), die aus lokal installierten Anwendungen aufgerufen werden, automatisch entweder in einem lokalen Webbrowser oder über TightGate-Pro geöffnet werden. Die Entscheidung erfolgt auf Grundlage einer von der Systemadministration gepflegten Liste, in der sämtliche internen Domänen hinterlegt sind.</text:p>
      <text:p text:style-name="Text_20_body">Klicken Sie beispielsweise in Ihrem E-Mail-Programm auf einen Link, prüft die Linkweiche automatisch, ob das Ziel zu einer internen Fachanwendung bzw. Domäne gehört und somit im internen Netzwerk liegt. Ist dies der Fall, wird der Link im lokalen Browser geöffnet. Führt der Link hingegen ins öffentliche Internet, wird automatisch der TightGate-Viewer gestartet (sofern dieser noch nicht aktiv ist) und die Adresse im Firefox-Browser innerhalb des TightGate-Viewers angezeigt.</text:p>
      <text:p text:style-name="Text_20_body">URLs, die im TightGate-Viewer angezeigt werden, jedoch nur intern zu erreichen sind, müssen mittels "Kopieren und Einfügen (Copy &amp; Paste)" in den lokalen Browser übertrag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5::16:38</meta:creation-date>
    <dc:creator>Generated</dc:creator>
    <dc:date>2026-07-21T15::16:38</dc:date>
    <dc:language>en-US</dc:language>
    <meta:editing-cycles>1</meta:editing-cycles>
    <meta:editing-duration>PT0S</meta:editing-duration>
    <dc:title>tightgate-pro_benutzer:linkweiche</dc:title>
  </office:meta>
</office:document-meta>
</file>