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update"/><text:bookmark-start text:name="__RefHeading___aktualisierung_von_tightgate-pro_1"/><text:bookmark-start text:name="aktualisierung_von_tightgate-pro"/>Aktualisierung von TightGate-Pro<text:bookmark-end text:name="__RefHeading___aktualisierung_von_tightgate-pro_1"/><text:bookmark-end text:name="aktualisierung_von_tightgate-pro"/></text:h>
      <text:p text:style-name="Text_20_body">Die zusammen mit TightGate-Pro erhältlichen Verträge zur Softwarepflege berechtigen innerhalb der Laufzeit zu Updates und Upgrades. 
Die Aktualisierung von TightGate-Pro ist manuell oder zeitgesteuert möglich.</text:p>
      <text:p text:style-name="Text_20_body">Sonderaufgaben des Administrators <text:span text:style-name="Emphasis"><text:span text:style-name="Strong_20_Emphasis">update</text:span></text:span> sind die:</text:p>
      <text:list text:style-name="List_20_1" text:continue-numbering="false">
        <text:list-item>
          <text:p text:style-name="List_20_1_Content_First"><text:a xlink:type="simple" xlink:href="https://help.m-privacy.de/doku.php/tightgate-pro:update_backup_restore:ibus" text:style-name="Internet_20_link" text:visited-style-name="Visited_20_Internet_20_Link">Installation von iBus-Modulen zur Eingabe von landesspezifischen Sonderzeichen</text:a></text:p>
        </text:list-item>
        <text:list-item>
          <text:p text:style-name="List_20_1_Content_Last"><text:a xlink:type="simple" xlink:href="https://help.m-privacy.de/doku.php/tightgate-pro:anhang:check" text:style-name="Internet_20_link" text:visited-style-name="Visited_20_Internet_20_Link">Durchführung von Integritätsprüfungen</text:a></text:p>
        </text:list-item>
      </text:list>
      <text:h text:style-name="Heading_20_2" text:outline-level="2"><text:bookmark-start text:name="__RefHeading___vorueberlegungen_zum_update_2"/><text:bookmark-start text:name="vorueberlegungen_zum_update"/>Vorüberlegungen zum Update<text:bookmark-end text:name="__RefHeading___vorueberlegungen_zum_update_2"/><text:bookmark-end text:name="vorueberlegungen_zum_update"/></text:h>
      <text:p text:style-name="Text_20_body">Das Einspielen von Updates setzt stets voraus, dass diese zuvor heruntergeladen wurden.  
Da Updates einen Umfang von mehreren hundert Megabyte haben können, ist ein <text:span text:style-name="Strong_20_Emphasis">vorheriger Download</text:span> empfehlenswert.</text:p>
      <text:list text:style-name="List_20_1" text:continue-numbering="false">
        <text:list-item>
          <text:p text:style-name="List_20_1_Content_First"> <text:span text:style-name="Strong_20_Emphasis">Während des Downloads</text:span> kann der Produktivbetrieb von TightGate-Pro ohne Einschränkungen fortgeführt werden.  </text:p>
        </text:list-item>
        <text:list-item>
          <text:p text:style-name="List_20_1_Content_Last"> <text:span text:style-name="Strong_20_Emphasis">Während des Einspielens der Aktualisierungen</text:span> werden alle Benutzersitzungen automatisch abgemeldet und der TightGate-Pro steht in dieser Zeit nicht zur Verfügung.</text:p>
        </text:list-item>
      </text:list>
      <text:p text:style-name="Text_20_body">Sowohl der <text:span text:style-name="Strong_20_Emphasis">Download</text:span> als auch das <text:span text:style-name="Strong_20_Emphasis">eigentliche Update</text:span> können zeitgesteuert ausgeführt werden.  
Dadurch kann der Download in Zeiten geringer Netzwerkbelastung gelegt werden.  
Das Einspielen der Updates sollte in Zeitfenstern ohne Benutzeraktivität erfolgen, um den Produktivbetrieb möglichst wenig zu beeinträchtigen.</text:p>
      <text:p text:style-name="Text_20_body">Die Update-Planung sollte so erfolgen, dass alle Benutzer von TightGate-Pro <text:span text:style-name="Strong_20_Emphasis">rechtzeitig</text:span> über die bevorstehenden Wartungsarbeiten informiert werden.</text:p>
      <text:h text:style-name="Heading_20_1" text:outline-level="1"><text:bookmark-start text:name="__RefHeading___auto-update_manuelles_update_3"/><text:bookmark-start text:name="auto-update_manuelles_update"/>Auto-Update (manuelles Update)<text:bookmark-end text:name="__RefHeading___auto-update_manuelles_update_3"/><text:bookmark-end text:name="auto-update_manuelles_update"/></text:h>
      <text:p text:style-name="Text_20_body">Das <text:span text:style-name="Strong_20_Emphasis">Auto-Update</text:span> ist nicht mit dem <text:span text:style-name="Strong_20_Emphasis">zeitgesteuerten Update</text:span> zu verwechseln.  
Während zeitgesteuerte Updates zu einem festgelegten Zeitpunkt automatisch gestartet werden, ist beim Auto-Update <text:span text:style-name="Strong_20_Emphasis">nur der Aktualisierungsvorgang selbst</text:span> automatisiert.  
Der Start des Prozesses muss jedoch <text:span text:style-name="Strong_20_Emphasis">manuell</text:span> durch Aufruf des Menüpunkts <text:span text:style-name="Strong_20_Emphasis">Auto-Update</text:span> erfolgen.</text:p>
      <text:h text:style-name="Heading_20_3" text:outline-level="3"><text:bookmark-start text:name="__RefHeading___wartungsbetrieb_planen_ca._3_stunden_vor_der_durchfuehrung_des_updates_4"/><text:bookmark-start text:name="wartungsbetrieb_planen_ca._3_stunden_vor_der_durchfuehrung_des_updates"/>Wartungsbetrieb planen (ca. 3 Stunden vor der Durchführung des Updates)<text:bookmark-end text:name="__RefHeading___wartungsbetrieb_planen_ca._3_stunden_vor_der_durchfuehrung_des_updates_4"/><text:bookmark-end text:name="wartungsbetrieb_planen_ca._3_stunden_vor_der_durchfuehrung_des_updates"/></text:h>
      <text:list text:style-name="Numbering_20_1" text:continue-numbering="false">
        <text:list-item>
          <text:p text:style-name="Numbering_20_1_Content_First"> Als Administrator <text:span text:style-name="Strong_20_Emphasis"><text:span text:style-name="Emphasis">maint</text:span></text:span> anmelden. </text:p>
        </text:list-item>
        <text:list-item>
          <text:p text:style-name="Numbering_20_1_Content"> Menüpunkt <text:span text:style-name="Strong_20_Emphasis">Wartungs-Betrieb</text:span> auswählen.  </text:p>
        </text:list-item>
        <text:list-item>
          <text:p text:style-name="Numbering_20_1_Content"> Datum auswählen, an dem das Update installiert werden soll.  </text:p>
        </text:list-item>
        <text:list-item>
          <text:p text:style-name="Numbering_20_1_Content"> Uhrzeit auswählen, zu der das Update durchgeführt werden soll.  </text:p>
        </text:list-item>
        <text:list-item>
          <text:p text:style-name="Numbering_20_1_Content_Last"> Einen Grund für den Wartungsbetrieb eingeben. <text:line-break/>→ Dieser wird den Benutzern ab 2 Stunden vor Beginn der Wartung in regelmäßigen Abständen in einem Hinweisfenster im TightGate-Viewer angezeigt.</text:p>
        </text:list-item>
      </text:list>
      <text:h text:style-name="Heading_20_3" text:outline-level="3"><text:bookmark-start text:name="__RefHeading___update_durchfuehren_5"/><text:bookmark-start text:name="update_durchfuehren"/>Update durchführen<text:bookmark-end text:name="__RefHeading___update_durchfuehren_5"/><text:bookmark-end text:name="update_durchfuehren"/></text:h>
      <text:list text:style-name="Numbering_20_1" text:continue-numbering="false">
        <text:list-item>
          <text:p text:style-name="Numbering_20_1_Content_First"> Als Administrator <text:span text:style-name="Strong_20_Emphasis"><text:span text:style-name="Emphasis">update</text:span></text:span> anmelden.</text:p>
        </text:list-item>
        <text:list-item>
          <text:p text:style-name="Numbering_20_1_Content"> Den Menüpunkt <text:span text:style-name="Strong_20_Emphasis">Immer alle Hotfixes installieren</text:span> auf <text:span text:style-name="Strong_20_Emphasis">ja</text:span>setzen. (Falls der Wert schon auf <text:span text:style-name="Strong_20_Emphasis">ja</text:span> steht, den nächsten Schritt überspringen)</text:p>
        </text:list-item>
        <text:list-item>
          <text:p text:style-name="Numbering_20_1_Content"> Als Administrator <text:span text:style-name="Strong_20_Emphasis"><text:span text:style-name="Emphasis">update</text:span></text:span> abmelden und erneut anmelden. </text:p>
        </text:list-item>
        <text:list-item>
          <text:p text:style-name="Numbering_20_1_Content"> Menüpunkt <text:span text:style-name="Strong_20_Emphasis">Download</text:span> auswählen und warten bis alle Download herunter geladen wurden.  </text:p>
        </text:list-item>
        <text:list-item>
          <text:p text:style-name="Numbering_20_1_Content"> Menüpunkt <text:span text:style-name="Strong_20_Emphasis">Auto-Update</text:span> ausführen. <text:line-break/>→ Alle Schritte der Aktualisierung werden automatisch durchgeführt, anschließend werden alle Dienste neu gestartet. </text:p>
        </text:list-item>
        <text:list-item>
          <text:p text:style-name="Numbering_20_1_Content"> Falls ein <text:span text:style-name="Strong_20_Emphasis">Kernel-Update</text:span> enthalten fordert das System zu einem Neustart auf. Es wird dringend empfohlen den Neustart umgehend durchzuführen. (Ein entsprechender Hinweis in roter Schrift erscheint nach dem Update in der Kopfzeile des Menüs.)  </text:p>
        </text:list-item>
        <text:list-item>
          <text:p text:style-name="Numbering_20_1_Content"> Eine Verbindung mit dem TightGate-Viewer direkt zum aktualisierten System herstellen. <text:line-break/>→ Prüfen, ob Internetseiten aufgerufen und Multimediainhalte wiedergegeben werden können.  </text:p>
        </text:list-item>
        <text:list-item>
          <text:p text:style-name="Numbering_20_1_Content"> Wenn alles ordnungsgemäß funktioniert:  </text:p>
          <text:list text:style-name="Numbering_20_1">
            <text:list-item>
              <text:p text:style-name="Numbering_20_1_Content"> Als Administrator <text:span text:style-name="Strong_20_Emphasis"><text:span text:style-name="Emphasis">maint</text:span></text:span> anmelden.  </text:p>
            </text:list-item>
            <text:list-item>
              <text:p text:style-name="Numbering_20_1_Content"> Menüpunkt <text:span text:style-name="Strong_20_Emphasis">Wartungs-Betrieb</text:span> auswählen.  </text:p>
            </text:list-item>
            <text:list-item>
              <text:p text:style-name="Numbering_20_1_Content_Last"> Aktuellen Wartungsbetrieb <text:span text:style-name="Strong_20_Emphasis">beenden</text:span>. <text:line-break/>→ TightGate-Pro steht wieder allen Benutzern zur Verfügung.</text:p>
            </text:list-item>
          </text:list>
        </text:list-item>
      </text:list>
      <text:h text:style-name="Heading_20_2" text:outline-level="2"><text:bookmark-start text:name="__RefHeading___kompakte_uebersicht_6"/><text:bookmark-start text:name="kompakte_uebersicht"/>Kompakte Übersicht<text:bookmark-end text:name="__RefHeading___kompakte_uebersicht_6"/><text:bookmark-end text:name="kompakte_uebersicht"/></text:h>
      <table:table table:style-name="Table">
        <table:table-column/>
        <table:table-column/>
        <table:table-column/>
        <table:table-column/>
        <table:table-row>
          <table:table-cell office:value-type="string" table:style-name="tableheader">
            <text:p text:style-name="Table_20_Heading"> Schritt </text:p>
          </table:table-cell>
          <table:table-cell office:value-type="string" table:style-name="tableheader">
            <text:p text:style-name="Table_20_Heading"> Menüpunkt </text:p>
          </table:table-cell>
          <table:table-cell office:value-type="string" table:style-name="tableheader">
            <text:p text:style-name="Table_20_Heading"> Einstellung / Aktion </text:p>
          </table:table-cell>
          <table:table-cell office:value-type="string" table:style-name="tableheader">
            <text:p text:style-name="Table_20_Heading"> Empfehlung / Hinweis </text:p>
          </table:table-cell>
        </table:table-row>
        <table:table-row>
          <table:table-cell office:value-type="string" table:style-name="tablecell">
            <text:p text:style-name="tablealignleft"> 1 </text:p>
          </table:table-cell>
          <table:table-cell office:value-type="string" table:style-name="tablecell">
            <text:p text:style-name="tablealignleft"> Wartungs-Betrieb </text:p>
          </table:table-cell>
          <table:table-cell office:value-type="string" table:style-name="tablecell">
            <text:p text:style-name="tablealignleft"> Datum und Uhrzeit festlegen </text:p>
          </table:table-cell>
          <table:table-cell office:value-type="string" table:style-name="tablecell">
            <text:p text:style-name="tablealignleft"> Ca. 2 Stunden vor Updatebeginn einplanen </text:p>
          </table:table-cell>
        </table:table-row>
        <table:table-row>
          <table:table-cell office:value-type="string" table:style-name="tablecell">
            <text:p text:style-name="tablealignleft"> 2 </text:p>
          </table:table-cell>
          <table:table-cell office:value-type="string" table:style-name="tablecell">
            <text:p text:style-name="tablealignleft"> Wartungs-Betrieb </text:p>
          </table:table-cell>
          <table:table-cell office:value-type="string" table:style-name="tablecell">
            <text:p text:style-name="tablealignleft"> Grund eingeben </text:p>
          </table:table-cell>
          <table:table-cell office:value-type="string" table:style-name="tablecell">
            <text:p text:style-name="tablealignleft"> Wird Benutzern vorab angezeigt </text:p>
          </table:table-cell>
        </table:table-row>
        <table:table-row>
          <table:table-cell office:value-type="string" table:style-name="tablecell">
            <text:p text:style-name="tablealignleft"> 3 </text:p>
          </table:table-cell>
          <table:table-cell office:value-type="string" table:style-name="tablecell">
            <text:p text:style-name="tablealignleft"> VNC-Anmeldung deaktivieren *(optional)* </text:p>
          </table:table-cell>
          <table:table-cell office:value-type="string" table:style-name="tablecell">
            <text:p text:style-name="tablealignleft"> Ja </text:p>
          </table:table-cell>
          <table:table-cell office:value-type="string" table:style-name="tablecell">
            <text:p text:style-name="tablealignleft"> Nur für Cluster-Nodes, verhindert neue Verbindungen </text:p>
          </table:table-cell>
        </table:table-row>
        <table:table-row>
          <table:table-cell office:value-type="string" table:style-name="tablecell">
            <text:p text:style-name="tablealignleft"> 4 </text:p>
          </table:table-cell>
          <table:table-cell office:value-type="string" table:style-name="tablecell">
            <text:p text:style-name="tablealignleft"> Download </text:p>
          </table:table-cell>
          <table:table-cell office:value-type="string" table:style-name="tablecell">
            <text:p text:style-name="tablealignleft"> Ausführen </text:p>
          </table:table-cell>
          <table:table-cell office:value-type="string" table:style-name="tablecell">
            <text:p text:style-name="tablealignleft"> Startet den Download der Updates </text:p>
          </table:table-cell>
        </table:table-row>
        <table:table-row>
          <table:table-cell office:value-type="string" table:style-name="tablecell">
            <text:p text:style-name="tablealignleft"> 5 </text:p>
          </table:table-cell>
          <table:table-cell office:value-type="string" table:style-name="tablecell">
            <text:p text:style-name="tablealignleft"> Auto-Update </text:p>
          </table:table-cell>
          <table:table-cell office:value-type="string" table:style-name="tablecell">
            <text:p text:style-name="tablealignleft"> Ausführen </text:p>
          </table:table-cell>
          <table:table-cell office:value-type="string" table:style-name="tablecell">
            <text:p text:style-name="tablealignleft"> Führt Updates durch und startet Dienste neu </text:p>
          </table:table-cell>
        </table:table-row>
        <table:table-row>
          <table:table-cell office:value-type="string" table:style-name="tablecell">
            <text:p text:style-name="tablealignleft"> 6 </text:p>
          </table:table-cell>
          <table:table-cell office:value-type="string" table:style-name="tablecell">
            <text:p text:style-name="tablealignleft"> TightGate-Pro neu starten </text:p>
          </table:table-cell>
          <table:table-cell office:value-type="string" table:style-name="tablecell">
            <text:p text:style-name="tablealignleft"> Falls Kernel-Update enthalten </text:p>
          </table:table-cell>
          <table:table-cell office:value-type="string" table:style-name="tablecell">
            <text:p text:style-name="tablealignleft"> Hinweis in roter Schrift beachten </text:p>
          </table:table-cell>
        </table:table-row>
        <table:table-row>
          <table:table-cell office:value-type="string" table:style-name="tablecell">
            <text:p text:style-name="tablealignleft"> 7 </text:p>
          </table:table-cell>
          <table:table-cell office:value-type="string" table:style-name="tablecell">
            <text:p text:style-name="tablealignleft"> VNC-Anmeldung deaktivieren </text:p>
          </table:table-cell>
          <table:table-cell office:value-type="string" table:style-name="tablecell">
            <text:p text:style-name="tablealignleft"> Erneut ausführen </text:p>
          </table:table-cell>
          <table:table-cell office:value-type="string" table:style-name="tablecell">
            <text:p text:style-name="tablealignleft"> Hebt Sperre wieder auf </text:p>
          </table:table-cell>
        </table:table-row>
        <table:table-row>
          <table:table-cell office:value-type="string" table:style-name="tablecell">
            <text:p text:style-name="tablealignleft"> 8 </text:p>
          </table:table-cell>
          <table:table-cell office:value-type="string" table:style-name="tablecell">
            <text:p text:style-name="tablealignleft"> Funktionstest </text:p>
          </table:table-cell>
          <table:table-cell office:value-type="string" table:style-name="tablecell">
            <text:p text:style-name="tablealignleft"> Internet- und Multimediazugriff prüfen </text:p>
          </table:table-cell>
          <table:table-cell office:value-type="string" table:style-name="tablecell">
            <text:p text:style-name="tablealignleft"> Über direkte VNC-Verbindung testen </text:p>
          </table:table-cell>
        </table:table-row>
        <table:table-row>
          <table:table-cell office:value-type="string" table:style-name="tablecell">
            <text:p text:style-name="tablealignleft"> 9 </text:p>
          </table:table-cell>
          <table:table-cell office:value-type="string" table:style-name="tablecell">
            <text:p text:style-name="tablealignleft"> Wartungs-Betrieb </text:p>
          </table:table-cell>
          <table:table-cell office:value-type="string" table:style-name="tablecell">
            <text:p text:style-name="tablealignleft"> Beenden </text:p>
          </table:table-cell>
          <table:table-cell office:value-type="string" table:style-name="tablecell">
            <text:p text:style-name="tablealignleft"> Gibt das System wieder für alle Benutzer frei </text:p>
          </table:table-cell>
        </table:table-row>
      </table:table>
      <text:p text:style-name="Text_20_body">Ein TightGate-Pro Server (Einzelsystem oder Clsuternode) kann nicht mit angemeldeten Benutzern aktualisiert werden. Deshalb werden alle laufenden Benutzersitzungen (nach einer Rückfrage) automatisch beim Update-Prozess beendet. Es kann hierbei unter Umständen auch zu Datenverlust aufseiten der Benutzer kommen. Vor einer Sys­temaktualisierung sollten die bevorstehenden Wartungsarbeiten über das interne Benachrichtigungs­system von TightGate-Pro mit hinreichendem zeitlichen Vorlauf angekündigt werden. Benutzer erhalten so die Gelegenheit, ihre Arbeiten abzuschließen und wichtige Daten zu speichern, bevor das Update beginnt.</text:p>
      <text:h text:style-name="Heading_20_1" text:outline-level="1"><text:bookmark-start text:name="__RefHeading___zeitgesteuertes_update_7"/><text:bookmark-start text:name="zeitgesteuertes_update"/>Zeitgesteuertes Update<text:bookmark-end text:name="__RefHeading___zeitgesteuertes_update_7"/><text:bookmark-end text:name="zeitgesteuertes_update"/></text:h>
      <text:p text:style-name="Text_20_body">TightGate-Pro bietet die Möglichkeit, den Aktualisierungsprozess zu einem festgelegten Zeitpunkt vollautomatisch und ohne manuellen Eingriff durchzuführen.  
Zum geplanten Zeitpunkt stellt der TightGate-Pro-Server eine Verbindung zu den Updateservern der m-privacy GmbH her und prüft, ob neue Updates verfügbar sind.</text:p>
      <text:list text:style-name="List_20_1" text:continue-numbering="false">
        <text:list-item>
          <text:p text:style-name="List_20_1_Content_First"> <text:span text:style-name="Strong_20_Emphasis">Keine Updates verfügbar:</text:span> Der Prozess wird bis zum nächsten geplanten Ausführungstermin beendet und das Ergebnis protokolliert.</text:p>
        </text:list-item>
        <text:list-item>
          <text:p text:style-name="List_20_1_Content"> <text:span text:style-name="Strong_20_Emphasis">Updates verfügbar:</text:span> Der Wartungsbetrieb wird aktiviert und angemeldete Benutzer erhalten einen Hinweis auf die bevorstehenden Arbeiten.  </text:p>
          <text:list text:style-name="List_20_1">
            <text:list-item>
              <text:p text:style-name="List_20_1_Content"> Bei <text:span text:style-name="Strong_20_Emphasis">Einzelsystemen</text:span> wird die Anmeldung neuer Clients unmittelbar vor Beginn der Aktualisierung deaktiviert.  </text:p>
            </text:list-item>
            <text:list-item>
              <text:p text:style-name="List_20_1_Content_Last"> Bei <text:span text:style-name="Strong_20_Emphasis">Clustersystemen</text:span> wird der zu aktualisierende Knoten (Node) bereits <text:span text:style-name="Strong_20_Emphasis">eine Stunde vor Beginn</text:span> aus der Lastverteilung herausgenommen.</text:p>
            </text:list-item>
          </text:list>
        </text:list-item>
      </text:list>
      <text:p text:style-name="Text_20_body">Mit beginnendem Update werden alle angemeldeten Benutzer zwangsweise getrennt. Anschließend werden die Updates installiert und – falls erforderlich – das System bzw. der Knoten neu gestartet.  
Nach einem fehlerfreien Abschluss wird der Wartungsbetrieb beendet und die VNC-Anmeldung für Benutzer wieder freigegeben.</text:p>
      <text:h text:style-name="Heading_20_3" text:outline-level="3"><text:bookmark-start text:name="__RefHeading___updatezeit_festlegen_8"/><text:bookmark-start text:name="updatezeit_festlegen"/>Updatezeit festlegen<text:bookmark-end text:name="__RefHeading___updatezeit_festlegen_8"/><text:bookmark-end text:name="updatezeit_festlegen"/></text:h>
      <text:list text:style-name="Numbering_20_1" text:continue-numbering="false">
        <text:list-item>
          <text:p text:style-name="Numbering_20_1_Content_First"> Als Administrator <text:span text:style-name="Strong_20_Emphasis"><text:span text:style-name="Emphasis">update</text:span></text:span> anmelden.</text:p>
        </text:list-item>
        <text:list-item>
          <text:p text:style-name="Numbering_20_1_Content"> Den Menüpunkt <text:span text:style-name="Strong_20_Emphasis">Immer alle Hotfixes installieren</text:span> auf <text:span text:style-name="Strong_20_Emphasis">ja</text:span>setzen. (Falls der Wert schon auf <text:span text:style-name="Strong_20_Emphasis">ja</text:span> steht, den nächsten Schritt überspringen)</text:p>
        </text:list-item>
        <text:list-item>
          <text:p text:style-name="Numbering_20_1_Content"> Als Administrator <text:span text:style-name="Strong_20_Emphasis"><text:span text:style-name="Emphasis">update</text:span></text:span> abmelden und erneut anmelden. </text:p>
        </text:list-item>
        <text:list-item>
          <text:p text:style-name="Numbering_20_1_Content"> Menüpunkt <text:span text:style-name="Strong_20_Emphasis">Zeitgest. Download: Aktiv</text:span> auswählen und auf <text:span text:style-name="Strong_20_Emphasis">Ja</text:span> setzen.   </text:p>
        </text:list-item>
        <text:list-item>
          <text:p text:style-name="Numbering_20_1_Content"> Über <text:span text:style-name="Strong_20_Emphasis">Zeitgest. Download: Beginn</text:span> festlegen, wann TightGate-Pro mit dem Herunterladen der Updates beginnen soll. <text:line-break/>→ Empfehlung der m-privacy GmbH: Zeitpunkt 2 Stunden vor dem geplanten Updatebeginn wählen.  </text:p>
        </text:list-item>
        <text:list-item>
          <text:p text:style-name="Numbering_20_1_Content"> *(Optional)* Über <text:span text:style-name="Strong_20_Emphasis">Zeitgest. Download: Ende</text:span> kann eine Zeit definiert werden, zu der der automatische Download abgebrochen wird. <text:line-break/>→ Diese Funktion wird im Normalfall nicht benötigt und sollte leer bleiben.</text:p>
        </text:list-item>
        <text:list-item>
          <text:p text:style-name="Numbering_20_1_Content"> Menüpunkt <text:span text:style-name="Strong_20_Emphasis">Zeitgest. Update: Aktiv</text:span> auswählen und auf <text:span text:style-name="Strong_20_Emphasis">Ja</text:span> setzen.  </text:p>
        </text:list-item>
        <text:list-item>
          <text:p text:style-name="Numbering_20_1_Content"> Über <text:span text:style-name="Strong_20_Emphasis">Zeitgest. Update: Beginn</text:span> den Zeitpunkt festlegen, zu dem TightGate-Pro mit der Installation der Updates beginnen soll.  </text:p>
        </text:list-item>
        <text:list-item>
          <text:p text:style-name="Numbering_20_1_Content_Last"> Sicherstellen, dass <text:span text:style-name="Strong_20_Emphasis">Clusterweite Updatesperre</text:span> auf <text:span text:style-name="Strong_20_Emphasis">Nein</text:span> steht, da andernfalls kein zeitgesteuertes Update im Cluster durchgeführt werden kann.</text:p>
        </text:list-item>
      </text:list>
      <text:h text:style-name="Heading_20_2" text:outline-level="2"><text:bookmark-start text:name="__RefHeading___kompakte_uebersicht_9"/><text:bookmark-start text:name="kompakte_uebersicht1"/>Kompakte Übersicht<text:bookmark-end text:name="__RefHeading___kompakte_uebersicht_9"/><text:bookmark-end text:name="kompakte_uebersicht1"/></text:h>
      <table:table table:style-name="Table">
        <table:table-column/>
        <table:table-column/>
        <table:table-column/>
        <table:table-column/>
        <table:table-row>
          <table:table-cell office:value-type="string" table:style-name="tableheader">
            <text:p text:style-name="Table_20_Heading"> Schritt </text:p>
          </table:table-cell>
          <table:table-cell office:value-type="string" table:style-name="tableheader">
            <text:p text:style-name="Table_20_Heading"> Menüpunkt </text:p>
          </table:table-cell>
          <table:table-cell office:value-type="string" table:style-name="tableheader">
            <text:p text:style-name="Table_20_Heading"> Einstellung / Aktion </text:p>
          </table:table-cell>
          <table:table-cell office:value-type="string" table:style-name="tableheader">
            <text:p text:style-name="Table_20_Heading"> Empfehlung / Hinweis </text:p>
          </table:table-cell>
        </table:table-row>
        <table:table-row>
          <table:table-cell office:value-type="string" table:style-name="tablecell">
            <text:p text:style-name="tablealignleft"> 0 </text:p>
          </table:table-cell>
          <table:table-cell office:value-type="string" table:style-name="tablecell">
            <text:p text:style-name="tablealignleft"> Immer alle Hotfixes installieren </text:p>
          </table:table-cell>
          <table:table-cell office:value-type="string" table:style-name="tablecell">
            <text:p text:style-name="tablealignleft"> Ja </text:p>
          </table:table-cell>
          <table:table-cell office:value-type="string" table:style-name="tablecell">
            <text:p text:style-name="tablealignleft"> Sicherstellen, dass alles installiert wird. </text:p>
          </table:table-cell>
        </table:table-row>
        <table:table-row>
          <table:table-cell office:value-type="string" table:style-name="tablecell">
            <text:p text:style-name="tablealignleft"> 1 </text:p>
          </table:table-cell>
          <table:table-cell office:value-type="string" table:style-name="tablecell">
            <text:p text:style-name="tablealignleft"> Zeitgest. Download: Aktiv </text:p>
          </table:table-cell>
          <table:table-cell office:value-type="string" table:style-name="tablecell">
            <text:p text:style-name="tablealignleft"> Ja </text:p>
          </table:table-cell>
          <table:table-cell office:value-type="string" table:style-name="tablecell">
            <text:p text:style-name="tablealignleft"> Aktiviert den automatischen Download. </text:p>
          </table:table-cell>
        </table:table-row>
        <table:table-row>
          <table:table-cell office:value-type="string" table:style-name="tablecell">
            <text:p text:style-name="tablealignleft"> 2 </text:p>
          </table:table-cell>
          <table:table-cell office:value-type="string" table:style-name="tablecell">
            <text:p text:style-name="tablealignleft"> Zeitgest. Download: Beginn </text:p>
          </table:table-cell>
          <table:table-cell office:value-type="string" table:style-name="tablecell">
            <text:p text:style-name="tablealignleft"> Uhrzeit festlegen </text:p>
          </table:table-cell>
          <table:table-cell office:value-type="string" table:style-name="tablecell">
            <text:p text:style-name="tablealignleft"> 2 Stunden vor geplantem Updatebeginn wählen. </text:p>
          </table:table-cell>
        </table:table-row>
        <table:table-row>
          <table:table-cell office:value-type="string" table:style-name="tablecell">
            <text:p text:style-name="tablealignleft"> 3 </text:p>
          </table:table-cell>
          <table:table-cell office:value-type="string" table:style-name="tablecell">
            <text:p text:style-name="tablealignleft"> Zeitgest. Download: Ende </text:p>
          </table:table-cell>
          <table:table-cell office:value-type="string" table:style-name="tablecell">
            <text:p text:style-name="tablealignleft"> *(Optional)* Uhrzeit festlegen </text:p>
          </table:table-cell>
          <table:table-cell office:value-type="string" table:style-name="tablecell">
            <text:p text:style-name="tablealignleft"> Meist leer lassen, nur bei Abbruchbedarf setzen. </text:p>
          </table:table-cell>
        </table:table-row>
        <table:table-row>
          <table:table-cell office:value-type="string" table:style-name="tablecell">
            <text:p text:style-name="tablealignleft"> 4 </text:p>
          </table:table-cell>
          <table:table-cell office:value-type="string" table:style-name="tablecell">
            <text:p text:style-name="tablealignleft"> Zeitgest. Update: Aktiv </text:p>
          </table:table-cell>
          <table:table-cell office:value-type="string" table:style-name="tablecell">
            <text:p text:style-name="tablealignleft"> Ja </text:p>
          </table:table-cell>
          <table:table-cell office:value-type="string" table:style-name="tablecell">
            <text:p text:style-name="tablealignleft"> Aktiviert die automatische Installation. </text:p>
          </table:table-cell>
        </table:table-row>
        <table:table-row>
          <table:table-cell office:value-type="string" table:style-name="tablecell">
            <text:p text:style-name="tablealignleft"> 5 </text:p>
          </table:table-cell>
          <table:table-cell office:value-type="string" table:style-name="tablecell">
            <text:p text:style-name="tablealignleft"> Zeitgest. Update: Beginn </text:p>
          </table:table-cell>
          <table:table-cell office:value-type="string" table:style-name="tablecell">
            <text:p text:style-name="tablealignleft"> Uhrzeit festlegen </text:p>
          </table:table-cell>
          <table:table-cell office:value-type="string" table:style-name="tablecell">
            <text:p text:style-name="tablealignleft"> Passend zu gewünschtem Installationszeitpunkt. </text:p>
          </table:table-cell>
        </table:table-row>
        <table:table-row>
          <table:table-cell office:value-type="string" table:style-name="tablecell">
            <text:p text:style-name="tablealignleft"> 6 </text:p>
          </table:table-cell>
          <table:table-cell office:value-type="string" table:style-name="tablecell">
            <text:p text:style-name="tablealignleft"> Clusterweite Updatesperre </text:p>
          </table:table-cell>
          <table:table-cell office:value-type="string" table:style-name="tablecell">
            <text:p text:style-name="tablealignleft"> Nein </text:p>
          </table:table-cell>
          <table:table-cell office:value-type="string" table:style-name="tablecell">
            <text:p text:style-name="tablealignleft"> Muss für Cluster-Updates auf <text:span text:style-name="Strong_20_Emphasis">Nein</text:span> stehen. </text:p>
          </table:table-cell>
        </table:table-row>
        <table:table-row>
          <table:table-cell office:value-type="string" table:style-name="tablecell">
            <text:p text:style-name="tablealignleft"> 7 </text:p>
          </table:table-cell>
          <table:table-cell office:value-type="string" table:style-name="tablecell">
            <text:p text:style-name="tablealignleft"> Update-Lock entfernen </text:p>
          </table:table-cell>
          <table:table-cell office:value-type="string" table:style-name="tablecell">
            <text:p text:style-name="tablealignleft"> Bei Bedarf aktivieren </text:p>
          </table:table-cell>
          <table:table-cell office:value-type="string" table:style-name="tablecell">
            <text:p text:style-name="tablealignleft"> Nur falls vorheriges Update fehlgeschlagen ist. </text:p>
          </table:table-cell>
        </table:table-row>
      </table:table>
      <text:p text:style-name="Text_20_body">In Rechnerverbünden (Cluster-Systemen) können mehrere Knoten (Nodes) zum gleichen Zeitpunkt zeitgesteuerte Updates durchführen. Es ist unbedingt darauf zu achten, dass nicht mehr Knoten eines Rechnerverbunds zum selben Update-Zeitpunkt Updates durchführen, als <text:a xlink:type="simple" xlink:href="https://help.m-privacy.de/doku.php/tightgate-pro:konfiguration:dienste:wartungszugang" text:style-name="Internet_20_link" text:visited-style-name="Visited_20_Internet_20_Link">maximal zulässig</text:a>. Es wird dringend empfohlen zeitge­steuerte Updates bei komplexen Rechnerverbünden (Cluster-Systemen) in Rücksprache mit dem technischen Kundendienst der m-privacy GmbH zu planen!</text:p>
      <text:p text:style-name="Text_20_body">Wenn ein zeitgesteuertes Update fehlschlägt, wird automatisch ein <text:span text:style-name="Strong_20_Emphasis">Update-Lock</text:span> gesetzt, das den Update-prozess im Cluster unterbricht. In diesem Fall wird im Hauptmenü des Administrators <text:span text:style-name="Emphasis"><text:span text:style-name="Strong_20_Emphasis">update</text:span></text:span> eine Menüoption <text:span text:style-name="Strong_20_Emphasis">Update-Lock entfernen</text:span> eingeblendet. Diese muss gewählt werden, um die Sperre aufzuheben und einen erneuten Aktualisierungslauf zu ermöglichen.</text:p>
      <text:h text:style-name="Heading_20_1" text:outline-level="1"><text:bookmark-start text:name="__RefHeading___ausserplanmaessige_aktualisierungen_hotfixes_10"/><text:bookmark-start text:name="ausserplanmaessige_aktualisierungen_hotfixes"/>Außerplanmäßige Aktualisierungen (Hotfixes)<text:bookmark-end text:name="__RefHeading___ausserplanmaessige_aktualisierungen_hotfixes_10"/><text:bookmark-end text:name="ausserplanmaessige_aktualisierungen_hotfixes"/></text:h>
      <text:p text:style-name="Text_20_body">Die m-privacy GmbH stellt neben den großen Updates, die etwa <text:span text:style-name="Strong_20_Emphasis">dreimal pro Jahr</text:span> veröffentlicht werden, fortlaufend kleinere Aktualisierungen (sogenannte <text:span text:style-name="Strong_20_Emphasis">Hotfixes</text:span>) bereit.  
Diese Hotfixes bringen <text:span text:style-name="Strong_20_Emphasis">keine Änderungen an der Funktionalität</text:span> von TightGate-Pro mit sich, sondern dienen ausschließlich der Behebung kleinerer Funktionsstörungen oder der Bereitstellung neuer Programmversionen, beispielsweise einer aktualisierten Browser-Version.  </text:p>
      <text:p text:style-name="Text_20_body">Im Gegensatz zu den großen Updates werden Hotfixes <text:span text:style-name="Strong_20_Emphasis">nicht</text:span> per Anwenderinformation angekündigt. Stattdessen werden sie über das <text:span text:style-name="Strong_20_Emphasis">Monitoring</text:span> signalisiert.  
Außerplanmäßige Updates können entweder <text:span text:style-name="Strong_20_Emphasis">manuell</text:span> oder im Rahmen des <text:span text:style-name="Strong_20_Emphasis">zeitgesteuerten Updateprozesses</text:span> automatisch installiert werden.</text:p>
      <text:list text:style-name="Numbering_20_1" text:continue-numbering="false">
        <text:list-item>
          <text:p text:style-name="Numbering_20_1_Content_First"> Als Administrator <text:span text:style-name="Strong_20_Emphasis"><text:span text:style-name="Emphasis">update</text:span></text:span> anmelden.  </text:p>
        </text:list-item>
        <text:list-item>
          <text:p text:style-name="Numbering_20_1_Content"> Menüpunkt <text:span text:style-name="Strong_20_Emphasis">Verfügbare Hotfixes</text:span> auswählen. <text:line-break/>→ Nach kurzer Wartezeit wird eine Liste aller verfügbaren Hotfix-Updates angezeigt. <text:line-break/>   → Es können grundsätzlich alle angezeigten Hotfixes ausgewählt und installiert werden.  </text:p>
        </text:list-item>
        <text:list-item>
          <text:p text:style-name="Numbering_20_1_Content"> Nach der Auswahl:  </text:p>
          <text:list text:style-name="List_20_1">
            <text:list-item>
              <text:p text:style-name="List_20_1_Content"> Manuelle Installation über <text:span text:style-name="Strong_20_Emphasis">Auto-Update</text:span> oder  </text:p>
            </text:list-item>
            <text:list-item>
              <text:p text:style-name="List_20_1_Content"> Installation über das <text:span text:style-name="Strong_20_Emphasis">zeitgesteuertes Update</text:span>  </text:p>
            </text:list-item>
          </text:list>
        </text:list-item>
        <text:list-item>
          <text:p text:style-name="Numbering_20_1_Content_Last"> *(Optional)* Menüpunkt <text:span text:style-name="Strong_20_Emphasis">Immer alle Hotfixe installieren</text:span> auf <text:span text:style-name="Strong_20_Emphasis">Ja</text:span> setzen. <text:line-break/>→ Dadurch werden bei jedem zeitgesteuerten und manuellen Update automatisch alle verfügbaren Hotfixes mit installiert.</text:p>
        </text:list-item>
      </text:list>
      <text:h text:style-name="Heading_20_1" text:outline-level="1"><text:bookmark-start text:name="__RefHeading___troubleshooting_11"/><text:bookmark-start text:name="troubleshooting"/>Troubleshooting<text:bookmark-end text:name="__RefHeading___troubleshooting_11"/><text:bookmark-end text:name="troubleshooting"/></text:h>
      <text:p text:style-name="Text_20_body">Wenn ein Update ausgelassen wurde, kann es zu schwerwiegenden Problemen bei weiteren Updates kommen. Daher ist es ratsam ein zuvor ausgelassenes Update nachzuholen. Melden Sie sich hierzu als <text:span text:style-name="Strong_20_Emphasis">update</text:span> an und gehen Sie in das Untermenü <text:span text:style-name="Strong_20_Emphasis">Kundendienst</text:span>. Hier finden Sie die Möglichkeit einzelne Pakete (<text:span text:style-name="Strong_20_Emphasis">Teil-Update aus Oldstable</text:span>) nachträglich zu aktualisieren oder das gesamte System (<text:span text:style-name="Strong_20_Emphasis">Voll-Update aus Oldstable</text:span>).</text:p>
      <text:p text:style-name="Text_20_body">Im Sinne der Betriebssicherheit ist es notwendig, die vorhandenen Automatiken zur Aktualisierung von TightGate-Pro sinnvoll zu begrenzen. Wird ein zeitgesteuertes Update (Download inkl. Einspielung der Dateien) geplant, startet der Download der Aktualisierungsdateien 1 Stunde vor dem eigentlich Aktualisierungslauf. Es werden maximal 10 Versuche unternommen, die notwendigen Dateien vom Updateserver der m-privacy GmbH zu beziehen. Gelingt der Download nicht, wird ein "Warn-Merker" gesetzt und es erfolgen unmittelbar vor dem eigentlichen Update-Lauf weitere 10 Download-Versuche. Scheitert der Download abermals, wird die Zeitsteuerung zunächst ausgeschaltet und der eigentliche Aktualisierungslauf per Update-Sperre verhindert. </text:p>
      <text:p text:style-name="Text_20_body">Handelt es sich um den Node eines Clustersystems, schaltet sich dieser bei definitiv fehlgeschlagenem Download der Aktualisierungsdateien zusätzlich in den Wartungsmodus, der nur manuell als Administrator <text:span text:style-name="Emphasis"><text:span text:style-name="Strong_20_Emphasis">maint</text:span></text:span> wieder deaktiviert werden kann.</text:p>
      <text:p text:style-name="Text_20_body">Sobald der "Warn-Merker" wegen eines fehlgeschlagenen Downloads gesetzt ist, wird der Fehlerzustand auch über Nagios mittels des Sensors <text:span text:style-name="Strong_20_Emphasis">check_versions</text:span> mit der Fehlermeldung "Update download failed" signalisiert. Weiterhin erfolgt eine entsprechende Einblendung "Update-Download-Fehler" in der Titelleiste der Konfigurationsmenüs des Administrators <text:span text:style-name="Emphasis"><text:span text:style-name="Strong_20_Emphasis">update</text:span></text:span>. Der "Warn-Merker" kann nur zurückgesetzt werden, indem ein vollständiger Download der Aktualisierungsdateien erfolgt. </text:p>
      <text:p text:style-name="Text_20_body">Zur weiteren Verfahrensweise bestehen zwei Möglichkeiten:</text:p>
      <text:list text:style-name="List_20_1" text:continue-numbering="false">
        <text:list-item>
          <text:p text:style-name="List_20_1_Content_First">Die gesetzte Update-Sperre wird über die jeweilige Konfigurationsoption des Administrators <text:span text:style-name="Emphasis"><text:span text:style-name="Strong_20_Emphasis">update</text:span></text:span> gelöscht und danach ein <text:span text:style-name="Strong_20_Emphasis">Auto Update</text:span> oder <text:span text:style-name="Strong_20_Emphasis">Zeitgesteurtes Update</text:span> gestartet. In diesem Fall beginnt der Prozess des Downloads der Aktualisierungsdateien sofort oder zur geplanten Zeit von neuem. Bei Clustersystemen kann zuvor der Wartungsmodus manuell deaktiviert werden, damit der Node bis zum Beginn des eigentlichen Updatelaufs für Benutzer zugänglich ist. </text:p>
        </text:list-item>
        <text:list-item>
          <text:p text:style-name="List_20_1_Content_Last">Die gesetzte Update-Sperre wird über die jeweilige Konfigurationsoption des Administrators <text:span text:style-name="Emphasis"><text:span text:style-name="Strong_20_Emphasis">update</text:span></text:span> gelöscht und ein eventuell geplantes zeitgesteuertes Update aufgehoben. Es werden dann keine Updates heruntergeladen und installiert. Bei Clustersystemen muss zudem der Wartungsmodus manuell aufgehoben werden. </text:p>
        </text:list-item>
      </text:list>
      <text:p text:style-name="Text_20_body">Ein "Warn-Merker" über den gescheiterten Download kann im Gegensatz zur Update-Sperre nicht manuell gelöscht werden. Dieser hat keinen Einfluss auf den Produktivbetrieb von TightGate-Pro und behindert auch nicht die Initiierung weiterer manueller oder zeitgesteuerter Updates. Es wird damit jedoch bis zum nächsten erfolgreichen Abruf der Aktualisierungsdateien auf den Fehlerbefund hingewi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23::08:12</meta:creation-date>
    <dc:creator>Generated</dc:creator>
    <dc:date>2026-07-15T23::08:12</dc:date>
    <dc:language>en-US</dc:language>
    <meta:editing-cycles>1</meta:editing-cycles>
    <meta:editing-duration>PT0S</meta:editing-duration>
    <dc:title>tightgate-pro:update_backup_restore:update</dc:title>
  </office:meta>
</office:document-meta>
</file>