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h text:style-name="Heading_20_1" text:outline-level="1"><text:bookmark text:name="tightgate-pro:update_backup_restore:backup"/><text:bookmark-start text:name="__RefHeading___backup_erstellen_1"/><text:bookmark-start text:name="backup_erstellen"/>Backup erstellen<text:bookmark-end text:name="__RefHeading___backup_erstellen_1"/><text:bookmark-end text:name="backup_erstellen"/></text:h>
      <text:p text:style-name="Text_20_body">Die Konfiguration der Backups (Datensicherung) wird von dem Administrator <text:span text:style-name="Emphasis"><text:span text:style-name="Strong_20_Emphasis">backuser</text:span></text:span> bestimmt und auch die Ausführung erfolgt über diese Rolle.</text:p>
      <text:p text:style-name="Text_20_body">Unabhängig von den Einstellungen zu Backup-Zielen und Verschlüsselung werden die Sicherungsdateien <text:span text:style-name="underline">immer</text:span> zusätzlich lokal auf dem TightGate-Pro im Verzeichnis <text:span text:style-name="Strong_20_Emphasis">/home/backuser/backup</text:span> des Administrators <text:span text:style-name="Emphasis"><text:span text:style-name="Strong_20_Emphasis">backuser</text:span></text:span> unverschlüsselt gesichert. Sie verbleiben dort, bis sie entweder manuell gelöscht werden oder das Verfallsdatum erreicht ist.</text:p>
      <text:p text:style-name="Text_20_body">Als weitere Speicherorte können USB-Massenspeicher oder im Netzwerk befindliche Backup-Server gewählt werden. Das Erstellen von Backups kann neben dem zeitgesteuerten Aufruf auch manuell über den Menüpunkt <text:span text:style-name="Strong_20_Emphasis">Backup</text:span> angestoßen werden, wobei die im Konfigurationsmenü getroffenen Einstellungen angewendet werden.</text:p>
      <text:p text:style-name="Text_20_body">Sollen Backups manuell übertragen werden, so beachten Sie bitte die Hinweise im FAQ zu <text:a xlink:type="simple" xlink:href="https://help.m-privacy.de/doku.php/faq:tightgate_pro_backup_transfer" text:style-name="Internet_20_link" text:visited-style-name="Visited_20_Internet_20_Link">TightGate-Pro: Wie kann ich Backups manuell übertragen?</text:a></text:p>
      <text:h text:style-name="Heading_20_2" text:outline-level="2"><text:bookmark-start text:name="__RefHeading___erstellen_von_lokalen_backups_2"/><text:bookmark-start text:name="erstellen_von_lokalen_backups"/>Erstellen von lokalen Backups<text:bookmark-end text:name="__RefHeading___erstellen_von_lokalen_backups_2"/><text:bookmark-end text:name="erstellen_von_lokalen_backups"/></text:h>
      <text:p text:style-name="Text_20_body"><text:span text:style-name="underline">So geht's</text:span></text:p>
      <text:list text:style-name="List_20_1" text:continue-numbering="false">
        <text:list-item>
          <text:p text:style-name="LastListParagraph_List_20_1_Content_First">Anmeldung als Administrator <text:span text:style-name="Emphasis"><text:span text:style-name="Strong_20_Emphasis">backuser</text:span></text:span> und Aufruf des Menüpunkts <text:span text:style-name="Strong_20_Emphasis">Konfiguration</text:span>. Im Weiteren sind folgende Konfigurationsmöglichkeiten gegeben: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Menüpunkt</text:p>
          </table:table-cell>
          <table:table-cell office:value-type="string" table:style-name="tableheader">
            <text:p text:style-name="Table_20_Heading">Beschreibung</text:p>
          </table:table-cell>
        </table:table-row>
        <table:table-row>
          <table:table-cell office:value-type="string" table:style-name="tablecell">
            <text:p text:style-name="tablealignleft">Lebensdauer</text:p>
          </table:table-cell>
          <table:table-cell office:value-type="string" table:style-name="tablecell">
            <text:p text:style-name="tablealignleft">Die Lebensdauer eines Backups wird als ganze Zahl zwischen 0 und 60 angegeben. Sie beschreibt, nach wie vielen Tagen die Dateien automatisch vom lokalen Verzeichnis <text:span text:style-name="Strong_20_Emphasis">/home/backuser/backup</text:span> des TightGate-Pro Servers gelöscht werden. Dabei bedeutet 0, dass jedes vorher abgelegte Backup gelöscht wird. Dieser Mechanismus greift nur für die lokalen Backups auf TightGate-Pro. Werden Backups auf externen Servern oder Speichermedien abgelegt, so muss dort anderweitig für die Löschung veralteter Daten gesorgt werden.</text:p>
          </table:table-cell>
        </table:table-row>
        <table:table-row>
          <table:table-cell office:value-type="string" table:style-name="tablecell">
            <text:p text:style-name="tablealignleft">Häufigkeit</text:p>
          </table:table-cell>
          <table:table-cell office:value-type="string" table:style-name="tablecell">
            <text:p text:style-name="tablealignleft">Bei dem zeitgesteuerten Erstellen von Datensicherungen lässt sich einstellen, ob der Turnus <text:span text:style-name="Strong_20_Emphasis">Täglich</text:span>, <text:span text:style-name="Strong_20_Emphasis">Wöchentlich</text:span>, <text:span text:style-name="Strong_20_Emphasis">Monatlich</text:span> (jeweils um 4 Uhr nachts) oder <text:span text:style-name="Strong_20_Emphasis">Individuell</text:span> sein soll. Im Rahmen der individuellen Einstellungen lassen sich Wochentag, Stunde und Minute (5min Fenster) genau bestimmen, wobei mehr als eine Auswahl möglich ist.</text:p>
          </table:table-cell>
        </table:table-row>
        <table:table-row>
          <table:table-cell office:value-type="string" table:style-name="tablecell">
            <text:p text:style-name="tablealignleft">Backup-Typ</text:p>
          </table:table-cell>
          <table:table-cell office:value-type="string" table:style-name="tablecell">
            <text:p text:style-name="tablealignleft">Der Backup Typ bestimmt maßgeblich, welche Daten sich später wiederherstellen lassen. Zur Erleichterung der Auswahl, siehe folgende <text:a xlink:type="simple" xlink:href="#__RefHeading___uebersicht_sicherungsumfang_6" text:style-name="Local_20_link" text:visited-style-name="Visited_20_Local_20_Link">Übersicht</text:a>.</text:p>
          </table:table-cell>
        </table:table-row>
        <table:table-row>
          <table:table-cell office:value-type="string" table:style-name="tablecell">
            <text:p text:style-name="tablealignleft">Backup-Extra-Name</text:p>
          </table:table-cell>
          <table:table-cell office:value-type="string" table:style-name="tablecell">
            <text:p text:style-name="tablealignleft">Hier kann ein spezifischer Name für diesen TightGate-Pro (Node) eingesetzt werden. Durch das Hinzufügen des spezifischen Namens ändert sich die die Benennung des Backups für diesen Server von <text:span text:style-name="Strong_20_Emphasis">back-Datum</text:span> auf <text:span text:style-name="Strong_20_Emphasis">back-Extraname-Datum</text:span>.</text:p>
          </table:table-cell>
        </table:table-row>
        <table:table-row>
          <table:table-cell office:value-type="string" table:style-name="tablecell">
            <text:p text:style-name="tablealignleft">SSH-Schlüssel importieren</text:p>
          </table:table-cell>
          <table:table-cell office:value-type="string" table:style-name="tablecell">
            <text:p text:style-name="tablealignleft">Import des SSH-Schlüssels für den Backup-Server, um Backups per SCP oder SFTP hochladen zu können. <text:line-break/>Bitte beachten Sie, dass der Schlüssel vorher in dem "Keys"-Verzeichnis des Administrators <text:span text:style-name="Strong_20_Emphasis"><text:span text:style-name="Emphasis">backuser</text:span></text:span> zu hinterlegen ist.</text:p>
          </table:table-cell>
        </table:table-row>
      </table:table>
      <text:p text:style-name="Text_20_body">Zur nachträglichen Analyse automatischer Sicherungsläufe werden Protokolldateien erstellt. Diese können über den Menüpunkt <text:span text:style-name="Strong_20_Emphasis">Letztes Protokoll anzeigen</text:span> eingesehen werden. Für manuell ausgelöste Sicherungsläufe wird kein Protokoll erstellt.</text:p>
      <text:h text:style-name="Heading_20_2" text:outline-level="2"><text:bookmark-start text:name="__RefHeading___sicherung_auf_backup-server_3"/><text:bookmark-start text:name="sicherung_auf_backup-server"/>Sicherung auf Backup-Server<text:bookmark-end text:name="__RefHeading___sicherung_auf_backup-server_3"/><text:bookmark-end text:name="sicherung_auf_backup-server"/></text:h>
      <text:p text:style-name="Text_20_body">Grundsätzlich empfiehlt es sich neben dem lokalen Backup auf TightGate-Pro eine zusätzliche Sicherung auf einem entfernten Server oder einem USB-Speichermedium abzulegen.</text:p>
      <text:p text:style-name="Text_20_body"><text:span text:style-name="underline">Das wird benötigt</text:span></text:p>
      <text:list text:style-name="List_20_1" text:continue-numbering="false">
        <text:list-item>
          <text:p text:style-name="List_20_1_Content_First">IP-Adresse des Backup-Servers</text:p>
        </text:list-item>
        <text:list-item>
          <text:p text:style-name="List_20_1_Content">Zugangsdaten und Verzeichnis des Backup-Servers</text:p>
        </text:list-item>
        <text:list-item>
          <text:p text:style-name="List_20_1_Content_Last">GGf. SSH-Key zur verschlüsselten Übertragung</text:p>
        </text:list-item>
      </text:list>
      <text:p text:style-name="Text_20_body"><text:span text:style-name="underline">So geht's</text:span></text:p>
      <text:list text:style-name="List_20_1" text:continue-numbering="false">
        <text:list-item>
          <text:p text:style-name="List_20_1_Content_First">Anmeldung als Administrator <text:span text:style-name="Emphasis"><text:span text:style-name="Strong_20_Emphasis">config</text:span></text:span> und Aufruf des Menüpunktes <text:span text:style-name="Strong_20_Emphasis">Dienste &gt; Backup-Server</text:span></text:p>
        </text:list-item>
        <text:list-item>
          <text:p text:style-name="List_20_1_Content">Unter <text:span text:style-name="Strong_20_Emphasis">Neuer Eintrag</text:span> den/die Backup-Server hinzufügen (auflösbare Rechnernamen oder die IPv4-Adressen) bzw. unter <text:span text:style-name="Strong_20_Emphasis">Backup-Server</text:span> vorhandene Server bearbeiten oder löschen <text:line-break/><text:span text:style-name="Strong_20_Emphasis">Hinweis:</text:span> Soll das Backup auf einen FTP-Server geschrieben werden, der sich im Bereich des Klienten-Netzwerks befindet, so muss der Backup-Server zusätzlich in die Liste der erlaubten FTP-Server unter dem Menüpunkt <text:span text:style-name="Strong_20_Emphasis">FTP ausgehend</text:span> eingetragen werden. </text:p>
        </text:list-item>
        <text:list-item>
          <text:p text:style-name="List_20_1_Content">Einstellungen <text:span text:style-name="Strong_20_Emphasis">Speichern</text:span> und <text:span text:style-name="Strong_20_Emphasis">Anwenden</text:span></text:p>
        </text:list-item>
        <text:list-item>
          <text:p text:style-name="List_20_1_Content">Als <text:span text:style-name="Emphasis"><text:span text:style-name="Strong_20_Emphasis">config</text:span></text:span> abmelden und als <text:span text:style-name="Emphasis"><text:span text:style-name="Strong_20_Emphasis">backuser</text:span></text:span> anmelden</text:p>
        </text:list-item>
        <text:list-item>
          <text:p text:style-name="List_20_1_Content">Aufruf des Menüpunktes <text:span text:style-name="Strong_20_Emphasis">Konfiguration</text:span></text:p>
        </text:list-item>
        <text:list-item>
          <text:p text:style-name="List_20_1_Content">Als <text:span text:style-name="Strong_20_Emphasis">Hochlade-Verfahren</text:span> stehen <text:span text:style-name="Strong_20_Emphasis">SCP</text:span> oder <text:span text:style-name="Strong_20_Emphasis">SFTP</text:span> zu Verfügung. Es erscheint nach der Auswahl eines Hochladeverfahrens ein Untermenü mit den jeweiligen Konfigurationsmöglichkeiten:</text:p>
        </text:list-item>
        <text:list-item>
          <text:p text:style-name="List_20_1_Content">Unter dem Menüpunkt <text:span text:style-name="Strong_20_Emphasis">Server</text:span> kann ein (als <text:span text:style-name="Emphasis"><text:span text:style-name="Strong_20_Emphasis">config</text:span></text:span> angelegter) Backup-Server ausgewählt werden</text:p>
        </text:list-item>
        <text:list-item>
          <text:p text:style-name="List_20_1_Content">Unter dem Menüpunkt <text:span text:style-name="Strong_20_Emphasis">Benutzer</text:span> ist der Benutzername für den Backup-Server anzugeben</text:p>
        </text:list-item>
        <text:list-item>
          <text:p text:style-name="List_20_1_Content">Unter dem Menüpunkt <text:span text:style-name="Strong_20_Emphasis">Fernes Verzeichnis</text:span> ist der vollständige Pfad des Zielverzeichnisses anzugeben</text:p>
        </text:list-item>
        <text:list-item>
          <text:p text:style-name="List_20_1_Content">Bitte anschließend die Einstellungen <text:span text:style-name="Strong_20_Emphasis">speichern</text:span></text:p>
        </text:list-item>
        <text:list-item>
          <text:p text:style-name="List_20_1_Content_Last">Um nicht bei jedem Backup nach dem Passwort für den Benutzer auf dem Zielserver gefragt zu werden, kann für den Benutzer ein SSH-Schlüssel verwendet werden. Dieser kann entweder auf TightGate-Pro erzeugt werden und dann in den Backup-Server übernommen werden oder es kann auch ein bestehender SSH-Key in das Tranfer-Verzeichnis von <text:span text:style-name="Strong_20_Emphasis"><text:span text:style-name="Emphasis">config</text:span></text:span> kopiert werden und anschließend als <text:span text:style-name="Strong_20_Emphasis"><text:span text:style-name="Emphasis">backuser</text:span></text:span> importiert werden.</text:p>
        </text:list-item>
      </text:list>
      <text:p text:style-name="Text_20_body"><text:span text:style-name="underline">Empfehlungen der m-privacy GmbH</text:span></text:p>
      <text:list text:style-name="List_20_1" text:continue-numbering="false">
        <text:list-item>
          <text:p text:style-name="List_20_1_Content_First">Nach jeder Neukonfiguration der Backup-Einstellungen sollte ein Backup manuell erzeugt werden, um die Einstellungen zu testen.</text:p>
        </text:list-item>
        <text:list-item>
          <text:p text:style-name="List_20_1_Content">Grundsätzlich wird empfohlen Sicherung nicht nur lokal auf dem TightGate-Pro vorzuhalten, sondern Kopien separat abzulegen.</text:p>
        </text:list-item>
        <text:list-item>
          <text:p text:style-name="List_20_1_Content_Last">Hier finden sie eine Anleitung, wie ein Backup auf einen Windows-Server gespeichert werden kann –&gt; <text:a xlink:type="simple" xlink:href="https://help.m-privacy.de/doku.php/faq:tightgate_pro_backup_windows" text:style-name="Internet_20_link" text:visited-style-name="Visited_20_Internet_20_Link">Anleitung</text:a></text:p>
        </text:list-item>
      </text:list>
      <text:h text:style-name="Heading_20_2" text:outline-level="2"><text:bookmark-start text:name="__RefHeading___sicherung_auf_usb-speicher_4"/><text:bookmark-start text:name="sicherung_auf_usb-speicher"/>Sicherung auf USB-Speicher<text:bookmark-end text:name="__RefHeading___sicherung_auf_usb-speicher_4"/><text:bookmark-end text:name="sicherung_auf_usb-speicher"/></text:h>
      <text:p text:style-name="Text_20_body">Für die Sicherung eines Backups auf einer USB-Festplatte sind einige Vorarbeiten notwendig. Zunächst muss für die USB-Festplatte ein Label-Name vergeben werden. </text:p>
      <text:p text:style-name="Text_20_body">Für den Fall, dass mehrere Festplatten zum Einsatz kommen, müssen diese alle denselben Label-Namen erhalten. Jede USB-Festplatte muss zum Einsatz mit TightGate-Pro Server mit dem Dateisystem ext (extended) formatiert sein. Da dies ein auf Linux basierendes Dateiformat ist, bezieht sich die folgende Anleitung zur Vorbereitung der Festplatten auf eine Linux-Distribution. Nach Vorbereitung der Festplatten (siehe unten) ist TightGate-Pro Server einzurichten.</text:p>
      <text:p text:style-name="Text_20_body">Die folgenden Schritte setzen die Anmeldung als <text:span text:style-name="Emphasis"><text:span text:style-name="Strong_20_Emphasis">backuser</text:span></text:span> voraus. Im Menü <text:span text:style-name="Strong_20_Emphasis">Konfiguration</text:span> sind die folgenden Operationen auszuführen:</text:p>
      <text:list text:style-name="List_20_1" text:continue-numbering="false">
        <text:list-item>
          <text:p text:style-name="List_20_1_Content_First">Menüpunkt <text:span text:style-name="Strong_20_Emphasis">Backup-Part.-Label:</text:span> Eintrag des Label-Namens, d. h. der Bezeichnung der externen Festplatte.</text:p>
        </text:list-item>
        <text:list-item>
          <text:p text:style-name="List_20_1_Content">Menüpunkt <text:span text:style-name="Strong_20_Emphasis">Backup-Part.-TTL:</text:span> Eintrag der Aufbewahrungszeit der Sicherungsdateien auf der USB-Festplatte.</text:p>
        </text:list-item>
        <text:list-item>
          <text:p text:style-name="List_20_1_Content">Menüpunkt <text:span text:style-name="Strong_20_Emphasis">Speichern:</text:span> Sicherung der Einstellungen.</text:p>
        </text:list-item>
        <text:list-item>
          <text:p text:style-name="List_20_1_Content">Verbindung der USB-Festplatte mit TightGate-Pro Server.</text:p>
        </text:list-item>
        <text:list-item>
          <text:p text:style-name="List_20_1_Content_Last">Menüpunkt <text:span text:style-name="Strong_20_Emphasis">Backup:</text:span> manueller Start der Datensicherung.</text:p>
        </text:list-item>
      </text:list>
      <text:p text:style-name="Text_20_body">Es empfiehlt sich, die korrekte Datensicherung auf der USB-Festplatte manuell zu überprüfen.</text:p>
      <text:p text:style-name="Text_20_body">Die Festplattenvorbereitung ist auf einem anderen Linux-System auszuführen, nicht auf dem TGPro-Server selbst. Unter Linux sind dafür <text:span text:style-name="Emphasis"><text:span text:style-name="Strong_20_Emphasis">root</text:span></text:span>-Rechte erforderlich. Die folgenden Schritte werden auf der Konsole ausgeführt.</text:p>
      <text:p text:style-name="Text_20_body">Um die nachfolgenden Aktionen und Befehle durchführen zu können benötigen Sie einen Administratorzugang (Root-Rechte). Für die folgenden Tätigkeiten öffnen Sie bitte eine Konsole.</text:p>
      <text:p text:style-name="Text_20_body"><text:span text:style-name="Strong_20_Emphasis">Partitionieren der USB-Festplatte</text:span></text:p>
      <text:p text:style-name="Text_20_body">Legen Sie bitte eine Partition an, die vom Typ Linux ist:</text:p>
      <text:p text:style-name="Preformatted_20_Text"> fdisk /dev/sdb*</text:p>
      <text:p text:style-name="Text_20_body">*bitte geben Sie die genaue Laufwerksbezeichnung an (meist sdb)
Dann folgende Aktionen durchführen: <text:line-break/>
- p (Anzeigen der momentanen Partitionstabelle)<text:line-break/>
- d (löschen der Partition)<text:line-break/>
- n (anlegen der Partitionen)<text:line-break/>
- w (schreiben der Tabelle und beenden von fdisk)<text:line-break/></text:p>
      <text:p text:style-name="Text_20_body"><text:span text:style-name="Strong_20_Emphasis">Formatieren und Partitionieren der USB-Festplatte</text:span></text:p>
      <text:p text:style-name="Text_20_body">Zur Formatierung der Festplatte geben Sie bitte folgenden Befehl ein:</text:p>
      <text:p text:style-name="Preformatted_20_Text"> mke2fs -j -L TG-Backup /dev/sdb1* </text:p>
      <text:p text:style-name="Text_20_body">*bitte geben Sie die genaue Partition an (meist sdb1) <text:line-break/></text:p>
      <text:p text:style-name="Text_20_body"><text:span text:style-name="Strong_20_Emphasis">ACHTUNG:</text:span> Für den Fall, das mehrere Festplatten zum Einsatz kommen, müssen diese alle den gleichen Labelnamen haben!</text:p>
      <text:p text:style-name="Text_20_body"><text:span text:style-name="Strong_20_Emphasis">Festplattencheck abschalten</text:span></text:p>
      <text:p text:style-name="Text_20_body">Bitte schalten Sie den Festplattencheck für die USB-Festplatte mit folgendem Befehl ab: </text:p>
      <text:p text:style-name="Preformatted_20_Text"> tune2fs -i 0 /dev/sdb* </text:p>
      <text:p text:style-name="Text_20_body">*bitte geben Sie die genaue Laufwerksbezeichnung an (meist sdb) <text:line-break/></text:p>
      <text:h text:style-name="Heading_20_2" text:outline-level="2"><text:bookmark-start text:name="__RefHeading___verschluesselung_des_backups_5"/><text:bookmark-start text:name="verschluesselung_des_backups"/>Verschlüsselung des Backups<text:bookmark-end text:name="__RefHeading___verschluesselung_des_backups_5"/><text:bookmark-end text:name="verschluesselung_des_backups"/></text:h>
      <text:p text:style-name="Text_20_body">Um Datensicherungen auf externen Medien vor unbefugtem Zugriff zu schützen, empfiehlt sich die Verschlüsselung der Backups mit GnuPG.</text:p>
      <text:p text:style-name="Text_20_body"><text:span text:style-name="underline">So geht's</text:span></text:p>
      <text:list text:style-name="List_20_1" text:continue-numbering="false">
        <text:list-item>
          <text:p text:style-name="List_20_1_Content_First">Eigenständige Erzeugung eines GnuPG Schlüsselpaares (siehe <text:a xlink:type="simple" xlink:href="http://www.gnupg.org/" text:style-name="Internet_20_link" text:visited-style-name="Visited_20_Internet_20_Link">http://www.gnupg.org/</text:a>)</text:p>
        </text:list-item>
        <text:list-item>
          <text:p text:style-name="List_20_1_Content">Kopieren des öffentlichen GnuPG-Keys via SCP in das Verzeichnis <text:span text:style-name="Strong_20_Emphasis">~/keys</text:span> des Administrators <text:span text:style-name="Emphasis"><text:span text:style-name="Strong_20_Emphasis">backuser</text:span></text:span></text:p>
        </text:list-item>
        <text:list-item>
          <text:p text:style-name="List_20_1_Content_Last">In der Backup Konfiguration unter dem Menüpunkt <text:span text:style-name="Strong_20_Emphasis">Neuer GnuPG-Schlüssel</text:span> den zu verwendenden Schlüssel auswählen</text:p>
        </text:list-item>
      </text:list>
      <text:p text:style-name="Text_20_body"><text:span text:style-name="underline">Hinweis:</text:span></text:p>
      <text:list text:style-name="List_20_1" text:continue-numbering="false">
        <text:list-item>
          <text:p text:style-name="List_20_1_Content_First"> Bei WinSCP eine neue Verbindungsdefinition erstellen. Dort als Protokoll <text:span text:style-name="Strong_20_Emphasis">SCP</text:span> auswählen.</text:p>
        </text:list-item>
        <text:list-item>
          <text:p text:style-name="List_20_1_Content"> Unter dem Menüpunkt <text:span text:style-name="Strong_20_Emphasis">Erweitert &gt; SCP/Shell</text:span> im Menüpunkt <text:span text:style-name="Strong_20_Emphasis">Shell</text:span> folgendes eintragen: <text:span text:style-name="Strong_20_Emphasis">/bin/loginbash</text:span></text:p>
        </text:list-item>
        <text:list-item>
          <text:p text:style-name="List_20_1_Content_Last"> Unter dem Menüpunkt <text:span text:style-name="Strong_20_Emphasis">Erweitert &gt; Verzeichnis &gt; entferntes Verzeichnis</text:span> folgendes eintragen: <text:span text:style-name="Strong_20_Emphasis">/home/backuser/keys</text:span></text:p>
        </text:list-item>
      </text:list>
      <text:h text:style-name="Heading_20_2" text:outline-level="2"><text:bookmark-start text:name="__RefHeading___uebersicht_sicherungsumfang_6"/><text:bookmark-start text:name="uebersicht_sicherungsumfang"/>Übersicht Sicherungsumfang<text:bookmark-end text:name="__RefHeading___uebersicht_sicherungsumfang_6"/><text:bookmark-end text:name="uebersicht_sicherungsumfang"/></text:h>
      <text:p text:style-name="Text_20_body">Bei den einzelnen Backup-Typen wird jeweils ein neues komplettes Backup mit unterschiedlichem Umfang geschrieben. Den Umfang der jeweiligen Backup-Typen beschreibt nachfolgende Tabelle:  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Typ / Umfang  </text:p>
          </table:table-cell>
          <table:table-cell office:value-type="string" table:style-name="tableheader">
            <text:p text:style-name="Table_20_Heading">  System-konfiguration  </text:p>
          </table:table-cell>
          <table:table-cell office:value-type="string" table:style-name="tableheader">
            <text:p text:style-name="Table_20_Heading">  Lesezeichen-Archiv  </text:p>
          </table:table-cell>
          <table:table-cell office:value-type="string" table:style-name="tableheader">
            <text:p text:style-name="Table_20_Heading">  Benutzer-Kennungen  </text:p>
          </table:table-cell>
          <table:table-cell office:value-type="string" table:style-name="tableheader">
            <text:p text:style-name="Table_20_Heading">  Benutzer-Profile  </text:p>
          </table:table-cell>
          <table:table-cell office:value-type="string" table:style-name="tableheader">
            <text:p text:style-name="Table_20_Heading">  Benutzerprofile (optimiert)  </text:p>
          </table:table-cell>
          <table:table-cell office:value-type="string" table:style-name="tableheader">
            <text:p text:style-name="Table_20_Heading">  Transfer-Verzeichnisse  </text:p>
          </table:table-cell>
        </table:table-row>
        <table:table-row>
          <table:table-cell office:value-type="string" table:style-name="tablecell">
            <text:p text:style-name="tablealignleft">Nur System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cell">
            <text:p text:style-name="tablealigncenter">  –  </text:p>
          </table:table-cell>
        </table:table-row>
        <table:table-row>
          <table:table-cell office:value-type="string" table:style-name="tablecell">
            <text:p text:style-name="tablealignleft">System, Lesezeichen-Archiv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cell">
            <text:p text:style-name="tablealigncenter">  –  </text:p>
          </table:table-cell>
        </table:table-row>
        <table:table-row>
          <table:table-cell office:value-type="string" table:style-name="tablecell">
            <text:p text:style-name="tablealignleft">System, Benutzer, Lesezeichen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cell">
            <text:p text:style-name="tablealigncenter">  –  </text:p>
          </table:table-cell>
        </table:table-row>
        <table:table-row>
          <table:table-cell office:value-type="string" table:style-name="tablecell">
            <text:p text:style-name="tablealignleft">System, Benutzer, kein transfer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cell">
            <text:p text:style-name="tablealigncenter">  –  </text:p>
          </table:table-cell>
        </table:table-row>
        <table:table-row>
          <table:table-cell office:value-type="string" table:style-name="tablecell">
            <text:p text:style-name="tablealignleft">System und Benutzer-Daten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</table:table-row>
        <table:table-row>
          <table:table-cell office:value-type="string" table:style-name="tablecell">
            <text:p text:style-name="tablealignleft">System, Ben., Opt., kein transfer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–  </text:p>
          </table:table-cell>
        </table:table-row>
        <table:table-row>
          <table:table-cell office:value-type="string" table:style-name="tablecell">
            <text:p text:style-name="tablealignleft">System, Ben.-Daten optimiert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</table:table-row>
      </table:table>
      <text:p text:style-name="Text_20_body">Grundsätzlich sind im Backup <text:span text:style-name="underline">nicht</text:span> enthalten:</text:p>
      <text:list text:style-name="List_20_1" text:continue-numbering="false">
        <text:list-item>
          <text:p text:style-name="List_20_1_Content_First">Programm- und Systemdateien, die Bestandteil der Installationspakete für TightGate-Pro sind und</text:p>
        </text:list-item>
        <text:list-item>
          <text:p text:style-name="List_20_1_Content_Last">Installationsdateien und Konfigurationsdaten der Add-ons für den Webbrowser, die vom Benutzer installiert wurden.</text:p>
        </text:list-item>
      </text:list>
      <text:p text:style-name="Text_20_body"><text:span text:style-name="Strong_20_Emphasis">Legende:</text:span></text:p>
      <text:p text:style-name="Text_20_body"><text:span text:style-name="underline">Systemkonfiguration</text:span> <text:line-break/>
Sicherung der Systemkonfiguration (Netzwerkverbindungen, Proxy etc.) zur Wiederherstellung von TightGate-Pro. Er werden keine Benutzerkennungen oder -profile gesichert. </text:p>
      <text:p text:style-name="Text_20_body"><text:span text:style-name="underline">Lesezeichen-Archiv</text:span> <text:line-break/>
Sicherung des Lesezeichen-Archivs zur Wiederherstellung von Lesezeichen für einzelne Benutzerkennungen. <text:line-break/></text:p>
      <text:p text:style-name="Text_20_body">Damit das Lesezeichen-Archiv im Backup gespeichert wird, ist als Administrator <text:span text:style-name="Emphasis"><text:span text:style-name="Strong_20_Emphasis">config</text:span></text:span> unter <text:span text:style-name="Strong_20_Emphasis">System-Vorgaben &gt; Lesezeichen-Archiv = Ja</text:span> einzuschalten und unter <text:span text:style-name="Strong_20_Emphasis">System-Vorgaben &gt; LZ-Archiv-Lebensdauer</text:span> die Anzahl der Tage festzulegen, die ein Lesezeichen im Archiv aufgehoben werden soll.</text:p>
      <text:p text:style-name="Text_20_body"><text:span text:style-name="underline">Benutzer-Kennungen</text:span> <text:line-break/>
Sicherung der Benutzerkennungen, inklusive der Benutzer-Attribute wie (Transfer-Berechtigung, Audio, Zwischenablage etc.) sowie der Anmeldedaten (Passworte, Zertifikate etc.). </text:p>
      <text:p text:style-name="Text_20_body"><text:span text:style-name="underline">Benutzer-Profile</text:span> <text:line-break/>
Sicherung der kompletten Benutzerprofile. </text:p>
      <text:p text:style-name="Text_20_body"><text:span text:style-name="underline">Benutzer-Profile (optimiert)</text:span> <text:line-break/>
Sicherung einer optimierten Variante der Benutzerprofile, welche nur die üblichen Daten enthält, um einen Benutzer aus einem Backup wieder Herstellen zu können. </text:p>
      <text:p text:style-name="Text_20_body"><text:span text:style-name="underline">Transfer-Verzeichnisse</text:span> <text:line-break/>
Sicherung der kompletten Tranfer-Verzeichnisse aller Benutze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26T18::51:52</meta:creation-date>
    <dc:creator>Generated</dc:creator>
    <dc:date>2025-06-26T18::51:52</dc:date>
    <dc:language>en-US</dc:language>
    <meta:editing-cycles>1</meta:editing-cycles>
    <meta:editing-duration>PT0S</meta:editing-duration>
    <dc:title>tightgate-pro:update_backup_restore:backup</dc:title>
  </office:meta>
</office:document-meta>
</file>