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update_backup_restore:backup"/><text:bookmark-start text:name="__RefHeading___backup_erstellen_1"/><text:bookmark-start text:name="backup_erstellen"/>Backup erstellen<text:bookmark-end text:name="__RefHeading___backup_erstellen_1"/><text:bookmark-end text:name="backup_erstellen"/></text:h>
      <text:p text:style-name="Text_20_body">Die Konfiguration und Erstellung von Backups (Datensicherungen) erfolgt durch den Administrator <text:span text:style-name="Strong_20_Emphasis">backuser</text:span>.
Unabhängig von den Einstellungen zu Backup-Zielen und Verschlüsselung werden Sicherungsdateien zusätzlich <text:span text:style-name="Strong_20_Emphasis">lokal auf dem TightGate-Pro</text:span> im Verzeichnis <text:span text:style-name="Strong_20_Emphasis">/home/backuser/backup</text:span> unverschlüsselt gespeichert. Die Dateien verbleiben dort, bis sie entweder manuell gelöscht werden oder das konfigurierte Verfallsdatum erreicht ist.</text:p>
      <text:p text:style-name="Text_20_body">Zusätzlich können <text:span text:style-name="Strong_20_Emphasis">USB-Massenspeicher</text:span> oder <text:span text:style-name="Strong_20_Emphasis">Backup-Server im Netzwerk</text:span> als Speicherorte verwendet werden.
Backups können sowohl <text:span text:style-name="Strong_20_Emphasis">zeitgesteuert automatisch</text:span> als auch <text:span text:style-name="Strong_20_Emphasis">manuell</text:span> erstellt werden. Beim manuellen Start werden die im Konfigurationsmenü festgelegten Einstellungen verwendet.</text:p>
      <text:p text:style-name="Text_20_body">Sollen Backups manuell übertragen werden, so beachten Sie bitte die Hinweise im FAQ zu <text:a xlink:type="simple" xlink:href="https://help.m-privacy.de/doku.php/faq:tightgate_pro_backup_transfer" text:style-name="Internet_20_link" text:visited-style-name="Visited_20_Internet_20_Link">TightGate-Pro: Wie kann ich Backups manuell übertragen?</text:a></text:p>
      <text:p text:style-name="Text_20_body">In der Regel erfolgt die Erstellung der Backups automatisch nach Zeitplan. Die entsprechenden Einstellungen werden in den folgenden Abschnitten beschrieben.</text:p>
      <text:h text:style-name="Heading_20_2" text:outline-level="2"><text:bookmark-start text:name="__RefHeading___backup-konfiguration_2"/><text:bookmark-start text:name="backup-konfiguration"/>Backup-Konfiguration<text:bookmark-end text:name="__RefHeading___backup-konfiguration_2"/><text:bookmark-end text:name="backup-konfiguration"/></text:h>
      <text:p text:style-name="Text_20_body">Die folgenden Einstellungen müssen konfiguriert werden, unabhängig davon, ob Backups ausschließlich lokal gespeichert oder zusätzlich auf ein externes Medium bzw. einen Backup-Server übertragen werden. Die Konfiguration erfolgt über den Menüpunkt <text:span text:style-name="Strong_20_Emphasis">Konfiguration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bensdauer</text:span></text:p>
          </table:table-cell>
          <table:table-cell office:value-type="string" table:style-name="tablecell">
            <text:p text:style-name="tablealignleft">Gibt an, nach wie vielen Tagen Backups automatisch gelöscht werden. Zulässiger Wertebereich: <text:span text:style-name="Strong_20_Emphasis">0-60 Tage</text:span>. Der Wert <text:span text:style-name="Strong_20_Emphasis">0</text:span> bedeutet, dass jedes zuvor abgelegte Backup gelöscht wird. Dieser Mechanismus gilt ausschließlich für lokale Backups auf dem TightGate-Pro. Für externe Speicherorte muss die Löschung veralteter Daten separat organisiert werd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äufigkeit</text:span></text:p>
          </table:table-cell>
          <table:table-cell office:value-type="string" table:style-name="tablecell">
            <text:p text:style-name="tablealignleft">Legt den Zeitplan für die automatische Erstellung von Backups fest. Mögliche Optionen: <text:span text:style-name="Strong_20_Emphasis">Täglich</text:span>, <text:span text:style-name="Strong_20_Emphasis">Wöchentlich</text:span>, <text:span text:style-name="Strong_20_Emphasis">Monatlich</text:span> (jeweils um 04:00 Uhr) oder <text:span text:style-name="Strong_20_Emphasis">Individuell</text:span>. Bei individuellen Einstellungen können <text:span text:style-name="Strong_20_Emphasis">Wochentag, Stunde und Minute</text:span> (5-Minuten-Raster) frei gewählt werden. Mehrfachauswahlen sind möglich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fer-Backup</text:span></text:p>
          </table:table-cell>
          <table:table-cell office:value-type="string" table:style-name="tablecell">
            <text:p text:style-name="tablealignleft">Legt fest, ob das <text:span text:style-name="Strong_20_Emphasis">Transfer-Verzeichnis der Benutzer</text:span> in das Backup aufgenommen wird. Aus Gründen der Backupgröße wird empfohlen, diese Option <text:span text:style-name="Strong_20_Emphasis">nicht zu aktiviere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einsamer-Ordner-Backup</text:span></text:p>
          </table:table-cell>
          <table:table-cell office:value-type="string" table:style-name="tablecell">
            <text:p text:style-name="tablealignleft">Legt fest, ob das gemeinsame Verzeichnis <text:span text:style-name="Strong_20_Emphasis">tgshare</text:span> in das Backup aufgenommen wird. Auch hier wird empfohlen, diese Option <text:span text:style-name="Strong_20_Emphasis">nicht zu aktivieren</text:span>, um die Backupgröße gering zu halte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up-Extra-Name</text:span></text:p>
          </table:table-cell>
          <table:table-cell office:value-type="string" table:style-name="tablecell">
            <text:p text:style-name="tablealignleft">Ermöglicht die Vergabe eines zusätzlichen Namens für diesen TightGate-Pro. Dadurch ändert sich die Benennung der Backupdateien von <text:span text:style-name="Strong_20_Emphasis">back-Datum</text:span> zu <text:span text:style-name="Strong_20_Emphasis">back-Extraname-Datu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SH-Schlüssel importieren</text:span></text:p>
          </table:table-cell>
          <table:table-cell office:value-type="string" table:style-name="tablecell">
            <text:p text:style-name="tablealignleft">Import eines SSH-Schlüssels für den Backup-Server, um Backups per <text:span text:style-name="Strong_20_Emphasis">SCP</text:span> oder <text:span text:style-name="Strong_20_Emphasis">SFTP</text:span> übertragen zu können. Der Schlüssel muss zuvor im Verzeichnis <text:span text:style-name="Strong_20_Emphasis">keys</text:span> des Administrators <text:span text:style-name="Strong_20_Emphasis"><text:span text:style-name="Emphasis">backuser</text:span></text:span> abgelegt werden.</text:p>
          </table:table-cell>
        </table:table-row>
      </table:table>
      <text:p text:style-name="Text_20_body">Nach Abschluss der Konfiguration müssen die Einstellungen über den Menüpunkt <text:span text:style-name="Strong_20_Emphasis">Speichern</text:span> gesichert werden.</text:p>
      <text:p text:style-name="Text_20_body">Anschließend kann über <text:span text:style-name="Strong_20_Emphasis">Hauptmenü &gt; Backup</text:span> ein Backup erstellt werden.</text:p>
      <text:p text:style-name="Text_20_body">Zur Nachvollziehbarkeit wird für jedes Backup ein <text:span text:style-name="Strong_20_Emphasis">Backup-Protokoll</text:span> erstellt. Dieses kann über den Menüpunkt <text:span text:style-name="Strong_20_Emphasis">Letztes Protokoll anzeigen</text:span> eingesehen werden.</text:p>
      <text:p text:style-name="Text_20_body">Soll das Backup zusätzlich auf ein externes Medium oder einen Backup-Server übertragen werden, sind die entsprechenden Einstellungen gemäß den folgenden Abschnitten vorzunehmen.</text:p>
      <text:h text:style-name="Heading_20_2" text:outline-level="2"><text:bookmark-start text:name="__RefHeading___sicherung_auf_backup-server_3"/><text:bookmark-start text:name="sicherung_auf_backup-server"/>Sicherung auf Backup-Server<text:bookmark-end text:name="__RefHeading___sicherung_auf_backup-server_3"/><text:bookmark-end text:name="sicherung_auf_backup-server"/></text:h>
      <text:p text:style-name="Text_20_body"><text:span text:style-name="Strong_20_Emphasis">Sicherung auf externen Backup-Server</text:span></text:p>
      <text:p text:style-name="Text_20_body">Die Sicherung von Backups auf einem externen Backup-Server wird wie folgt konfiguriert.</text:p>
      <text:p text:style-name="Text_20_body"><text:span text:style-name="Strong_20_Emphasis">Voraussetzungen</text:span></text:p>
      <text:p text:style-name="Text_20_body">Folgende Informationen werden benötigt:</text:p>
      <text:list text:style-name="List_20_1" text:continue-numbering="false">
        <text:list-item>
          <text:p text:style-name="List_20_1_Content_First">IP-Adresse oder Hostname des Backup-Servers</text:p>
        </text:list-item>
        <text:list-item>
          <text:p text:style-name="List_20_1_Content">Zugangsdaten für den Backup-Server</text:p>
        </text:list-item>
        <text:list-item>
          <text:p text:style-name="List_20_1_Content">Zielverzeichnis auf dem Backup-Server</text:p>
        </text:list-item>
        <text:list-item>
          <text:p text:style-name="List_20_1_Content_Last">optional: <text:span text:style-name="Strong_20_Emphasis">SSH-Schlüssel</text:span> für eine verschlüsselte Übertragung</text:p>
        </text:list-item>
      </text:list>
      <text:p text:style-name="Text_20_body"><text:span text:style-name="Strong_20_Emphasis">Vorgehensweise</text:span></text:p>
      <text:list text:style-name="List_20_1" text:continue-numbering="false">
        <text:list-item>
          <text:p text:style-name="List_20_1_Content_First">Anmeldung als Administrator <text:span text:style-name="Strong_20_Emphasis"><text:span text:style-name="Emphasis">config</text:span></text:span>.</text:p>
        </text:list-item>
        <text:list-item>
          <text:p text:style-name="List_20_1_Content">Aufruf des Menüpunktes <text:span text:style-name="Strong_20_Emphasis">Dienste &gt; Backup-Server</text:span>.</text:p>
        </text:list-item>
        <text:list-item>
          <text:p text:style-name="List_20_1_Content">Unter <text:span text:style-name="Strong_20_Emphasis">Neuer Eintrag</text:span> einen Backup-Server hinzufügen (Hostname oder IPv4-Adresse).</text:p>
        </text:list-item>
        <text:list-item>
          <text:p text:style-name="List_20_1_Content">Einstellungen <text:span text:style-name="Strong_20_Emphasis">Speichern</text:span> und <text:span text:style-name="Strong_20_Emphasis">Anwenden</text:span>.</text:p>
        </text:list-item>
        <text:list-item>
          <text:p text:style-name="List_20_1_Content">Abmeldung als <text:span text:style-name="Strong_20_Emphasis"><text:span text:style-name="Emphasis">config</text:span></text:span> und Anmeldung als <text:span text:style-name="Strong_20_Emphasis"><text:span text:style-name="Emphasis">backuser</text:span></text:span>.</text:p>
        </text:list-item>
        <text:list-item>
          <text:p text:style-name="List_20_1_Content">Aufruf des Menüpunktes <text:span text:style-name="Strong_20_Emphasis">Konfiguration</text:span>.</text:p>
        </text:list-item>
        <text:list-item>
          <text:p text:style-name="List_20_1_Content_Last">Auswahl des Hochladeverfahrens <text:span text:style-name="Strong_20_Emphasis">SCP</text:span> oder <text:span text:style-name="Strong_20_Emphasis">SFTP</text:span>.</text:p>
        </text:list-item>
      </text:list>
      <text:p text:style-name="Text_20_body">Nach der Auswahl erscheinen zusätzliche Konfigurationsoptionen:</text:p>
      <text:list text:style-name="List_20_1" text:continue-numbering="false">
        <text:list-item>
          <text:p text:style-name="List_20_1_Content_First"><text:span text:style-name="Strong_20_Emphasis">Server</text:span> - Auswahl eines zuvor als <text:span text:style-name="Strong_20_Emphasis"><text:span text:style-name="Emphasis">config</text:span></text:span> angelegten Backup-Servers</text:p>
        </text:list-item>
        <text:list-item>
          <text:p text:style-name="List_20_1_Content"><text:span text:style-name="Strong_20_Emphasis">Benutzer</text:span> - Benutzername für den Zugriff auf den Backup-Server</text:p>
        </text:list-item>
        <text:list-item>
          <text:p text:style-name="List_20_1_Content"><text:span text:style-name="Strong_20_Emphasis">Fernes Verzeichnis</text:span> - vollständiger Pfad zum Zielverzeichnis</text:p>
        </text:list-item>
        <text:list-item>
          <text:p text:style-name="List_20_1_Content"><text:span text:style-name="Strong_20_Emphasis">SSH-Schlüssel zurücksetzten</text:span> - erzeugt beim <text:span text:style-name="Strong_20_Emphasis">Speichern</text:span> der Konfiguration einen neuen SSH-Schlüssel</text:p>
        </text:list-item>
        <text:list-item>
          <text:p text:style-name="List_20_1_Content"><text:span text:style-name="Strong_20_Emphasis">SSH-Schlüssel anzeigen</text:span> - Zeigt den aktuellen SSH-Key am Bildschirm an</text:p>
        </text:list-item>
        <text:list-item>
          <text:p text:style-name="List_20_1_Content_Last"><text:span text:style-name="Strong_20_Emphasis">SSH-Schlüssel hochladen</text:span> - Versucht des SSH-Schlüssel auf den externen Backup-Server zu laden</text:p>
        </text:list-item>
      </text:list>
      <text:list text:style-name="List_20_1" text:continue-numbering="false">
        <text:list-item>
          <text:p text:style-name="LastListParagraph_List_20_1_Content_First">Nach erfolgter Konfiguration sind die Einstellungen noch über den Menüpunkt <text:span text:style-name="Strong_20_Emphasis">Speichern</text:span> zu sichern. </text:p>
        </text:list-item>
      </text:list>
      <text:p text:style-name="Text_20_body">Hier finden sie eine Anleitung, wie ein Backup auf einen Windows-Server gespeichert werden kann –&gt; <text:a xlink:type="simple" xlink:href="https://help.m-privacy.de/doku.php/faq:tightgate_pro_backup_windows" text:style-name="Internet_20_link" text:visited-style-name="Visited_20_Internet_20_Link">Anleitung</text:a></text:p>
      <text:h text:style-name="Heading_20_2" text:outline-level="2"><text:bookmark-start text:name="__RefHeading___sicherung_auf_usb-speicher_4"/><text:bookmark-start text:name="sicherung_auf_usb-speicher"/>Sicherung auf USB-Speicher<text:bookmark-end text:name="__RefHeading___sicherung_auf_usb-speicher_4"/><text:bookmark-end text:name="sicherung_auf_usb-speicher"/></text:h>
      <text:p text:style-name="Text_20_body">Für die Sicherung eines Backups auf einer USB-Festplatte sind einige Vorarbeiten notwendig. Zunächst muss für die USB-Festplatte ein Label-Name vergeben werden. </text:p>
      <text:p text:style-name="Text_20_body">Für den Fall, dass mehrere Festplatten zum Einsatz kommen, müssen diese alle denselben Label-Namen erhalten. Jede USB-Festplatte muss zum Einsatz mit TightGate-Pro Server mit dem Dateisystem ext (extended) formatiert sein. Da dies ein auf Linux basierendes Dateiformat ist, bezieht sich die folgende Anleitung zur Vorbereitung der Festplatten auf eine Linux-Distribution. Nach Vorbereitung der Festplatten (siehe unten) ist TightGate-Pro Server einzurichten.</text:p>
      <text:p text:style-name="Text_20_body">Die folgenden Schritte setzen die Anmeldung als <text:span text:style-name="Emphasis"><text:span text:style-name="Strong_20_Emphasis">backuser</text:span></text:span> voraus. Im Menü <text:span text:style-name="Strong_20_Emphasis">Konfiguration</text:span> sind die folgenden Operationen auszuführen:</text:p>
      <text:list text:style-name="List_20_1" text:continue-numbering="false">
        <text:list-item>
          <text:p text:style-name="List_20_1_Content_First">Menüpunkt <text:span text:style-name="Strong_20_Emphasis">Backup-Part.-Label:</text:span> Eintrag des Label-Namens, d. h. der Bezeichnung der externen Festplatte.</text:p>
        </text:list-item>
        <text:list-item>
          <text:p text:style-name="List_20_1_Content">Menüpunkt <text:span text:style-name="Strong_20_Emphasis">Backup-Part.-TTL:</text:span> Eintrag der Aufbewahrungszeit der Sicherungsdateien auf der USB-Festplatte.</text:p>
        </text:list-item>
        <text:list-item>
          <text:p text:style-name="List_20_1_Content">Menüpunkt <text:span text:style-name="Strong_20_Emphasis">Speichern:</text:span> Sicherung der Einstellungen.</text:p>
        </text:list-item>
        <text:list-item>
          <text:p text:style-name="List_20_1_Content">Verbindung der USB-Festplatte mit TightGate-Pro Server.</text:p>
        </text:list-item>
        <text:list-item>
          <text:p text:style-name="List_20_1_Content_Last">Menüpunkt <text:span text:style-name="Strong_20_Emphasis">Backup:</text:span> manueller Start der Datensicherung.</text:p>
        </text:list-item>
      </text:list>
      <text:p text:style-name="Text_20_body">Es empfiehlt sich, die korrekte Datensicherung auf der USB-Festplatte manuell zu überprüfen.</text:p>
      <text:p text:style-name="Text_20_body">Die Festplattenvorbereitung ist auf einem anderen Linux-System auszuführen, nicht auf dem TGPro-Server selbst. Unter Linux sind dafür <text:span text:style-name="Emphasis"><text:span text:style-name="Strong_20_Emphasis">root</text:span></text:span>-Rechte erforderlich. Die folgenden Schritte werden auf der Konsole ausgeführt.</text:p>
      <text:p text:style-name="Text_20_body">Um die nachfolgenden Aktionen und Befehle durchführen zu können benötigen Sie einen Administratorzugang (Root-Rechte). Für die folgenden Tätigkeiten öffnen Sie bitte eine Konsole.</text:p>
      <text:p text:style-name="Text_20_body"><text:span text:style-name="Strong_20_Emphasis">Partitionieren der USB-Festplatte</text:span></text:p>
      <text:p text:style-name="Text_20_body">Legen Sie bitte eine Partition an, die vom Typ Linux ist:</text:p>
      <text:p text:style-name="Preformatted_20_Text"> fdisk /dev/sdb*</text:p>
      <text:p text:style-name="Text_20_body">*bitte geben Sie die genaue Laufwerksbezeichnung an (meist sdb)
Dann folgende Aktionen durchführen: <text:line-break/>
- p (Anzeigen der momentanen Partitionstabelle)<text:line-break/>
- d (löschen der Partition)<text:line-break/>
- n (anlegen der Partitionen)<text:line-break/>
- w (schreiben der Tabelle und beenden von fdisk)<text:line-break/></text:p>
      <text:p text:style-name="Text_20_body"><text:span text:style-name="Strong_20_Emphasis">Formatieren und Partitionieren der USB-Festplatte</text:span></text:p>
      <text:p text:style-name="Text_20_body">Zur Formatierung der Festplatte geben Sie bitte folgenden Befehl ein:</text:p>
      <text:p text:style-name="Preformatted_20_Text"> mke2fs -j -L TG-Backup /dev/sdb1* </text:p>
      <text:p text:style-name="Text_20_body">*bitte geben Sie die genaue Partition an (meist sdb1) <text:line-break/></text:p>
      <text:p text:style-name="Text_20_body"><text:span text:style-name="Strong_20_Emphasis">ACHTUNG:</text:span> Für den Fall, das mehrere Festplatten zum Einsatz kommen, müssen diese alle den gleichen Labelnamen haben!</text:p>
      <text:p text:style-name="Text_20_body"><text:span text:style-name="Strong_20_Emphasis">Festplattencheck abschalten</text:span></text:p>
      <text:p text:style-name="Text_20_body">Bitte schalten Sie den Festplattencheck für die USB-Festplatte mit folgendem Befehl ab: </text:p>
      <text:p text:style-name="Preformatted_20_Text"> tune2fs -i 0 /dev/sdb* </text:p>
      <text:p text:style-name="Text_20_body">*bitte geben Sie die genaue Laufwerksbezeichnung an (meist sdb) <text:line-break/></text:p>
      <text:h text:style-name="Heading_20_2" text:outline-level="2"><text:bookmark-start text:name="__RefHeading___optionalverschluesselung_des_backups_5"/><text:bookmark-start text:name="optionalverschluesselung_des_backups"/>Optional: Verschlüsselung des Backups<text:bookmark-end text:name="__RefHeading___optionalverschluesselung_des_backups_5"/><text:bookmark-end text:name="optionalverschluesselung_des_backups"/></text:h>
      <text:p text:style-name="Text_20_body">Um Datensicherungen auf externen Medien vor unbefugtem Zugriff zu schützen, empfiehlt sich die Verschlüsselung der Backups mit GnuPG.</text:p>
      <text:p text:style-name="Text_20_body"><text:span text:style-name="Strong_20_Emphasis">Vorgehensweise</text:span></text:p>
      <text:list text:style-name="List_20_1" text:continue-numbering="false">
        <text:list-item>
          <text:p text:style-name="List_20_1_Content_First">Eigenständige Erzeugung eines GnuPG Schlüsselpaares (siehe <text:a xlink:type="simple" xlink:href="http://www.gnupg.org/" text:style-name="Internet_20_link" text:visited-style-name="Visited_20_Internet_20_Link">http://www.gnupg.org/</text:a>)</text:p>
        </text:list-item>
        <text:list-item>
          <text:p text:style-name="List_20_1_Content">Kopieren des öffentlichen GnuPG-Keys via SCP in das Verzeichnis <text:span text:style-name="Strong_20_Emphasis">~/keys</text:span> des Administrators <text:span text:style-name="Emphasis"><text:span text:style-name="Strong_20_Emphasis">backuser</text:span></text:span></text:p>
        </text:list-item>
        <text:list-item>
          <text:p text:style-name="List_20_1_Content_Last">In der Backup Konfiguration unter dem Menüpunkt <text:span text:style-name="Strong_20_Emphasis">Neuer GnuPG-Schlüssel</text:span> den zu verwendenden Schlüssel auswählen</text:p>
        </text:list-item>
      </text:list>
      <text:p text:style-name="Text_20_body"><text:span text:style-name="Strong_20_Emphasis">Hinweis für WinSCP</text:span></text:p>
      <text:list text:style-name="List_20_1" text:continue-numbering="false">
        <text:list-item>
          <text:p text:style-name="List_20_1_Content_First"> Bei WinSCP eine neue Verbindungsdefinition erstellen. Dort als Protokoll <text:span text:style-name="Strong_20_Emphasis">SCP</text:span> auswählen.</text:p>
        </text:list-item>
        <text:list-item>
          <text:p text:style-name="List_20_1_Content"> Unter dem Menüpunkt <text:span text:style-name="Strong_20_Emphasis">Erweitert &gt; SCP/Shell</text:span> im Menüpunkt <text:span text:style-name="Strong_20_Emphasis">Shell</text:span> folgendes eintragen: <text:span text:style-name="Strong_20_Emphasis">/bin/loginbash</text:span></text:p>
        </text:list-item>
        <text:list-item>
          <text:p text:style-name="List_20_1_Content_Last"> Unter dem Menüpunkt <text:span text:style-name="Strong_20_Emphasis">Erweitert &gt; Verzeichnis &gt; entferntes Verzeichnis</text:span> folgendes eintragen: <text:span text:style-name="Strong_20_Emphasis">/home/backuser/keys</text:span></text:p>
        </text:list-item>
      </text:list>
      <text:h text:style-name="Heading_20_2" text:outline-level="2"><text:bookmark-start text:name="__RefHeading___uebersicht_sicherungsumfang_6"/><text:bookmark-start text:name="uebersicht_sicherungsumfang"/>Übersicht Sicherungsumfang<text:bookmark-end text:name="__RefHeading___uebersicht_sicherungsumfang_6"/><text:bookmark-end text:name="uebersicht_sicherungsumfang"/></text:h>
      <text:p text:style-name="Text_20_body">TightGate-Pro erstellt ein standardisiertes Backup, das alle erforderlichen Daten enthält, um Benutzer wiederherzustellen oder im Rahmen eines <text:span text:style-name="Strong_20_Emphasis">Disaster-Recovery-Szenarios</text:span> ein neues TightGate-Pro-System aufzusetzen.</text:p>
      <text:p text:style-name="Text_20_body"><text:span text:style-name="Strong_20_Emphasis">Enthaltene Bestandteile</text:span></text:p>
      <text:list text:style-name="List_20_1" text:continue-numbering="false">
        <text:list-item>
          <text:p text:style-name="List_20_1_Content_First">Systemkonfiguration (alle Konfigurationseinstellungen)</text:p>
        </text:list-item>
        <text:list-item>
          <text:p text:style-name="List_20_1_Content">Lesezeichen-Archiv (Browser-Lesezeichen und gespeicherte Passwörter)</text:p>
        </text:list-item>
        <text:list-item>
          <text:p text:style-name="List_20_1_Content">Benutzerkennungen (Anmeldedaten und Berechtigungen)</text:p>
        </text:list-item>
        <text:list-item>
          <text:p text:style-name="List_20_1_Content_Last">Benutzerdaten aus Zusatzpaketen, z. B. <text:span text:style-name="Strong_20_Emphasis">beBPO</text:span></text:p>
        </text:list-item>
      </text:list>
      <text:p text:style-name="Text_20_body"><text:span text:style-name="Strong_20_Emphasis">Optional enthalten</text:span></text:p>
      <text:list text:style-name="List_20_1" text:continue-numbering="false">
        <text:list-item>
          <text:p text:style-name="List_20_1_Content_First">Transfer-Verzeichnisse der Benutzer</text:p>
        </text:list-item>
        <text:list-item>
          <text:p text:style-name="List_20_1_Content_Last">Systemweiter gemeinsamer Ordner <text:span text:style-name="Strong_20_Emphasis">tgshare</text:span></text:p>
        </text:list-item>
      </text:list>
      <text:p text:style-name="Text_20_body"><text:span text:style-name="Strong_20_Emphasis">Nicht enthalten</text:span></text:p>
      <text:list text:style-name="List_20_1" text:continue-numbering="false">
        <text:list-item>
          <text:p text:style-name="List_20_1_Content_First">Programm- und Systemdateien, die Bestandteil der Installationspakete von TightGate-Pro sind</text:p>
        </text:list-item>
        <text:list-item>
          <text:p text:style-name="List_20_1_Content">Installierte optionale Erweiterungspakete</text:p>
        </text:list-item>
        <text:list-item>
          <text:p text:style-name="List_20_1_Content_Last">Installationsdateien und Konfigurationsdaten von Browser-Add-ons, die vom Benutzer installiert wurd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9T08::02:54</meta:creation-date>
    <dc:creator>Generated</dc:creator>
    <dc:date>2026-06-09T08::02:54</dc:date>
    <dc:language>en-US</dc:language>
    <meta:editing-cycles>1</meta:editing-cycles>
    <meta:editing-duration>PT0S</meta:editing-duration>
    <dc:title>tightgate-pro:update_backup_restore:backup</dc:title>
  </office:meta>
</office:document-meta>
</file>