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konfiguration"/><text:bookmark-start text:name="__RefHeading___konfiguration_1"/><text:bookmark-start text:name="konfiguration"/>Konfiguration<text:bookmark-end text:name="__RefHeading___konfiguration_1"/><text:bookmark-end text:name="konfiguration"/></text:h>
      <text:p text:style-name="Text_20_body">Die Administration von TightGate-Pro erfolgt menügesteuert in deutscher oder engli­scher Sprache.  Es stehen mehrere Zugangswege zur Verfügung, um sich mit einer Administrationsrolle anzumelden:</text:p>
      <text:list text:style-name="List_20_1" text:continue-numbering="false">
        <text:list-item>
          <text:p text:style-name="List_20_1_Content_First">Der Zugriff über die Konsole ist direkt am Serverrechner für alle Administrationsrollen immer möglich.</text:p>
        </text:list-item>
        <text:list-item>
          <text:p text:style-name="List_20_1_Content_Last">Für die Administra­tionsrollen <text:span text:style-name="Emphasis"><text:span text:style-name="Strong_20_Emphasis">config</text:span></text:span>, <text:span text:style-name="Emphasis"><text:span text:style-name="Strong_20_Emphasis">maint</text:span></text:span>, <text:span text:style-name="Emphasis"><text:span text:style-name="Strong_20_Emphasis">update</text:span></text:span> und <text:span text:style-name="Emphasis"><text:span text:style-name="Strong_20_Emphasis">backuser</text:span></text:span> ermöglicht TightGate-Pro (mit Ausnahme der Version TightGate-Pro (CC) Version 1.4 Server ) zusätzlich eine Remote-Verbindung via SSH. </text:p>
        </text:list-item>
      </text:list>
      <text:p text:style-name="Text_20_body">In sämtlichen Administrationsmenüs werden einzelne Menüpunkte mit den Pfeiltasten (Cursortasten) AUF und AB ausgewählt. Mit den Pfeiltasten LINKS und RECHTS wird zwischen &lt;OK&gt; und &lt;Abbruch&gt; gewählt. &lt;OK&gt; wählt die jeweilige Option aus, &lt;Abbruch&gt; bewirkt einen Rücksprung auf die darüber liegende Menü­ebene. </text:p>
      <text:p text:style-name="Text_20_body">Die Tastenkombination ALT+C und die Taste ESC sind gleichbedeutend mit &lt;Abbruch&gt;. Im Hauptmenü wird über den zuoberst stehenden Menüpunkt &lt;Ende&gt; die Administrationssitzung geschlossen.</text:p>
      <text:p text:style-name="Text_20_body">Sofern der administrative Zugriff von einer IP-Adresse außerhalb des definierten Klienten-Netzwerks erfolgen soll, ist diese als Administrator <text:span text:style-name="Emphasis"><text:span text:style-name="Strong_20_Emphasis">config</text:span></text:span> unter <text:span text:style-name="Strong_20_Emphasis">Dienste &gt; Wartung und Updates &gt; Ferne Administrator-IP</text:span> einzutragen.</text:p>
      <text:p text:style-name="Text_20_body">Wir empfehlen das frei verfügbare Programm "PuTTY" zur Administration von TightGate-Pro. Eine webbasierte Administration von TightGate-Pro ist aus Sicherheitsgrün­den nicht möglich.</text:p>
      <text:h text:style-name="Heading_20_2" text:outline-level="2"><text:bookmark-start text:name="__RefHeading___konfigurationsaenderungen_2"/><text:bookmark-start text:name="konfigurationsaenderungen"/>Konfigurationsänderungen<text:bookmark-end text:name="__RefHeading___konfigurationsaenderungen_2"/><text:bookmark-end text:name="konfigurationsaenderungen"/></text:h>
      <text:p text:style-name="Text_20_body">Die Konfiguration von TightGate-Pro erfolgt als Administrator <text:span text:style-name="Emphasis"><text:span text:style-name="Strong_20_Emphasis">config</text:span></text:span>. Über die folgenden Menüs kann TightGate-Pro konfiguriert werden: </text:p>
      <table:table table:style-name="Table">
        <table:table-column/>
        <table:table-column/>
        <table:table-row>
          <table:table-cell office:value-type="string" table:style-name="tableheader">
            <text:p text:style-name="Table_20_Heading">Konfigurationsmenü</text:p>
          </table:table-cell>
          <table:table-cell office:value-type="string" table:style-name="tableheader">
            <text:p text:style-name="Table_20_Heading">Beschreibung</text:p>
          </table:table-cell>
        </table:table-row>
        <table:table-row>
          <table:table-cell office:value-type="string" table:style-name="tablecell">
            <text:p text:style-name="tablealignleft"><text:a xlink:type="simple" xlink:href="https://help.m-privacy.de/doku.php/tightgate-pro:konfiguration:grundeinstellungen" text:style-name="Internet_20_link" text:visited-style-name="Visited_20_Internet_20_Link">Grundeinstellungen</text:a></text:p>
          </table:table-cell>
          <table:table-cell office:value-type="string" table:style-name="tablecell">
            <text:p text:style-name="tablealignleft">Grundeinstellungen zu Rechnername, DNS, Systemsprachen, Zeitzone sowie für die Registrierung und die Lizenz.</text:p>
          </table:table-cell>
        </table:table-row>
        <table:table-row>
          <table:table-cell office:value-type="string" table:style-name="tablecell">
            <text:p text:style-name="tablealignleft"><text:a xlink:type="simple" xlink:href="https://help.m-privacy.de/doku.php/tightgate-pro:konfiguration:netzwerk" text:style-name="Internet_20_link" text:visited-style-name="Visited_20_Internet_20_Link">Netzwerk</text:a></text:p>
          </table:table-cell>
          <table:table-cell office:value-type="string" table:style-name="tablecell">
            <text:p text:style-name="tablealignleft">Einstellungen zu Netzwerkinterfaces sowie erreichbarer Server.</text:p>
          </table:table-cell>
        </table:table-row>
        <table:table-row>
          <table:table-cell office:value-type="string" table:style-name="tablecell">
            <text:p text:style-name="tablealignleft"><text:a xlink:type="simple" xlink:href="https://help.m-privacy.de/doku.php/tightgate-pro:konfiguration:proxy" text:style-name="Internet_20_link" text:visited-style-name="Visited_20_Internet_20_Link">Proxy</text:a></text:p>
          </table:table-cell>
          <table:table-cell office:value-type="string" table:style-name="tablecell">
            <text:p text:style-name="tablealignleft">Einstellungen zur Nutzung von Uplink-Proxies für HTTP oder FTP sowie der Webfilterung und Protokollierung.</text:p>
          </table:table-cell>
        </table:table-row>
        <table:table-row>
          <table:table-cell office:value-type="string" table:style-name="tablecell">
            <text:p text:style-name="tablealignleft"><text:a xlink:type="simple" xlink:href="https://help.m-privacy.de/doku.php/tightgate-pro:konfiguration:system-vorgaben" text:style-name="Internet_20_link" text:visited-style-name="Visited_20_Internet_20_Link">System-Vorgaben</text:a></text:p>
          </table:table-cell>
          <table:table-cell office:value-type="string" table:style-name="tablecell">
            <text:p text:style-name="tablealignleft">Systemweite Einstellungen für die Benutzerauthentisierung sowie aktiver Dienste auf TightGate-Pro.</text:p>
          </table:table-cell>
        </table:table-row>
        <table:table-row>
          <table:table-cell office:value-type="string" table:style-name="tablecell">
            <text:p text:style-name="tablealignleft"><text:a xlink:type="simple" xlink:href="https://help.m-privacy.de/doku.php/tightgate-pro:konfiguration:benutzer-vorgaben" text:style-name="Internet_20_link" text:visited-style-name="Visited_20_Internet_20_Link">Benutzer-Vorgaben</text:a></text:p>
          </table:table-cell>
          <table:table-cell office:value-type="string" table:style-name="tablecell">
            <text:p text:style-name="tablealignleft">Vorgaben für Benutzerprofile für: Dateischleuse, Menüfunktion, Drucken, Webfilterung und Audio.</text:p>
          </table:table-cell>
        </table:table-row>
        <table:table-row>
          <table:table-cell office:value-type="string" table:style-name="tablecell">
            <text:p text:style-name="tablealignleft"><text:a xlink:type="simple" xlink:href="https://help.m-privacy.de/doku.php/tightgate-pro:konfiguration:dienste" text:style-name="Internet_20_link" text:visited-style-name="Visited_20_Internet_20_Link">Dienste</text:a></text:p>
          </table:table-cell>
          <table:table-cell office:value-type="string" table:style-name="tablecell">
            <text:p text:style-name="tablealignleft">Einstellungen zum Malware-Scannern, dem Wartungszugang und weiterer erreichbaren Server.</text:p>
          </table:table-cell>
        </table:table-row>
        <table:table-row>
          <table:table-cell office:value-type="string" table:style-name="tablecell">
            <text:p text:style-name="tablealignleft"><text:a xlink:type="simple" xlink:href="https://help.m-privacy.de/doku.php/tightgate-pro:konfiguration:cluster" text:style-name="Internet_20_link" text:visited-style-name="Visited_20_Internet_20_Link">Cluster</text:a></text:p>
          </table:table-cell>
          <table:table-cell office:value-type="string" table:style-name="tablecell">
            <text:p text:style-name="tablealignleft">Konfiguration für die Clustereinstellungen in einem Verbund­rechnersystem. Diese Einstellungen werden werksseitig vorgenommen. Bei aktiviertem Verbundrechnersystem erhalten sämtli­che Menüpunkte, die für den gesamten Verbund gelten, zur Kennzeichnung die Markierung (*).</text:p>
          </table:table-cell>
        </table:table-row>
      </table:table>
      <text:p text:style-name="Text_20_body">Sobald in den Konfigurationsmenüs von TightGate-Pro Änderungen vorgenommen werden, müssen diese gespeichert und angewendet werden. Die Signalisierung einer Konfigurationsänderung erfolgt im Kopfbereich des Konfigurationsmenüs in roter Schrift. Es können mehrere Konfigurationsänderungen durchgeführt werden und diese dann gemeinsam gespeichert und zur Anwendung gebracht werden.
Das Speichern und Anwenden erfolgt auf der Hauptmenüebene. Es stehen folgende Optionen zum Speichern und Anwenden zur Verfügung: </text:p>
      <table:table table:style-name="Table">
        <table:table-column/>
        <table:table-column/>
        <table:table-row>
          <table:table-cell office:value-type="string" table:style-name="tableheader">
            <text:p text:style-name="Table_20_Heading">Wert</text:p>
          </table:table-cell>
          <table:table-cell office:value-type="string" table:style-name="tableheader">
            <text:p text:style-name="Table_20_Heading">Beschreibung</text:p>
          </table:table-cell>
        </table:table-row>
        <table:table-row>
          <table:table-cell office:value-type="string" table:style-name="tablecell">
            <text:p text:style-name="tablealignleft">Speichern</text:p>
          </table:table-cell>
          <table:table-cell office:value-type="string" table:style-name="tablecell">
            <text:p text:style-name="tablealignleft">Konfigurationsdatei wird abgespeichert, Einstellungen werden noch nicht wirksam.</text:p>
          </table:table-cell>
        </table:table-row>
        <table:table-row>
          <table:table-cell office:value-type="string" table:style-name="tablecell">
            <text:p text:style-name="tablealignleft">Anwenden*</text:p>
          </table:table-cell>
          <table:table-cell office:value-type="string" table:style-name="tablecell">
            <text:p text:style-name="tablealignleft">Übernahme und Aktivierung der vorgenommenen Einstellungen im System. Bestehende Verbindungen mit TightGate-Viewern und zu anderen Netzwerkressourcen werden nach Möglichkeit nicht getrennt. Im Cluster wird der Befehl zum <text:span text:style-name="Strong_20_Emphasis">Anwenden</text:span> auf alle Knoten (Nodes) verteilt und spätestens nach 5 Minuten automatisch ausgeführt. Falls Umstände vorliegen, die <text:span text:style-name="Strong_20_Emphasis">Anwenden</text:span> verhindern, unterbleibt dieser Vorgang so lange, bis <text:span text:style-name="Strong_20_Emphasis">Anwenden</text:span> wieder möglich ist. Ist etwa der Administrator <text:span text:style-name="Emphasis"><text:span text:style-name="Strong_20_Emphasis">config</text:span></text:span> noch am System angemeldet, ist <text:span text:style-name="Strong_20_Emphasis">Anwenden</text:span> nicht möglich. Kann <text:span text:style-name="Strong_20_Emphasis">Anwenden</text:span> nur auf einigen, jedoch nicht auf allen Knoten (Nodes) ausgeführt werden, kann dies zu instabilem Systembetrieb führen! Eine Warnmeldung im <text:span text:style-name="Emphasis"><text:span text:style-name="Strong_20_Emphasis">config</text:span></text:span>-Menü weist auf die Notwendigkeit zum <text:span text:style-name="Strong_20_Emphasis">Anwenden</text:span> hin.</text:p>
          </table:table-cell>
        </table:table-row>
      </table:table>
      <text:p text:style-name="Text_20_body">Es gibt einzelne Einstellungen, die zusätzlich zum <text:span text:style-name="Strong_20_Emphasis">Anwenden</text:span> einen Neustart des Systems erfordern. Sofern dies notwendig ist, wird es im Kopfbereich des Administrationsmenüs in roter Schrift signalisi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7T09::03:14</meta:creation-date>
    <dc:creator>Generated</dc:creator>
    <dc:date>2026-07-17T09::03:14</dc:date>
    <dc:language>en-US</dc:language>
    <meta:editing-cycles>1</meta:editing-cycles>
    <meta:editing-duration>PT0S</meta:editing-duration>
    <dc:title>tightgate-pro:konfiguration</dc:title>
  </office:meta>
</office:document-meta>
</file>