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system-vorgaben"/><text:bookmark-start text:name="__RefHeading___system-vorgaben_1"/><text:bookmark-start text:name="system-vorgaben"/>System-Vorgaben<text:bookmark-end text:name="__RefHeading___system-vorgaben_1"/><text:bookmark-end text:name="system-vorgaben"/></text:h>
      <text:p text:style-name="Text_20_body">Die System-Vorgaben sollten in jedem Fall im Zuge der Installation konfiguriert werden. Es werden hier grundsätzliche Einstellungen vorgenommen, die auch Auswirkungen auf die Authentisierung, das Backup und andere Dienste haben.</text:p>
      <text:h text:style-name="Heading_20_2" text:outline-level="2"><text:bookmark-start text:name="__RefHeading___allgemeine_systemweite_dienstvorgaben_2"/><text:bookmark-start text:name="allgemeine_systemweite_dienstvorgaben"/>Allgemeine systemweite Dienstvorgaben<text:bookmark-end text:name="__RefHeading___allgemeine_systemweite_dienstvorgaben_2"/><text:bookmark-end text:name="allgemeine_systemweite_dienstvorgaben"/></text:h>
      <text:p text:style-name="Text_20_body">Die systemweiten Dienstvorgaben haben weitreichende Auswirkungen. Die nachfolgende Übersicht beschreibt die einzelnen Dienste:</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Pseudonymisierung*</text:p>
          </table:table-cell>
          <table:table-cell office:value-type="string" table:style-name="tablecell">
            <text:p text:style-name="tablealignleft">Legt fest, ob bei der Protokollierung der Benutzernamen im Klartext oder als Pseudonym protokolliert werden sollen. Es wird aus datenschutzrechtlichen Gründen empfohlen unter Pseudonym zu Protokollieren. Wird die Pseudonymisierung verwendet, so können als Administrator <text:span text:style-name="Strong_20_Emphasis"><text:span text:style-name="Emphasis">maint</text:span></text:span> im Bedarfsfall unter dem Menüpunk <text:span text:style-name="Strong_20_Emphasis">Benutzerverwaltung &gt; Erzeuge Pseudonyme</text:span> fehlende Pseudonyme ergänzt werden.</text:p>
          </table:table-cell>
        </table:table-row>
        <table:table-row>
          <table:table-cell office:value-type="string" table:style-name="tablecell">
            <text:p text:style-name="tablealignleft">Benutzer-Daten-Archiv*</text:p>
          </table:table-cell>
          <table:table-cell office:value-type="string" table:style-name="tablecell">
            <text:p text:style-name="tablealignleft">Aktiviert die automatische Archivierung von: <text:line-break/>- Lesezeichen der Webbrowser Firefox und Chrome <text:line-break/>- Schlüssel- und Zertifikate der Webbrowser Firefox und Chrome <text:line-break/>- Klarnamen der Benutzerkennungen </text:p>
          </table:table-cell>
        </table:table-row>
        <table:table-row>
          <table:table-cell office:value-type="string" table:style-name="tablecell">
            <text:p text:style-name="tablealignleft">Benutzer-Daten-Archiv-Lebensdauer*</text:p>
          </table:table-cell>
          <table:table-cell office:value-type="string" table:style-name="tablecell">
            <text:p text:style-name="tablealignleft">Bei der Archivierung von Lesezeichen wird jeden Tag ein Backup geschrieben. Mit dieser Option wird festgelegt für wie viele Tage das Archiv im Backup vorgehalten werden soll. Es wird empfohlen nicht mehr als 30 Tage einzustellen. Dieser Menüpunkt ist nur verfügbar, sofern das <text:span text:style-name="Strong_20_Emphasis">Benutzer-Daten-Archiv</text:span> aktiviert ist.</text:p>
          </table:table-cell>
        </table:table-row>
        <table:table-row>
          <table:table-cell office:value-type="string" table:style-name="tablecell">
            <text:p text:style-name="tablealignleft">Mehrere Trans­fer-Benutzer*</text:p>
          </table:table-cell>
          <table:table-cell office:value-type="string" table:style-name="tablecell">
            <text:p text:style-name="tablealignleft">Anzahl von unabhängigen <text:span text:style-name="Strong_20_Emphasis">transfer</text:span>-Benutzern, welche kompletten Zugriff auf alle <text:span text:style-name="Strong_20_Emphasis">transfer</text:span>-verzeichnisse von TightGate-Pro haben. Es können bis zu 99 <text:span text:style-name="Strong_20_Emphasis">transfer</text:span>-Benutzer angelegt werden.  <text:line-break/><text:span text:style-name="Strong_20_Emphasis">Hinweis:</text:span> Für <text:span text:style-name="Strong_20_Emphasis">transfer</text:span>-Benutzer werden Passworte als Administrators <text:span text:style-name="Emphasis"><text:span text:style-name="Strong_20_Emphasis">maint</text:span></text:span> über dem Menüpunkt <text:span text:style-name="Strong_20_Emphasis">Benutzerverwaltung &gt; Benutzer ändern &gt; transfer</text:span> vergeben. </text:p>
          </table:table-cell>
        </table:table-row>
        <table:table-row>
          <table:table-cell office:value-type="string" table:style-name="tablecell">
            <text:p text:style-name="tablealignleft">Gemeinsamer Ordner in Transfer*</text:p>
          </table:table-cell>
          <table:table-cell office:value-type="string" table:style-name="tablecell">
            <text:p text:style-name="tablealignleft">Aktiviert den Ordner <text:span text:style-name="Strong_20_Emphasis">tgshare</text:span> innerhalb des transfer-Ordners (Ordner auch für die Dateischleuse) eines jeden Benutzerkontos. Der Ordner <text:span text:style-name="Strong_20_Emphasis">tgshare</text:span> ist für sämtliche Benutzer eines TightGate-Pros vollberechtigt (Lesen / Schreiben / Löschen). So können Dateien ohne weitere Konfiguration systemweit ausgetauscht werden.</text:p>
          </table:table-cell>
        </table:table-row>
        <table:table-row>
          <table:table-cell office:value-type="string" table:style-name="tablecell">
            <text:p text:style-name="tablealignleft">Erlaubte Benutzer-IDs*</text:p>
          </table:table-cell>
          <table:table-cell office:value-type="string" table:style-name="tablecell">
            <text:p text:style-name="tablealignleft">Auswahl zwischen mehreren Bereichen, in denen TightGate-Pro UIDs für angemeldete Benutzer zuweist. Namen von Benutzerkonten, die nur aus Ziffern bestehen, können sich nicht im ausgewählten Wertebereich befinden. Diese Einstellung ist nur in Sonderfällen relevant.</text:p>
          </table:table-cell>
        </table:table-row>
        <table:table-row>
          <table:table-cell office:value-type="string" table:style-name="tablecell">
            <text:p text:style-name="tablealignleft">Pulseaudio Extra-Ports*</text:p>
          </table:table-cell>
          <table:table-cell office:value-type="string" table:style-name="tablecell">
            <text:p text:style-name="tablealignleft">Auswahl zusätzlicher Port-Bereiche, die außer des Ports 4713 verwendet werden dürfen. Der letztlich verwendete Port wird durch den TightGate-Viewer bestimmt. Ohne Auswahl wird ausschließlich der Standard-Port 4713 verwendet. <text:line-break/><text:span text:style-name="Strong_20_Emphasis">Hinweis:</text:span> Diese Einstelloption dient nur zur Durchleitung von Audiosignalen an TightGate-Viewer auf Terminalservern (z. B. CITRIX).</text:p>
          </table:table-cell>
        </table:table-row>
        <table:table-row>
          <table:table-cell office:value-type="string" table:style-name="tablecell">
            <text:p text:style-name="tablealignleft">Zwangstrennung für Inaktive*</text:p>
          </table:table-cell>
          <table:table-cell office:value-type="string" table:style-name="tablecell">
            <text:p text:style-name="tablealignleft">Zeit in Sekunden, bis inaktive TightGate-Viewer automatisch getrennt werden. Voreingestellt sind 36000s = 10 Stunden.</text:p>
          </table:table-cell>
        </table:table-row>
        <table:table-row>
          <table:table-cell office:value-type="string" table:style-name="tablecell">
            <text:p text:style-name="tablealignleft">Maximale <text:line-break/>Sit­zungsdauer*</text:p>
          </table:table-cell>
          <table:table-cell office:value-type="string" table:style-name="tablecell">
            <text:p text:style-name="tablealignleft">Zeit in Sekunden, bis TightGate-Viewer in jedem Fall getrennt werden. Eine sofortige Neuanmeldung ist möglich, der Benutzer erhält dann einen entsprechenden Hinweis über den Grund der Trennung. Voreinge­stellt sind 86400s = 24 Stunden.</text:p>
          </table:table-cell>
        </table:table-row>
        <table:table-row>
          <table:table-cell office:value-type="string" table:style-name="tablecell">
            <text:p text:style-name="tablealignleft">Max. gleichzeitige Benutzer</text:p>
          </table:table-cell>
          <table:table-cell office:value-type="string" table:style-name="tablecell">
            <text:p text:style-name="tablealignleft">Legt fest wie viele gleichzeitige Benutzer-Sitzungen auf diesem Server erlaubt sind. Die Anzahl sollte in Relation zur verwendeten Hardware stehen.</text:p>
          </table:table-cell>
        </table:table-row>
        <table:table-row>
          <table:table-cell office:value-type="string" table:style-name="tablecell">
            <text:p text:style-name="tablealignleft">Max. System-Last</text:p>
          </table:table-cell>
          <table:table-cell office:value-type="string" table:style-name="tablecell">
            <text:p text:style-name="tablealignleft">Festlegung des Maximalen Load dieses Servers. Die Einstellung ist keine clusterweite Einstellung und sollte nur in Absprache mit dem Kundendienst der m-privacy GmbH geändert werden.</text:p>
          </table:table-cell>
        </table:table-row>
        <table:table-row>
          <table:table-cell office:value-type="string" table:style-name="tablecell">
            <text:p text:style-name="tablealignleft">Passwort <text:line-break/>Ablaufzeit*</text:p>
          </table:table-cell>
          <table:table-cell office:value-type="string" table:style-name="tablecell">
            <text:p text:style-name="tablealignleft">Legt die Ablaufzeit für Benutzerpassworte fest. <text:line-break/><text:span text:style-name="Strong_20_Emphasis">Hinweis:</text:span> Die vom Administrator <text:span text:style-name="Emphasis"><text:span text:style-name="Strong_20_Emphasis">maint</text:span></text:span> vergebenen Initialpassworte sind von dieser Einstellung nicht betroffen. Initial vergebene Passworte müssen durch den Benutzer bei der ersten Anmeldung geändert werden.</text:p>
          </table:table-cell>
        </table:table-row>
      </table:table>
      <text:p text:style-name="Text_20_body">Nachdem die Einstellungen vorgenommen wurden, sind diese über den Menüpunkt <text:span text:style-name="Strong_20_Emphasis">Speichern</text:span> zu sichern. Anschließend bewirkt die Menüoption <text:span text:style-name="Strong_20_Emphasis">Anwenden</text:span> die Aktivierung der gespeicherten Einstellungen.</text:p>
      <text:h text:style-name="Heading_20_2" text:outline-level="2"><text:bookmark-start text:name="__RefHeading___systemweite_dienstvorgaben_fuer_benutzer_3"/><text:bookmark-start text:name="systemweite_dienstvorgaben_fuer_benutzer"/>Systemweite Dienstvorgaben für Benutzer<text:bookmark-end text:name="__RefHeading___systemweite_dienstvorgaben_fuer_benutzer_3"/><text:bookmark-end text:name="systemweite_dienstvorgaben_fuer_benutzer"/></text:h>
      <text:p text:style-name="Text_20_body">Über die systemweiten Dienstvorgaben für Benutzer kann konfiguriert werden, welche Dienste in TightGate-Pro gestartet werden, sodass diese grundsätzlich von Benutzern verwendet werden können. Werden einzelne Dienste an dieser Stelle deaktiviert, sind alle weiteren Einstellungen für die Benutzer als <text:span text:style-name="Emphasis"><text:span text:style-name="Strong_20_Emphasis">maint</text:span></text:span> oder unter dem Menüpunkt <text:span text:style-name="Strong_20_Emphasis">Benutzer-Vorgaben</text:span> wirkungslos.  </text:p>
      <text:p text:style-name="Text_20_body">Die nachfolgende Übersicht beschreibt die einzelnen Dienste:</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Audio-Unterstützung*</text:p>
          </table:table-cell>
          <table:table-cell office:value-type="string" table:style-name="tablecell">
            <text:p text:style-name="tablealignleft">Globale Aktivierung des Audio-Dienstes in TightGate-Pro für Benutzer. Ob Audio für den jeweiligen Benutzer tatsächlich verfügbar ist, wird durch <text:span text:style-name="Emphasis"><text:span text:style-name="Strong_20_Emphasis">maint</text:span></text:span> individuell pro Benutzer eingestellt.</text:p>
          </table:table-cell>
        </table:table-row>
        <table:table-row>
          <table:table-cell office:value-type="string" table:style-name="tablecell">
            <text:p text:style-name="tablealignleft">Webcam-Unterstützung*</text:p>
          </table:table-cell>
          <table:table-cell office:value-type="string" table:style-name="tablecell">
            <text:p text:style-name="tablealignleft">Aktiviert oder Deaktiviert die Unterstützung von Webcams und Mikrofonen des Arbeitsplatz-Rechners auf TightGate-Pro. Die Nutzung erfordert einen TightGate-Viewer ab Version 3.3.</text:p>
          </table:table-cell>
        </table:table-row>
        <table:table-row>
          <table:table-cell office:value-type="string" table:style-name="tablecell">
            <text:p text:style-name="tablealignleft">Druck-Unterstützung*</text:p>
          </table:table-cell>
          <table:table-cell office:value-type="string" table:style-name="tablecell">
            <text:p text:style-name="tablealignleft">Aktiviert oder Deaktiviert die Druckausgabe auf lokale Arbeitsplatz-Drucker.</text:p>
          </table:table-cell>
        </table:table-row>
        <table:table-row>
          <table:table-cell office:value-type="string" table:style-name="tablecell">
            <text:p text:style-name="tablealignleft">Benutzer-Shell*</text:p>
          </table:table-cell>
          <table:table-cell office:value-type="string" table:style-name="tablecell">
            <text:p text:style-name="tablealignleft">Erlaubt den Start einer Eingabeaufforderung (Terminal) durch die Benutzer.</text:p>
          </table:table-cell>
        </table:table-row>
        <table:table-row>
          <table:table-cell office:value-type="string" table:style-name="tablecell">
            <text:p text:style-name="tablealignleft">Datei-Transfer*</text:p>
          </table:table-cell>
          <table:table-cell office:value-type="string" table:style-name="tablecell">
            <text:p text:style-name="tablealignleft">Die Verwendung der Dateischleuse für Benutzer kann system­weit erlaubt oder verboten werden. Der dedizierte Transferbenutzer <text:span text:style-name="Strong_20_Emphasis">transfer</text:span> hat immer Zugriff sofern er sich aus dem Klienten-Netzwerk oder dem Administrations-Netzwerk anmeldet. <text:line-break/><text:span text:style-name="Strong_20_Emphasis">Hinweis:</text:span> Wenn die Dateischleuse an dieser Stelle deaktiviert wird, sind Menüpunkte zur Dateischleuse in den <text:span text:style-name="Strong_20_Emphasis">Benutzer-Vorgaben</text:span> ausge­blendet.</text:p>
          </table:table-cell>
        </table:table-row>
        <table:table-row>
          <table:table-cell office:value-type="string" table:style-name="tablecell">
            <text:p text:style-name="tablealignleft">Tor-Browser-Unterstützung*</text:p>
          </table:table-cell>
          <table:table-cell office:value-type="string" table:style-name="tablecell">
            <text:p text:style-name="tablealignleft"> Aktiviert die Nutzung des TOR-Browsers. –&gt; <text:a xlink:type="simple" xlink:href="https://help.m-privacy.de/doku.php/faq:tightgate_pro_tor-browser" text:style-name="Internet_20_link" text:visited-style-name="Visited_20_Internet_20_Link">Anleitung zur Nutzung des TOR-Browsers in TightGate-Pro</text:a></text:p>
          </table:table-cell>
        </table:table-row>
        <table:table-row>
          <table:table-cell office:value-type="string" table:style-name="tablecell">
            <text:p text:style-name="tablealignleft">Transfer-Protokoll*</text:p>
          </table:table-cell>
          <table:table-cell office:value-type="string" table:style-name="tablecell">
            <text:p text:style-name="tablealignleft">Aktiviert oder Deaktiviert die Protokollieren aller Dateitransfers von und zum TightGate-Pro. Je nach Einstellungen im Bezug auf die Art der Protokollierung im TightGate-Pro wird das Log mit Klarnamen, unter Pseudonym oder anonym geschrieben. Die Auswertung der Protokolle erfolgt durch die Sondernutzer <text:span text:style-name="Emphasis"><text:span text:style-name="Strong_20_Emphasis">Revision</text:span></text:span>. <text:a xlink:type="simple" xlink:href="https://help.m-privacy.de/doku.php/tightgate-pro:benutzerverwaltung:revision" text:style-name="Internet_20_link" text:visited-style-name="Visited_20_Internet_20_Link">Eine Anleitung findet sich hier.</text:a></text:p>
          </table:table-cell>
        </table:table-row>
        <table:table-row>
          <table:table-cell office:value-type="string" table:style-name="tablecell">
            <text:p text:style-name="tablealignleft">Transfer Protokoll Lebensdauer*</text:p>
          </table:table-cell>
          <table:table-cell office:value-type="string" table:style-name="tablecell">
            <text:p text:style-name="tablealignleft">Mit dieser Option legen Sie fest für wie viele Tage die Protokolle für die Datei-Transfers vorgehalten werden soll. Dieser Menüpunkt ist nur verfügbar, sofern das Transfer-Protokoll aktiviert ist.</text:p>
          </table:table-cell>
        </table:table-row>
        <table:table-row>
          <table:table-cell office:value-type="string" table:style-name="tablecell">
            <text:p text:style-name="tablealignleft">Transfer Dateiprüfsummen <text:line-break/>mitprotokollieren*</text:p>
          </table:table-cell>
          <table:table-cell office:value-type="string" table:style-name="tablecell">
            <text:p text:style-name="tablealignleft">Legt fest, ob zu jeder protokollierten Datei-Übertragung noch eine SHA-256-Prüfsumme über die transferierte Datei geschrieben werden soll. Dieser Menüpunkt ist nur verfügbar, sofern das Transfer-Protokoll aktiviert ist. <text:line-break/><text:span text:style-name="Strong_20_Emphasis">Hinweis:</text:span> Die zusätzliche Berechnung der Prüfsumme kann zu Verzögerungen im System führen.</text:p>
          </table:table-cell>
        </table:table-row>
        <table:table-row>
          <table:table-cell office:value-type="string" table:style-name="tablecell">
            <text:p text:style-name="tablealignleft">Transfer auf versteckte Archive Prüfen*</text:p>
          </table:table-cell>
          <table:table-cell office:value-type="string" table:style-name="tablecell">
            <text:p text:style-name="tablealignleft">Prüft, ob sich in/an Dateien, welche übertragen werden sollen unerlaubte Archive befinden. Werden diese gefunden, wird der Transfer abgelehnt und eine Benachrichtigung dem Nutzer angezeigt. <text:line-break/><text:span text:style-name="Strong_20_Emphasis">Achtung:</text:span> Diese Funktion ist sehr Ressourcen intensiv und kann den Dateitransfer signifikant verlangsamen!</text:p>
          </table:table-cell>
        </table:table-row>
        <table:table-row>
          <table:table-cell office:value-type="string" table:style-name="tablecell">
            <text:p text:style-name="tablealignleft">Auto-Download <text:line-break/>erlauben*</text:p>
          </table:table-cell>
          <table:table-cell office:value-type="string" table:style-name="tablecell">
            <text:p text:style-name="tablealignleft">Aktiviert oder Deaktiviert die halbautomatische Dateischleuse für TightGate-Pro. <text:a xlink:type="simple" xlink:href="https://help.m-privacy.de/doku.php/tightgate-pro:client:windows-vnc#nutzung_der_automatischen_dateischleuse" text:style-name="Internet_20_link" text:visited-style-name="Visited_20_Internet_20_Link">Die Nutzung der halbautomatischen Dateischleuse ist hier beschrieben.</text:a> <text:line-break/><text:span text:style-name="Strong_20_Emphasis">Hinweis:</text:span> Wird das Zusatzprodukt OPSWAT für die Dateischleuse verwendet, so ist die Funktion der automatischen Schleusenfunktion deaktiviert.</text:p>
          </table:table-cell>
        </table:table-row>
        <table:table-row>
          <table:table-cell office:value-type="string" table:style-name="tablecell">
            <text:p text:style-name="tablealignleft">Auto-Download- <text:line-break/>Klienten-Ordner*</text:p>
          </table:table-cell>
          <table:table-cell office:value-type="string" table:style-name="tablecell">
            <text:p text:style-name="tablealignleft">Legt den Zielordner fest, in den die halbautomatische Dateischleuse die Downloads von TightGate-Pro auf dem Klientenrechner ablegt. Dieser Menüpunkt ist nur für Windows-Klienten relevant. Sofern die Zielordner in der lokalen Konfigurationsdatei am Arbeitsplatz geändert wurde, sollte hier kein Wert gesetzt werden, da dieser den Wert in der lokalen Konfigurationsdatei überschreibt. Dieser Menüpunkt ist nur verfügbar, sofern der Auto-Download aktiviert ist. <text:line-break/><text:span text:style-name="Strong_20_Emphasis">Hinweis:</text:span> Für den Zielpfad können auch Windows-Umgebungsvariablen wie z.B %USERPROFILE% etc. verwendet werden.</text:p>
          </table:table-cell>
        </table:table-row>
        <table:table-row>
          <table:table-cell office:value-type="string" table:style-name="tablecell">
            <text:p text:style-name="tablealignleft">FF-Downloads <text:line-break/>automatisch <text:line-break/>herunterladen*</text:p>
          </table:table-cell>
          <table:table-cell office:value-type="string" table:style-name="tablecell">
            <text:p text:style-name="tablealignleft">Bei Aktivierung wird das Download-Verzeichnis des Firefox auf TightGate-Pro auf das <text:span text:style-name="Strong_20_Emphasis">transfer/autotransfer</text:span> Verzeichnis umgebogen, sodass alle Downloads automatisch von der halbautomatische Schleuse verarbeitet werden. <text:line-break/><text:span text:style-name="Strong_20_Emphasis">Hinweis:</text:span> Dieser Menüpunkt ist nur verfügbar, sofern der Auto-Download aktiviert ist.</text:p>
          </table:table-cell>
        </table:table-row>
        <table:table-row>
          <table:table-cell office:value-type="string" table:style-name="tablecell">
            <text:p text:style-name="tablealignleft">Chrome-Downloads <text:line-break/>autom. <text:line-break/>herunterladen*</text:p>
          </table:table-cell>
          <table:table-cell office:value-type="string" table:style-name="tablecell">
            <text:p text:style-name="tablealignleft">Bei Aktivierung wird das Download-Verzeichnis des Chromebrowsers auf TightGate-Pro auf das <text:span text:style-name="Strong_20_Emphasis">transfer/autotransfer</text:span> Verzeichnis umgebogen, sodass alle Downloads automatisch von der halbautomatische Schleuse verarbeitet werden. <text:line-break/><text:span text:style-name="Strong_20_Emphasis">Hinweis:</text:span> Dieser Menüpunkt ist nur verfügbar, sofern der Auto-Download aktiviert ist.</text:p>
          </table:table-cell>
        </table:table-row>
        <table:table-row>
          <table:table-cell office:value-type="string" table:style-name="tablecell">
            <text:p text:style-name="tablealignleft">Zwischenablage*</text:p>
          </table:table-cell>
          <table:table-cell office:value-type="string" table:style-name="tablecell">
            <text:p text:style-name="tablealignleft">Einstellung der zugelassenen Übertragungswege bei Verwendung der Zwischenablage. <text:a xlink:type="simple" xlink:href="https://help.m-privacy.de/doku.php/tightgate-pro:konfiguration:clipboard" text:style-name="Internet_20_link" text:visited-style-name="Visited_20_Internet_20_Link">Hier finden Sie die detaillierte Anleitung.</text:a></text:p>
          </table:table-cell>
        </table:table-row>
        <table:table-row>
          <table:table-cell office:value-type="string" table:style-name="tablecell">
            <text:p text:style-name="tablealignleft">Transfer: Lebensdauer*</text:p>
          </table:table-cell>
          <table:table-cell office:value-type="string" table:style-name="tablecell">
            <text:p text:style-name="tablealignleft">Festlegung einer Lebensdauer in Tagen, die Dateien im Transfer-Ordner (Dateischleuse) von Benutzern aufbewahrt werden. Nach Ablauf dieser Zeit werden die Dateien automatisch gelöscht. Der Eintrag von Null führt zu einer unbegrenzten Aufbewah­rungszeit, d. h. es erfolgt keine automatische Löschung. <text:line-break/><text:span text:style-name="Strong_20_Emphasis">Hinweis:</text:span> Bei intensiver Systemnutzung durch zahlreiche Benut­zer kann es zur Überschreitung des ver­fügbaren Festplattenplatzes kommen, wenn die zeitgesteuerte Lö­schung von Dateien deaktiviert wird oder der Zeitraum zu lang gewählt wurde. Es wird empfohlen einen Zeitraum von 7 Tagen einzustellen.</text:p>
          </table:table-cell>
        </table:table-row>
        <table:table-row>
          <table:table-cell office:value-type="string" table:style-name="tablecell">
            <text:p text:style-name="tablealignleft">Importiere <text:line-break/>Custom-CA*</text:p>
          </table:table-cell>
          <table:table-cell office:value-type="string" table:style-name="tablecell">
            <text:p text:style-name="tablealignleft">Bietet die Möglichkeit eigene Certification Authority (CA) Zertifikate zu importieren. Diese werden dem Standardbrowser Firefox, dem Alternativbrowser Google-Chrome sowie dem Mailprogramm Thunderbird der Benutzer hinzugefügt. <text:line-break/><text:span text:style-name="Strong_20_Emphasis">Achtung:</text:span> Alle Zertifikate müssen als einzelne Dateien importiert werden, es ist nicht möglich eine Zertifikatskette in einer Datei zu importieren! Es ist auch darauf zu achten, dass in der Zertifikatsdatei nur das Zertifikat enthalten ist. Alle anderen Einträge (wie z.B. Kommentare) sind vor dem Import zu entfernen.</text:p>
          </table:table-cell>
        </table:table-row>
        <table:table-row>
          <table:table-cell office:value-type="string" table:style-name="tablecell">
            <text:p text:style-name="tablealignleft">Entferne <text:line-break/>Custom-CA*</text:p>
          </table:table-cell>
          <table:table-cell office:value-type="string" table:style-name="tablecell">
            <text:p text:style-name="tablealignleft">Entfernt eine für Benutzer hinterlegte CA.</text:p>
          </table:table-cell>
        </table:table-row>
        <table:table-row>
          <table:table-cell office:value-type="string" table:style-name="tablecell">
            <text:p text:style-name="tablealignleft">Firefox Policy <text:line-break/>importieren*</text:p>
          </table:table-cell>
          <table:table-cell office:value-type="string" table:style-name="tablecell">
            <text:p text:style-name="tablealignleft">Bietet die Möglichkeit eine eigene Firefox Policy (policies.json) Datei aus dem Transfer-Verzeichnis des Administrators <text:span text:style-name="Strong_20_Emphasis"><text:span text:style-name="Emphasis">config</text:span></text:span> zu benutzen. Die Policy steht nach dem Anwenden systemweit zur Verfügung und wird bei den Benutzern nach einer Neuanmeldung wirksam. Bitte beachten Sie auch unser FAQ mit dem Thema: <text:a xlink:type="simple" xlink:href="https://help.m-privacy.de/doku.php/faq:tightgate_pro_ff_policy" text:style-name="Internet_20_link" text:visited-style-name="Visited_20_Internet_20_Link">Firefox mithilfe einer Richtlinie (policies.json) anpassen</text:a>. Dort wird eine angepasste Standardpolicy zum Download angeboten.</text:p>
          </table:table-cell>
        </table:table-row>
        <table:table-row>
          <table:table-cell office:value-type="string" table:style-name="tablecell">
            <text:p text:style-name="tablealignleft">Firefox Policy <text:line-break/>entfernen*</text:p>
          </table:table-cell>
          <table:table-cell office:value-type="string" table:style-name="tablecell">
            <text:p text:style-name="tablealignleft">Entfernt die hinterlegte Firefox Policy.</text:p>
          </table:table-cell>
        </table:table-row>
        <table:table-row>
          <table:table-cell office:value-type="string" table:style-name="tablecell">
            <text:p text:style-name="tablealignleft">Chrome Policy <text:line-break/>importieren*</text:p>
          </table:table-cell>
          <table:table-cell office:value-type="string" table:style-name="tablecell">
            <text:p text:style-name="tablealignleft">Bietet die Möglichkeit eine eigene Chrome Policy Datei aus dem Transfer-Verzeichnis des Administrators <text:span text:style-name="Strong_20_Emphasis"><text:span text:style-name="Emphasis">config</text:span></text:span> zu benutzen. Die Policy steht nach dem Anwenden systemweit zur Verfügung und wird bei den Benutzern nach einer Neuanmeldung wirksam. Bitte beachten Sie auch unser FAQ mit dem Thema: <text:a xlink:type="simple" xlink:href="https://help.m-privacy.de/doku.php/faq:tightgate_pro_chrome_policy" text:style-name="Internet_20_link" text:visited-style-name="Visited_20_Internet_20_Link">Google Chrome mithilfe einer Richtlinie anpassen</text:a>. Dort wird eine angepasste Standardpolicy zum Download angeboten.</text:p>
          </table:table-cell>
        </table:table-row>
        <table:table-row>
          <table:table-cell office:value-type="string" table:style-name="tablecell">
            <text:p text:style-name="tablealignleft">Chrome Policy <text:line-break/>entfernen*</text:p>
          </table:table-cell>
          <table:table-cell office:value-type="string" table:style-name="tablecell">
            <text:p text:style-name="tablealignleft">Entfernt die hinterlegte Chrome Policy.</text:p>
          </table:table-cell>
        </table:table-row>
        <table:table-row>
          <table:table-cell office:value-type="string" table:style-name="tablecell">
            <text:p text:style-name="tablealignleft">Chrome über Proxy-Filter*</text:p>
          </table:table-cell>
          <table:table-cell office:value-type="string" table:style-name="tablecell">
            <text:p text:style-name="tablealignleft"> Definiert, ob der Webfilter auch beim Surfen mit dem Chromebrowser angewandt wird oder nicht. Dabei gilt bei Chrome lediglich eine Einstellung für alle Benutzer und kann nicht, wie beim Firefox, individuell konfiguriert werden. Steht der Wert auf <text:span text:style-name="Strong_20_Emphasis">Ja, Chrome filtern</text:span> wird der Webfilter bei Chrome angewandt, bei der Einstellung <text:span text:style-name="Strong_20_Emphasis">Nein, Chrome nicht filtern</text:span> wird der Webfilter nicht angewandt.</text:p>
          </table:table-cell>
        </table:table-row>
        <table:table-row>
          <table:table-cell office:value-type="string" table:style-name="tablecell">
            <text:p text:style-name="tablealignleft">Chrome immer interner Proxy*</text:p>
          </table:table-cell>
          <table:table-cell office:value-type="string" table:style-name="tablecell">
            <text:p text:style-name="tablealignleft"> Bei <text:span text:style-name="Strong_20_Emphasis">Ja</text:span> nutzt der Chrome den den internen Proxy. <text:line-break/>Bei <text:span text:style-name="Strong_20_Emphasis">Nein</text:span> nutzt Chrome (sofern es einen Uplink-Proxy gibt und ohne aktiven Proxy-Filter) direkt auf den Uplink-Proxy.</text:p>
          </table:table-cell>
        </table:table-row>
        <table:table-row>
          <table:table-cell office:value-type="string" table:style-name="tablecell">
            <text:p text:style-name="tablealignleft">Autostart Browser</text:p>
          </table:table-cell>
          <table:table-cell office:value-type="string" table:style-name="tablecell">
            <text:p text:style-name="tablealignleft"> Legt fest, welcher Browser beim Start des TightGate-Viewer automatisch gestartet werden soll.</text:p>
          </table:table-cell>
        </table:table-row>
        <table:table-row>
          <table:table-cell office:value-type="string" table:style-name="tablecell">
            <text:p text:style-name="tablealignleft">Benutzer-Zertifikate automatisch</text:p>
          </table:table-cell>
          <table:table-cell office:value-type="string" table:style-name="tablecell">
            <text:p text:style-name="tablealignleft">Steht der Wert auf <text:span text:style-name="Strong_20_Emphasis">Ja</text:span>, so werden beim der Anlage neuer Benutzern als Administrator <text:span text:style-name="Strong_20_Emphasis"><text:span text:style-name="Emphasis">maint</text:span></text:span> für diese auch gleich Benutzerzertifikate zur Anmeldung an TightGate-Pro ausgestellt. Die Zertifikate werden sowohl für Nutzer angelegt, die direkt von <text:span text:style-name="Strong_20_Emphasis"><text:span text:style-name="Emphasis">maint</text:span></text:span> angelegt werden, wie auch für Benutzer, die per CSV-Liste importiert werden.</text:p>
          </table:table-cell>
        </table:table-row>
      </table:table>
      <text:p text:style-name="Text_20_body">Nachdem die Einstellungen vorgenommen wurden, sind diese über den Menüpunkt <text:span text:style-name="Strong_20_Emphasis">Speichern</text:span> zu sichern. Anschließend bewirkt die Menüoption <text:span text:style-name="Strong_20_Emphasis">Anwenden</text:span> die Aktivierung der gespeicherten Einstellungen.</text:p>
      <text:h text:style-name="Heading_20_2" text:outline-level="2"><text:bookmark-start text:name="__RefHeading___authentisierungs-methoden_4"/><text:bookmark-start text:name="authentisierungs-methoden"/>Authentisierungs-Methoden<text:bookmark-end text:name="__RefHeading___authentisierungs-methoden_4"/><text:bookmark-end text:name="authentisierungs-methoden"/></text:h>
      <text:p text:style-name="Text_20_body">Eine Übersicht über die verschiedenen Möglichkeiten sich an TightGate-Pro anzumelden gibt der nachfolgende Verweis. <text:line-break/><text:a xlink:type="simple" xlink:href="https://help.m-privacy.de/doku.php/tightgate-pro:benutzerverwaltung" text:style-name="Internet_20_link" text:visited-style-name="Visited_20_Internet_20_Link">Benutzerverwaltung in TightGate-Pr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4T11::35:47</meta:creation-date>
    <dc:creator>Generated</dc:creator>
    <dc:date>2026-06-24T11::35:47</dc:date>
    <dc:language>en-US</dc:language>
    <meta:editing-cycles>1</meta:editing-cycles>
    <meta:editing-duration>PT0S</meta:editing-duration>
    <dc:title>tightgate-pro:konfiguration:system-vorgaben</dc:title>
  </office:meta>
</office:document-meta>
</file>