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konfiguration:print"/><text:bookmark-start text:name="__RefHeading___drucken_1"/><text:bookmark-start text:name="drucken"/>Drucken<text:bookmark-end text:name="__RefHeading___drucken_1"/><text:bookmark-end text:name="drucken"/></text:h>
      <text:p text:style-name="Text_20_body">Über TightGate-Pro kann direkt auf lokale Arbeitsplatzdrucker gedruckt werden. Wahlweise können die meisten Anwendungen auf TightGate-Pro die Druckausgabe in eine lokale PDF-Datei umleiten und im Transfer-Verzeichnis speichern.</text:p>
      <text:h text:style-name="Heading_20_2" text:outline-level="2"><text:bookmark-start text:name="__RefHeading___drucken_ueber_integriertes_druckverfahren_2"/><text:bookmark-start text:name="drucken_ueber_integriertes_druckverfahren"/>Drucken über integriertes Druckverfahren<text:bookmark-end text:name="__RefHeading___drucken_ueber_integriertes_druckverfahren_2"/><text:bookmark-end text:name="drucken_ueber_integriertes_druckverfahren"/></text:h>
      <text:p text:style-name="Text_20_body">Sofern das Drucken auf TightGate-Pro durch den Administrator <text:span text:style-name="Strong_20_Emphasis"><text:span text:style-name="Emphasis">config</text:span></text:span> erlaubt ist, kann TightGate-Pro über ein integriertes Druckverfahren Ausdrucke direkt auf lokalen Arbeitsplatzdruckern ausgeben. <text:line-break/>Dabei generiert TightGate-Pro aus jedem Druckauftrag, der im Auswahldialog an den "Drucker" gesandt wird, eine PDF-Datei und legt diese lokal im Dateibereich des Benutzers ab. Der TightGate-Viewer bekommt signalisiert, dass Druckaufträge vorliegen, überträgt diese verschlüsselt auf die Arbeitsplatzstation und leitet sie automatisch dem Drucksystem des dort installierten Betriebssystems zu.</text:p>
      <text:h text:style-name="Heading_20_2" text:outline-level="2"><text:bookmark-start text:name="__RefHeading___speicherung_des_bildschirminhalts_screenshot_3"/><text:bookmark-start text:name="speicherung_des_bildschirminhalts_screenshot"/>Speicherung des Bildschirminhalts (Screenshot)<text:bookmark-end text:name="__RefHeading___speicherung_des_bildschirminhalts_screenshot_3"/><text:bookmark-end text:name="speicherung_des_bildschirminhalts_screenshot"/></text:h>
      <text:p text:style-name="Text_20_body">Der Bildschirminhalt, der im TightGate-Viewer angezeigt wird, kann jederzeit über die "Drucken"-Taste am Klientenrechner "eingefroren" und gespeichert werden, sofern der Maus-Fokus in diesem Moment auf dem Viewer-Fenster lag. Es öffnet sich ein Dialogfenster, womit sich der Bildschirminhalt speichern lässt. Als Zielverzeichnis muss das transfer-Verzeichnis manuell ausgewählt werden. Die Datei kann nicht in ein anderes Verzeichnis gespeichert werden, in diesem Fall erfolgt eine Fehlermeldu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14::53:46</meta:creation-date>
    <dc:creator>Generated</dc:creator>
    <dc:date>2025-06-07T14::53:46</dc:date>
    <dc:language>en-US</dc:language>
    <meta:editing-cycles>1</meta:editing-cycles>
    <meta:editing-duration>PT0S</meta:editing-duration>
    <dc:title>tightgate-pro:konfiguration:print</dc:title>
  </office:meta>
</office:document-meta>
</file>