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dienste"/><text:bookmark-start text:name="__RefHeading___dienste_1"/><text:bookmark-start text:name="dienste"/>Dienste<text:bookmark-end text:name="__RefHeading___dienste_1"/><text:bookmark-end text:name="dienste"/></text:h>
      <text:p text:style-name="Text_20_body">Unter dem Menüpunkt <text:span text:style-name="Strong_20_Emphasis">Dienste</text:span> werden Einstellungen für Systemdienste vorgenommen, auf die TightGate-Pro zugreift. Dazu gehören neben dem Virenscanner auch Einstellungen für das zentrale Logging und Monitoring sowie der Fernwartungszugang. </text:p>
      <text:p text:style-name="Text_20_body"><text:span text:style-name="underline">Folgende Einstellungsmöglichkeiten sind vorgesehen:</text:span></text:p>
      <text:list text:style-name="List_20_1" text:continue-numbering="false">
        <text:list-item>
          <text:p text:style-name="List_20_1_Content_First"> <text:a xlink:type="simple" xlink:href="https://help.m-privacy.de/doku.php/tightgate-pro:konfiguration:dienste:malware-scanner" text:style-name="Internet_20_link" text:visited-style-name="Visited_20_Internet_20_Link">Konfiguration Viren/Malware-Scanner</text:a></text:p>
        </text:list-item>
        <text:list-item>
          <text:p text:style-name="List_20_1_Content"> <text:a xlink:type="simple" xlink:href="https://help.m-privacy.de/doku.php/tightgate-pro:konfiguration:dienste:icap" text:style-name="Internet_20_link" text:visited-style-name="Visited_20_Internet_20_Link">Konfiguration ICAP-Schnittstelle</text:a></text:p>
        </text:list-item>
        <text:list-item>
          <text:p text:style-name="List_20_1_Content"> <text:a xlink:type="simple" xlink:href="https://help.m-privacy.de/doku.php/tightgate-pro:konfiguration:dienste:wartungszugang" text:style-name="Internet_20_link" text:visited-style-name="Visited_20_Internet_20_Link">Wartung und Updates</text:a></text:p>
        </text:list-item>
        <text:list-item>
          <text:p text:style-name="List_20_1_Content"> <text:a xlink:type="simple" xlink:href="https://help.m-privacy.de/doku.php/tightgate-pro:konfiguration:dienste:logausleitung" text:style-name="Internet_20_link" text:visited-style-name="Visited_20_Internet_20_Link">Log-Ausleitung an einen zentralen Logserver</text:a></text:p>
        </text:list-item>
        <text:list-item>
          <text:p text:style-name="List_20_1_Content_Last"> <text:a xlink:type="simple" xlink:href="https://help.m-privacy.de/doku.php/tightgate-pro:konfiguration:dienste:opswat" text:style-name="Internet_20_link" text:visited-style-name="Visited_20_Internet_20_Link">OPSWAT zur Dateibereiningung bei der TightGate-Schleuse</text:a></text:p>
        </text:list-item>
      </text:list>
      <text:h text:style-name="Heading_20_2" text:outline-level="2"><text:bookmark-start text:name="__RefHeading___weitere_dienstkonfigurationen_2"/><text:bookmark-start text:name="weitere_dienstkonfigurationen"/>Weitere Dienstkonfigurationen<text:bookmark-end text:name="__RefHeading___weitere_dienstkonfigurationen_2"/><text:bookmark-end text:name="weitere_dienstkonfigurationen"/></text:h>
      <text:p text:style-name="Text_20_body">Die folgende Tabelle gibt einen Überblick über weitere Dienste:</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Backup-Server*</text:p>
          </table:table-cell>
          <table:table-cell office:value-type="string" table:style-name="tablecell">
            <text:p text:style-name="tablealignleft">IPv4-Adressen von Servern, auf die Datensicherungen ausgelagert werden sollen. Es sind bis zu 25 Einträge möglich. Die endgültige Auswahl, auf welchem Server die Sicherung ausge­lagert wird, trifft der Administrator <text:span text:style-name="Emphasis"><text:span text:style-name="Strong_20_Emphasis">backuser</text:span></text:span>. Siehe dazu Kapitel <text:a xlink:type="simple" xlink:href="https://help.m-privacy.de/doku.php/tightgate-pro:update_backup_restore:backup" text:style-name="Internet_20_link" text:visited-style-name="Visited_20_Internet_20_Link">Backup erstellen</text:a>.</text:p>
          </table:table-cell>
        </table:table-row>
        <table:table-row>
          <table:table-cell office:value-type="string" table:style-name="tablecell">
            <text:p text:style-name="tablealignleft">Nagios-NRPE-Unterstützung*</text:p>
          </table:table-cell>
          <table:table-cell office:value-type="string" table:style-name="tablecell">
            <text:p text:style-name="tablealignleft">Wenn TightGate-Pro durch den System-Überwachungsdienst Nagios oder einen anderen NRPE basierenden Dienst überwacht werden soll, muss diese Einstellung aktiviert sein. Bei Nutzung der automatischen Lastverteilung im Cluster ist dieser Menüpunkt zwingend erforderlich. Eine Übersicht über verfügbare Messpunkte finden Sie <text:a xlink:type="simple" xlink:href="https://help.m-privacy.de/doku.php/tightgate-pro:anhang:nagios" text:style-name="Internet_20_link" text:visited-style-name="Visited_20_Internet_20_Link">hier.</text:a> Die IP-Adressen der Monitoring-Server sind im Menüpunkt <text:span text:style-name="Strong_20_Emphasis">Nagios/SNMP IP</text:span> in den <text:a xlink:type="simple" xlink:href="https://help.m-privacy.de/doku.php/tightgate-pro:konfiguration:netzwerk" text:style-name="Internet_20_link" text:visited-style-name="Visited_20_Internet_20_Link">Netzwerk-Einstellungen</text:a> einzutragen.</text:p>
          </table:table-cell>
        </table:table-row>
        <table:table-row>
          <table:table-cell office:value-type="string" table:style-name="tablecell">
            <text:p text:style-name="tablealignleft">SNMP-Dienst star­ten*</text:p>
          </table:table-cell>
          <table:table-cell office:value-type="string" table:style-name="tablecell">
            <text:p text:style-name="tablealignleft">Aktiviert oder deaktiviert den SNMP-Dienst zur Überwachung von TightGate-Pro über das Netzwerk. Eine Übersicht über verfügbare Messpunkte finden Sie <text:a xlink:type="simple" xlink:href="https://help.m-privacy.de/doku.php/tightgate-pro:anhang:nagios" text:style-name="Internet_20_link" text:visited-style-name="Visited_20_Internet_20_Link">hier.</text:a> Die IP-Adressen der Monitoring-Server sind im Menüpunkt <text:span text:style-name="Strong_20_Emphasis">Nagios/SNMP IP</text:span> in den <text:a xlink:type="simple" xlink:href="https://help.m-privacy.de/doku.php/tightgate-pro:konfiguration:netzwerk" text:style-name="Internet_20_link" text:visited-style-name="Visited_20_Internet_20_Link">Netzwerk-Einstellungen</text:a> einzutragen.</text:p>
          </table:table-cell>
        </table:table-row>
        <table:table-row>
          <table:table-cell office:value-type="string" table:style-name="tablecell">
            <text:p text:style-name="tablealignleft">SNMP-Traps senden*</text:p>
          </table:table-cell>
          <table:table-cell office:value-type="string" table:style-name="tablecell">
            <text:p text:style-name="tablealignleft">Aktiviert oder deaktiviert die aktiven SNMP-Anfragen von TightGate-Pro an den Monitoring-Server. <text:line-break/><text:span text:style-name="Strong_20_Emphasis">Hinweis:</text:span> Dieser Menüpunkt ist nur verfügbar, sofern der SNMP-Dienst gestartet wurde.</text:p>
          </table:table-cell>
        </table:table-row>
        <table:table-row>
          <table:table-cell office:value-type="string" table:style-name="tablecell">
            <text:p text:style-name="tablealignleft">SNMP-Dienst-Passwort*</text:p>
          </table:table-cell>
          <table:table-cell office:value-type="string" table:style-name="tablecell">
            <text:p text:style-name="tablealignleft">Vergabe des Passwortes für den SNMP-Benutzer <text:span text:style-name="Strong_20_Emphasis">snmp-user</text:span> zur Überwachung des TightGate-Pro per SNMP. <text:line-break/><text:span text:style-name="Strong_20_Emphasis">Hinweis:</text:span> Dieser Menüpunkt ist nur verfügbar, sofern der SNMP-Dienst gestartet wurde.</text:p>
          </table:table-cell>
        </table:table-row>
        <table:table-row>
          <table:table-cell office:value-type="string" table:style-name="tablecell">
            <text:p text:style-name="tablealignleft">ZenTiV-Job-Verarbeitung*</text:p>
          </table:table-cell>
          <table:table-cell office:value-type="string" table:style-name="tablecell">
            <text:p text:style-name="tablealignleft">Aktiviert die Steuerung von TightGate-Pro über die zentrale TightGate-Verwaltung (ZenTiV).</text:p>
          </table:table-cell>
        </table:table-row>
        <table:table-row>
          <table:table-cell office:value-type="string" table:style-name="tablecell">
            <text:p text:style-name="tablealignleft">ZenTiV-Job-Upload-Schlüssel*</text:p>
          </table:table-cell>
          <table:table-cell office:value-type="string" table:style-name="tablecell">
            <text:p text:style-name="tablealignleft">Hochladen des Public-Keys des ZenTiV-Servers zur zentralen Administration von TightGate-Pro. <text:line-break/><text:span text:style-name="Strong_20_Emphasis">Hinweis:</text:span> Der Menüpunkt ist nur verfügbar, sofern die <text:span text:style-name="Strong_20_Emphasis">ZenTiV-Job-Verarbeitung</text:span> aktiviert ist.</text:p>
          </tabl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Neustart <text:line-break/>(zeitge­steuert)</text:p>
          </table:table-cell>
          <table:table-cell office:value-type="string" table:style-name="tablecell">
            <text:p text:style-name="tablealignleft">TightGate-Pro kann bei Bedarf turnusmäßig neu gestartet werden. Nach Auswahl eines Wochentags kann auch die ge­wünschte Stunde hinterlegt werden. Wird kein Wochentag ausge­wählt, erfolgt generell kein automatischer Neustart. Das zeitgesteuerte Neustarten betrifft nur den Server, auf dem die Einstellung vorgenommen wird. Ist der Server Teil eines Clusters, so sind alle Server einzeln einzustellen. Das nicht zeitgesteuerte Neustarten eines gesamten Clusters ist jederzeit als Administrator <text:span text:style-name="Strong_20_Emphasis"><text:span text:style-name="Emphasis">maint</text:span></text:span> möglich.</text:p>
          </table:table-cell>
        </table:table-row>
        <table:table-row>
          <table:table-cell office:value-type="string" table:style-name="tablecell">
            <text:p text:style-name="tablealignleft">Herunterfahren <text:line-break/>(zeitge­steuert)</text:p>
          </table:table-cell>
          <table:table-cell office:value-type="string" table:style-name="tablecell">
            <text:p text:style-name="tablealignleft">TightGate-Pro kann bei Bedarf zeitgesteuert heruntergefahren werden. Nach Auswahl eines Wochentags kann auch die ge­wünschte Stunde hinterlegt werden. Wird kein Wochentag ausge­wählt, erfolgt generell kein Herunterfahren. Das zeitgesteuerte Herunterfahren betrifft nur den Server, auf dem die Einstellung vorgenommen wird. Ist der Server Teil eines Clusters, so sind alle Server einzeln einzustellen. Das nicht zeitgesteuerte Herunterfahren eines gesamten Clusters ist jederzeit als Administrator <text:span text:style-name="Strong_20_Emphasis"><text:span text:style-name="Emphasis">maint</text:span></text:span> möglich.</text:p>
          </table:table-cell>
        </table:table-row>
        <table:table-row>
          <table:table-cell office:value-type="string" table:style-name="tablecell">
            <text:p text:style-name="tablealignleft">Cluster-gesteuerter Neustart</text:p>
          </table:table-cell>
          <table:table-cell office:value-type="string" table:style-name="tablecell">
            <text:p text:style-name="tablealignleft"> Dieser Menüpunkt ist nur relevant für TightGate-Pro Cluster, die als CEPH-BOOT-CLUSTER arbeiten! Ist dies der Fall, so wird über diesen Menüpunkt der Zeitpunkt eingestellt, zu dem alle TightGate-Pro Server neu gestartet werden sollen. <text:span text:style-name="Strong_20_Emphasis">Hinweis:</text:span> <text:line-break/>Der Neustart wird nur dann durchgeführt, sofern ein neuer Kern für per Ceph-Boot gestartete TightGate-Pro Server vorliege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1::58:51</meta:creation-date>
    <dc:creator>Generated</dc:creator>
    <dc:date>2025-06-07T11::58:51</dc:date>
    <dc:language>en-US</dc:language>
    <meta:editing-cycles>1</meta:editing-cycles>
    <meta:editing-duration>PT0S</meta:editing-duration>
    <dc:title>tightgate-pro:konfiguration:dienste</dc:title>
  </office:meta>
</office:document-meta>
</file>