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dienste:wartungszugang"/><text:bookmark-start text:name="__RefHeading___wartung_und_updates_1"/><text:bookmark-start text:name="wartung_und_updates"/>Wartung und Updates<text:bookmark-end text:name="__RefHeading___wartung_und_updates_1"/><text:bookmark-end text:name="wartung_und_updates"/></text:h>
      <text:p text:style-name="Text_20_body">Unter dem Menüpunkt <text:span text:style-name="Strong_20_Emphasis">Dienste &gt; Wartung und Updates</text:span> wird das Zugangsverfahren zum Updateserver eingestellt, um den Fernwartungszugriff zu öffnen oder Updates für den TightGate-Pro einspielen zu können.</text:p>
      <text:p text:style-name="Text_20_body">Die betreffenden Einstellungen gelten bei Rechnerverbünden (Cluster-Systemen) für alle Knoten (Nodes), mit Ausnahme des Menüpunkte <text:span text:style-name="Strong_20_Emphasis">Umgeleiteter ferner Port</text:span>. Diese Einstellung wird für jeden Knoten individuell vorgenommen, damit auf einzelne Knoten zur glei­chen Zeit per Fernwartung zugegriffen werden kann.</text:p>
      <text:p text:style-name="Text_20_body">Diese Einstelloptionen gibt 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Empfohlener Wert</text:p>
          </table:table-cell>
        </table:table-row>
        <table:table-row>
          <table:table-cell office:value-type="string" table:style-name="tablecell">
            <text:p text:style-name="tablealignleft">Verbindungs-Methode(*)</text:p>
          </table:table-cell>
          <table:table-cell office:value-type="string" table:style-name="tablecell">
            <text:p text:style-name="tablealignleft">Auswahl der Verbindungsmethode, wie TightGate-Pro Updates von den Update-Servern der m-privacy GmbH beziehen kann. Je nach Verfügbarkeit im Netzwerk kann der entsprechende Verbindungsweg gewählt werden:<text:line-break/><text:line-break/><text:span text:style-name="Strong_20_Emphasis">SSH-443</text:span><text:line-break/>Sofern TightGate-Pro über unbeschränkten Zugang ins Internet auf Port 443 verfügt und über den Port auch das SSH-Protokoll verwenden darf, ist dieser Wert zu verwenden.<text:line-break/><text:line-break/><text:span text:style-name="Strong_20_Emphasis">SSH ausgehend</text:span><text:line-break/>Sofern TightGate-Pro über den Port 22 ausgehende SSH-Verbindungen aufbauen kann, so ist dieser Wert zu verwenden. Die Update-Verbindung kann hier an der Firewall auf die IP-Adresse <text:span text:style-name="Strong_20_Emphasis">85.214.123.128</text:span> oder den DNS-Namen <text:span text:style-name="Strong_20_Emphasis">updatefix.m-privacy.de</text:span> beschränkt werden.<text:line-break/> <text:line-break/><text:span text:style-name="Strong_20_Emphasis">HTTP Proxy SSL</text:span><text:line-break/><text:span text:style-name="Strong_20_Emphasis">HTTP Proxy Connect</text:span><text:line-break/>Sofern TightGate-Pro über einen Proxy-Zugang ins Internet gelangt, so sollte eine der Proxy-Methoden verwenden werden.<text:line-break/><text:line-break/><text:span text:style-name="Strong_20_Emphasis">Hinweis:</text:span> Die Verbindungsmethode <text:span text:style-name="Strong_20_Emphasis">SSH ausgehend</text:span> ist nur zu verwenden, wenn die anderen Methoden nicht funktionieren, denn bei diesen Methoden findet keine Lastverteilung auf die verschiedenen Update-Server der m-privacy GmbH statt.</text:p>
          </table:table-cell>
          <table:table-cell office:value-type="string" table:style-name="tablecell">
            <text:p text:style-name="tablealignleft"><text:span text:style-name="Strong_20_Emphasis">SSH-443 </text:span>oder <text:line-break/><text:span text:style-name="Strong_20_Emphasis"> HTTP Proxy,</text:span> alternativ <text:line-break/><text:span text:style-name="Strong_20_Emphasis">SSH ausgehend</text:span></text:p>
          </table:table-cell>
        </table:table-row>
        <table:table-row>
          <table:table-cell office:value-type="string" table:style-name="tablecell">
            <text:p text:style-name="tablealignleft">Administration durch m-privacy(*)</text:p>
          </table:table-cell>
          <table:table-cell office:value-type="string" table:style-name="tablecell">
            <text:p text:style-name="tablealignleft">Legt fest, dass die Wartungs-IPs der m-privacy GmbH in die Liste der berechtigten IPs für <text:span text:style-name="Strong_20_Emphasis">Ferne Administrator-IP</text:span> aufgenommen werden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geleiteter ferner Port</text:p>
          </table:table-cell>
          <table:table-cell office:value-type="string" table:style-name="tablecell">
            <text:p text:style-name="tablealignleft">Port, über den sich der technische Kundendienst der m-privacy GmbH auf Ihr TightGate-Pro verbindet. Der Fernwartungsport wird nur freigeschaltet, sofern der Administrator <text:span text:style-name="Emphasis"><text:span text:style-name="Strong_20_Emphasis">maint</text:span></text:span> den Fernwartungszugang explizit öffnet.</text:p>
          </table:table-cell>
          <table:table-cell office:value-type="string" table:style-name="tablecell">
            <text:p text:style-name="tablealignleft">Port in Absprache mit der m-privacy GmbH.</text:p>
          </table:table-cell>
        </table:table-row>
      </table:table>
      <text:p text:style-name="Text_20_body">Nach der Konfiguration müssen die Einstellungen mit der Menüoption <text:span text:style-name="Strong_20_Emphasis">Speichern</text:span> gesichert werden und über die Menüoption <text:span text:style-name="Strong_20_Emphasis">Anwenden</text:span> aktivier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6::46:05</meta:creation-date>
    <dc:creator>Generated</dc:creator>
    <dc:date>2026-06-10T06::46:05</dc:date>
    <dc:language>en-US</dc:language>
    <meta:editing-cycles>1</meta:editing-cycles>
    <meta:editing-duration>PT0S</meta:editing-duration>
    <dc:title>tightgate-pro:konfiguration:dienste:wartungszugang</dc:title>
  </office:meta>
</office:document-meta>
</file>