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vaithex"/><text:bookmark-start text:name="__RefHeading___vaithex-integration_1"/><text:bookmark-start text:name="vaithex-integration"/>VAITHEX-Integration<text:bookmark-end text:name="__RefHeading___vaithex-integration_1"/><text:bookmark-end text:name="vaithex-integration"/></text:h>
      <text:p text:style-name="Text_20_body">Mit der Lösung <text:span text:style-name="Strong_20_Emphasis">VAITHEX</text:span> der <text:span text:style-name="Strong_20_Emphasis">PRESENSE Technologies GmbH</text:span> kann TightGate-Pro heruntergeladene Dateien vor der Übertragung in das interne Netzwerk einer erweiterten Sicherheitsprüfung unterziehen. Hierzu analysiert VAITHEX Dateien mit mehreren Virenscannern und bereinigt diese zusätzlich im Rahmen eines Normalisierungsprozesses von potenziell schädlichen oder aktiven Inhalten.</text:p>
      <text:p text:style-name="Text_20_body">Abhängig vom Dateityp können beispielsweise Makros aus Microsoft-Office-Dokumenten entfernt werden, ohne die Nutzbarkeit oder den eigentlichen Inhalt der Datei zu beeinträchtigen. Dadurch wird das Risiko reduziert, dass Schadcode oder unerwünschte aktive Komponenten über Datei-Downloads in das interne Netzwerk gelangen.</text:p>
      <text:p text:style-name="Text_20_body">Die nachfolgenden Abschnitte beschreiben die Konfiguration und den Betrieb der VAITHEX-Integration innerhalb von TightGate-Pro.</text:p>
      <text:p text:style-name="Text_20_body">Die in diesem Kapitel beschriebenen Funktionen und Menüpunkte stehen nur zur Verfügung, wenn das optionale Softwarepaket <text:span text:style-name="Strong_20_Emphasis">vaithex-integration</text:span> installiert und lizenziert wurde.</text:p>
      <text:h text:style-name="Heading_20_2" text:outline-level="2"><text:bookmark-start text:name="__RefHeading___aenderung_der_funktionsweise_der_dateischleuse_2"/><text:bookmark-start text:name="aenderung_der_funktionsweise_der_dateischleuse"/>Änderung der Funktionsweise der Dateischleuse<text:bookmark-end text:name="__RefHeading___aenderung_der_funktionsweise_der_dateischleuse_2"/><text:bookmark-end text:name="aenderung_der_funktionsweise_der_dateischleuse"/></text:h>
      <text:p text:style-name="Text_20_body">Mit der Aktivierung der VAITHEX-Integration werden bestimmte Funktionen der TightGate-Dateischleuse angepasst. Die folgenden Einstellungen gelten dabei verbindlich:</text:p>
      <text:list text:style-name="List_20_1" text:continue-numbering="false">
        <text:list-item>
          <text:p text:style-name="List_20_1_Content_First"> <text:span text:style-name="Strong_20_Emphasis">Datei-Downloads</text:span> erfolgen ausschließlich über <text:span text:style-name="Strong_20_Emphasis">VAITHEX</text:span> mit der <text:span text:style-name="Strong_20_Emphasis">automatischen Dateischleuse</text:span>. Ein manueller Download über die klassische TightGate-Schleuse ist nicht mehr möglich.</text:p>
        </text:list-item>
        <text:list-item>
          <text:p text:style-name="List_20_1_Content"> <text:span text:style-name="Strong_20_Emphasis">Datei-Uploads</text:span> vom lokalen Arbeitsplatz zu TightGate-Pro erfolgen weiterhin manuell über die <text:span text:style-name="Strong_20_Emphasis">TightGate-Schleuse</text:span> oder über die Kontextmenü-Erweiterung <text:span text:style-name="Strong_20_Emphasis">Senden an…</text:span>.</text:p>
        </text:list-item>
        <text:list-item>
          <text:p text:style-name="List_20_1_Content_Last"> Die Konfiguration der <text:span text:style-name="Strong_20_Emphasis">zulässigen MIME-Typen</text:span> für Datei-Uploads und Datei-Downloads erfolgt weiterhin auf TightGate-Pro über die jeweiligen <text:span text:style-name="Strong_20_Emphasis">tgtransfer-Gruppen</text:span>.</text:p>
        </text:list-item>
      </text:list>
      <text:h text:style-name="Heading_20_2" text:outline-level="2"><text:bookmark-start text:name="__RefHeading___konfiguration_von_vaithex_auf_tightgate-pro_3"/><text:bookmark-start text:name="konfiguration_von_vaithex_auf_tightgate-pro"/>Konfiguration von VAITHEX auf TightGate-Pro<text:bookmark-end text:name="__RefHeading___konfiguration_von_vaithex_auf_tightgate-pro_3"/><text:bookmark-end text:name="konfiguration_von_vaithex_auf_tightgate-pro"/></text:h>
      <text:p text:style-name="Text_20_body">Für die Kommunikation zwischen TightGate-Pro und VAITHEX sind nur wenige Konfigurationsschritte erforderlich.</text:p>
      <text:p text:style-name="Text_20_body">Der VAITHEX-Server darf sich nicht im Klientennetzwerk befinden. Verbindungen zu Systemen innerhalb des Klientennetzwerks werden von TightGate-Pro aus Sicherheitsgründen blockiert.</text:p>
      <text:p text:style-name="Text_20_body"><text:span text:style-name="Strong_20_Emphasis">Voraussetzungen</text:span>
Für die Konfiguration werden folgende Informationen benötigt:</text:p>
      <text:list text:style-name="List_20_1" text:continue-numbering="false">
        <text:list-item>
          <text:p text:style-name="List_20_1_Content_First">Hostname oder IP-Adresse des VAITHEX-Servers</text:p>
        </text:list-item>
        <text:list-item>
          <text:p text:style-name="List_20_1_Content">CA-Zertifikat des VAITHEX-Servers</text:p>
        </text:list-item>
        <text:list-item>
          <text:p text:style-name="List_20_1_Content_Last">API-Port des VAITHEX-Servers</text:p>
        </text:list-item>
      </text:list>
      <text:p text:style-name="Text_20_body"><text:span text:style-name="Strong_20_Emphasis">Konfiguration durchführen</text:span></text:p>
      <text:p text:style-name="Text_20_body">Die Konfiguration erfolgt als Benutzer Administrator <text:span text:style-name="Emphasis"><text:span text:style-name="Strong_20_Emphasis">config</text:span></text:span> im Menü <text:span text:style-name="Strong_20_Emphasis">Dienste</text:span>.</text:p>
      <text:p text:style-name="Text_20_body">Folgende Einstellungen stehen zur Verfügung:</text:p>
      <table:table table:style-name="Table">
        <table:table-column/>
        <table:table-column/>
        <table:table-row>
          <table:table-cell office:value-type="string" table:style-name="tableheader">
            <text:p text:style-name="Table_20_Heading"> Menüpunkt </text:p>
          </table:table-cell>
          <table:table-cell office:value-type="string" table:style-name="tableheader">
            <text:p text:style-name="Table_20_Heading"> Beschreibung </text:p>
          </table:table-cell>
        </table:table-row>
        <table:table-row>
          <table:table-cell office:value-type="string" table:style-name="tablecell">
            <text:p text:style-name="tablealignleft"><text:span text:style-name="Strong_20_Emphasis">VAITHEX-Integration</text:span>*</text:p>
          </table:table-cell>
          <table:table-cell office:value-type="string" table:style-name="tablecell">
            <text:p text:style-name="tablealignleft">Aktiviert die Nutzung von VAITHEX für Datei-Downloads. Nach der Aktivierung werden weitere Konfigurationsparameter eingeblendet.</text:p>
          </table:table-cell>
        </table:table-row>
        <table:table-row>
          <table:table-cell office:value-type="string" table:style-name="tablecell">
            <text:p text:style-name="tablealignleft"><text:span text:style-name="Strong_20_Emphasis">VAITHEX-Host</text:span>*</text:p>
          </table:table-cell>
          <table:table-cell office:value-type="string" table:style-name="tablecell">
            <text:p text:style-name="tablealignleft">Hostname des VAITHEX-Servers.</text:p>
          </table:table-cell>
        </table:table-row>
        <table:table-row>
          <table:table-cell office:value-type="string" table:style-name="tablecell">
            <text:p text:style-name="tablealignleft"><text:span text:style-name="Strong_20_Emphasis">VAITHEX-Port</text:span>*</text:p>
          </table:table-cell>
          <table:table-cell office:value-type="string" table:style-name="tablecell">
            <text:p text:style-name="tablealignleft">Port für die Kommunikation mit dem VAITHEX-Server. Standardwert: <text:span text:style-name="Strong_20_Emphasis">9443</text:span></text:p>
          </table:table-cell>
        </table:table-row>
        <table:table-row>
          <table:table-cell office:value-type="string" table:style-name="tablecell">
            <text:p text:style-name="tablealignleft"><text:span text:style-name="Strong_20_Emphasis">VAITHEX-Scanners</text:span>*</text:p>
          </table:table-cell>
          <table:table-cell office:value-type="string" table:style-name="tablecell">
            <text:p text:style-name="tablealignleft">Auswahl der zu verwendenden Virenscanner. Standardmäßig werden alle verfügbaren Scanner verwendet. Bei Bedarf können einzelne Scanner deaktiviert werden.</text:p>
          </table:table-cell>
        </table:table-row>
        <table:table-row>
          <table:table-cell office:value-type="string" table:style-name="tablecell">
            <text:p text:style-name="tablealignleft"><text:span text:style-name="Strong_20_Emphasis">VAITHEX-Timeout</text:span>*</text:p>
          </table:table-cell>
          <table:table-cell office:value-type="string" table:style-name="tablecell">
            <text:p text:style-name="tablealignleft">Maximale Dauer einer Anfrage an den VAITHEX-Server. Empfohlener Wert: <text:span text:style-name="Strong_20_Emphasis">300 Sekunden</text:span></text:p>
          </table:table-cell>
        </table:table-row>
        <table:table-row>
          <table:table-cell office:value-type="string" table:style-name="tablecell">
            <text:p text:style-name="tablealignleft"><text:span text:style-name="Strong_20_Emphasis">VAITHEX-Suffix</text:span>*</text:p>
          </table:table-cell>
          <table:table-cell office:value-type="string" table:style-name="tablecell">
            <text:p text:style-name="tablealignleft">Individuell konfigurierbarer Datei-Suffix für durch VAITHEX normalisierte Daten. Der Suffix kann leer sein oder maximal 16 Zeichen enthalten.</text:p>
          </table:table-cell>
        </table:table-row>
        <table:table-row>
          <table:table-cell office:value-type="string" table:style-name="tablecell">
            <text:p text:style-name="tablealignleft"><text:span text:style-name="Strong_20_Emphasis">Importiere VAITHEX-SSL-Custom-CA</text:span>*</text:p>
          </table:table-cell>
          <table:table-cell office:value-type="string" table:style-name="tablecell">
            <text:p text:style-name="tablealignleft">Importiert das CA-Zertifikat des VAITHEX-Servers. Das Zertifikat muss zuvor in das Transfer-Verzeichnis des Benutzers Administrator <text:span text:style-name="Emphasis"><text:span text:style-name="Strong_20_Emphasis">config</text:span></text:span> übertragen worden sein.</text:p>
          </table:table-cell>
        </table:table-row>
        <table:table-row>
          <table:table-cell office:value-type="string" table:style-name="tablecell">
            <text:p text:style-name="tablealignleft"><text:span text:style-name="Strong_20_Emphasis">Entferne VAITHEX-SSL-Custom-CA</text:span>*</text:p>
          </table:table-cell>
          <table:table-cell office:value-type="string" table:style-name="tablecell">
            <text:p text:style-name="tablealignleft">Entfernt ein zuvor importiertes CA-Zertifikat.</text:p>
          </table:table-cell>
        </table:table-row>
      </table:table>
      <text:p text:style-name="Text_20_body">Nach Abschluss der Konfiguration müssen die Änderungen über die Menüpunkte <text:span text:style-name="Strong_20_Emphasis">Speichern</text:span> und <text:span text:style-name="Strong_20_Emphasis">Anwenden</text:span> aktiviert werden.</text:p>
      <text:p text:style-name="Text_20_body"><text:span text:style-name="Strong_20_Emphasis">Konfiguration testen</text:span></text:p>
      <text:p text:style-name="Text_20_body">Nach dem Speichern und Anwenden der Einstellungen kann die Verbindung zum VAITHEX-Server über den Menüpunkt <text:span text:style-name="Strong_20_Emphasis">Netzwerk prüfen</text:span> getestet werden.
Die Funktion überprüft die Erreichbarkeit und Kommunikation zwischen TightGate-Pro und dem konfigurierten VAITHEX-Server.
Nur wenn alle Prüfungen im Abschnitt <text:span text:style-name="Strong_20_Emphasis">VAITHEX:</text:span> erfolgreich mit <text:span text:style-name="Strong_20_Emphasis"><text:span text:style-name="">OK</text:span></text:span> abgeschlossen werden, ist von einer fehlerfreien Kommunikation auszugehen.</text:p>
      <table:table table:style-name="Table">
        <table:table-column/>
        <table:table-column/>
        <table:table-column/>
        <table:table-row>
          <table:table-cell office:value-type="string" table:style-name="tableheader">
            <text:p text:style-name="Table_20_Heading">Prüfpunkt </text:p>
          </table:table-cell>
          <table:table-cell office:value-type="string" table:style-name="tableheader">
            <text:p text:style-name="Table_20_Heading"> Status </text:p>
          </table:table-cell>
          <table:table-cell office:value-type="string" table:style-name="tableheader">
            <text:p text:style-name="Table_20_Heading"> Beschreibung </text:p>
          </table:table-cell>
        </table:table-row>
        <table:table-row>
          <table:table-cell office:value-type="string" table:style-name="tablecell">
            <text:p text:style-name="tablealignleft">VAITHEX:</text:p>
          </table:table-cell>
          <table:table-cell office:value-type="string" table:style-name="tablecell"/>
          <table:table-cell office:value-type="string" table:style-name="tablecell"/>
        </table:table-row>
        <table:table-row>
          <table:table-cell office:value-type="string" table:style-name="tablecell">
            <text:p text:style-name="tablealignleft">CA certs imported:</text:p>
          </table:table-cell>
          <table:table-cell office:value-type="string" table:style-name="tablecell">
            <text:p text:style-name="tablealignleft"><text:span text:style-name="">OK</text:span></text:p>
          </table:table-cell>
          <table:table-cell office:value-type="string" table:style-name="tablecell">
            <text:p text:style-name="tablealignleft">(/home/user/.customvaithexca/ca-certificates exists)</text:p>
          </table:table-cell>
        </table:table-row>
        <table:table-row>
          <table:table-cell office:value-type="string" table:style-name="tablecell">
            <text:p text:style-name="tablealignleft">TCP port:</text:p>
          </table:table-cell>
          <table:table-cell office:value-type="string" table:style-name="tablecell">
            <text:p text:style-name="tablealignleft"><text:span text:style-name="">OK</text:span></text:p>
          </table:table-cell>
          <table:table-cell office:value-type="string" table:style-name="tablecell">
            <text:p text:style-name="tablealignleft">(mp-vaithex.m-privacy.home:9443)</text:p>
          </table:table-cell>
        </table:table-row>
        <table:table-row>
          <table:table-cell office:value-type="string" table:style-name="tablecell">
            <text:p text:style-name="tablealignleft">API job creation:</text:p>
          </table:table-cell>
          <table:table-cell office:value-type="string" table:style-name="tablecell">
            <text:p text:style-name="tablealignleft"><text:span text:style-name="">OK</text:span></text:p>
          </table:table-cell>
          <table:table-cell office:value-type="string" table:style-name="tablecell">
            <text:p text:style-name="tablealignleft">(Job created successfully)</text:p>
          </table:table-cell>
        </table:table-row>
        <table:table-row>
          <table:table-cell office:value-type="string" table:style-name="tablecell">
            <text:p text:style-name="tablealignleft">Text file upload:</text:p>
          </table:table-cell>
          <table:table-cell office:value-type="string" table:style-name="tablecell">
            <text:p text:style-name="tablealignleft"><text:span text:style-name="">OK</text:span></text:p>
          </table:table-cell>
          <table:table-cell office:value-type="string" table:style-name="tablecell">
            <text:p text:style-name="tablealignleft">(Payload uploaded successfully)</text:p>
          </table:table-cell>
        </table:table-row>
        <table:table-row>
          <table:table-cell office:value-type="string" table:style-name="tablecell">
            <text:p text:style-name="tablealignleft">Text file check result:</text:p>
          </table:table-cell>
          <table:table-cell office:value-type="string" table:style-name="tablecell">
            <text:p text:style-name="tablealignleft"><text:span text:style-name="">OK</text:span></text:p>
          </table:table-cell>
          <table:table-cell office:value-type="string" table:style-name="tablecell">
            <text:p text:style-name="tablealignleft">(Payload scanned clean)</text:p>
          </table:table-cell>
        </table:table-row>
        <table:table-row>
          <table:table-cell office:value-type="string" table:style-name="tablecell">
            <text:p text:style-name="tablealignleft">EICAR detection:</text:p>
          </table:table-cell>
          <table:table-cell office:value-type="string" table:style-name="tablecell">
            <text:p text:style-name="tablealignleft"><text:span text:style-name="">OK</text:span></text:p>
          </table:table-cell>
          <table:table-cell office:value-type="string" table:style-name="tablecell">
            <text:p text:style-name="tablealignleft"> (EICAR detected)</text:p>
          </table:table-cell>
        </table:table-row>
        <table:table-row>
          <table:table-cell office:value-type="string" table:style-name="tablecell" table:number-columns-spanned="3">
            <text:p text:style-name="tablealignleft">Scanners:</text:p>
          </table:table-cell>
          <table:covered-table-cell/>
          <table:covered-table-cell/>
        </table:table-row>
        <table:table-row>
          <table:table-cell office:value-type="string" table:style-name="tablecell">
            <text:p text:style-name="tablealignleft">→ avira:</text:p>
          </table:table-cell>
          <table:table-cell office:value-type="string" table:style-name="tablecell">
            <text:p text:style-name="tablealignleft"><text:span text:style-name="">OK</text:span></text:p>
          </table:table-cell>
          <table:table-cell office:value-type="string" table:style-name="tablecell">
            <text:p text:style-name="tablealignleft"> (Available and signatures up-to-date)</text:p>
          </table:table-cell>
        </table:table-row>
        <table:table-row>
          <table:table-cell office:value-type="string" table:style-name="tablecell">
            <text:p text:style-name="tablealignleft">→ sophos_savdi:</text:p>
          </table:table-cell>
          <table:table-cell office:value-type="string" table:style-name="tablecell">
            <text:p text:style-name="tablealignleft"><text:span text:style-name="">OK</text:span></text:p>
          </table:table-cell>
          <table:table-cell office:value-type="string" table:style-name="tablecell">
            <text:p text:style-name="tablealignleft">(Available and signatures up-to-date)</text:p>
          </table:table-cell>
        </table:table-row>
        <table:table-row>
          <table:table-cell office:value-type="string" table:style-name="tablecell">
            <text:p text:style-name="tablealignleft">→ ikarus_scanserver:</text:p>
          </table:table-cell>
          <table:table-cell office:value-type="string" table:style-name="tablecell">
            <text:p text:style-name="tablealignleft"><text:span text:style-name="">OK</text:span></text:p>
          </table:table-cell>
          <table:table-cell office:value-type="string" table:style-name="tablecell">
            <text:p text:style-name="tablealignleft">(Available and signatures up-to-date)</text:p>
          </table:table-cell>
        </table:table-row>
        <table:table-row>
          <table:table-cell office:value-type="string" table:style-name="tablecell">
            <text:p text:style-name="tablealignleft">→ symantec:</text:p>
          </table:table-cell>
          <table:table-cell office:value-type="string" table:style-name="tablecell">
            <text:p text:style-name="tablealignleft"><text:span text:style-name="">OK</text:span></text:p>
          </table:table-cell>
          <table:table-cell office:value-type="string" table:style-name="tablecell">
            <text:p text:style-name="tablealignleft">(Available and signatures up-to-date)</text:p>
          </table:table-cell>
        </table:table-row>
      </table:table>
      <text:h text:style-name="Heading_20_2" text:outline-level="2"><text:bookmark-start text:name="__RefHeading___benutzereinstellungen_fuer_vaithex_4"/><text:bookmark-start text:name="benutzereinstellungen_fuer_vaithex"/>Benutzereinstellungen für VAITHEX<text:bookmark-end text:name="__RefHeading___benutzereinstellungen_fuer_vaithex_4"/><text:bookmark-end text:name="benutzereinstellungen_fuer_vaithex"/></text:h>
      <text:p text:style-name="Text_20_body">Damit Benutzer die VAITHEX-Funktionalität verwenden können, sind entsprechende Berechtigungen erforderlich. Die notwendigen Einstellungen unterscheiden sich je nach verwendetem Authentifizierungsverfahren.</text:p>
      <text:p text:style-name="Text_20_body"><text:span text:style-name="underline">Einstellungen bei Active Directory-Anmeldung</text:span></text:p>
      <text:p text:style-name="Text_20_body">Für die Nutzung von VAITHEX muss die Benutzerkennung Mitglied der folgenden Active-Directory-Gruppen sein:</text:p>
      <text:list text:style-name="List_20_1" text:continue-numbering="false">
        <text:list-item>
          <text:p text:style-name="List_20_1_Content_First"><text:span text:style-name="Strong_20_Emphasis">TGProUser</text:span> <text:line-break/>Berechtigt zur Anmeldung an TightGate-Pro.</text:p>
        </text:list-item>
        <text:list-item>
          <text:p text:style-name="List_20_1_Content"><text:span text:style-name="Strong_20_Emphasis">TGtransferN</text:span> <text:line-break/>N steht für die Nummer der jeweiligen Transfer-Gruppe. Die Gruppe definiert die zulässigen MIME-Typen für Datei-Uploads und Datei-Downloads.</text:p>
        </text:list-item>
        <text:list-item>
          <text:p text:style-name="List_20_1_Content"><text:span text:style-name="Strong_20_Emphasis">TGVAITHEXAV</text:span> <text:line-break/>Berechtigt zur Nutzung der Virenscanner-Funktionalität von VAITHEX.</text:p>
        </text:list-item>
        <text:list-item>
          <text:p text:style-name="List_20_1_Content_Last"><text:span text:style-name="Strong_20_Emphasis">TGVAITHEXNORM</text:span> <text:line-break/>Berechtigt zur Nutzung der Dateinormalisierung durch VAITHEX.</text:p>
        </text:list-item>
      </text:list>
      <text:p text:style-name="Text_20_body">Soll die Benutzerkennung zusätzlich Dateien vom Arbeitsplatz zu TightGate-Pro hochladen können, muss die Benutzerkennung ebenfalls Mitglied der Gruppe <text:span text:style-name="Strong_20_Emphasis">TGtransfer</text:span> sein.</text:p>
      <text:p text:style-name="Text_20_body">Eine Übersicht aller verfügbaren Active-Directory-Gruppen findet sich im Kapitel <text:a xlink:type="simple" xlink:href="https://help.m-privacy.de/doku.php/tightgate-pro:benutzerverwaltung:active_directory_user:vorbereitung_ad_server#ad-sicherheitsgruppen_anlegen" text:style-name="Internet_20_link" text:visited-style-name="Visited_20_Internet_20_Link">Übersicht AD-Sicherheitsgruppen für TightGate-Pro</text:a>.</text:p>
      <text:p text:style-name="Text_20_body">Nach erfolgreicher Anmeldung mit dem TightGate-Viewer wird im Transfer-Verzeichnis des Benutzers automatisch der Ordner <text:span text:style-name="Strong_20_Emphasis">VAITHEX</text:span> angelegt.</text:p>
      <text:p text:style-name="Text_20_body">Dateien, die in diesem Ordner abgelegt werden, verarbeitet VAITHEX automatisch. Ist der MIME-Typ zulässig und wird die Datei von VAITHEX freigegeben, erfolgt die Übertragung automatisch über die Auto-Dateischleuse auf den Arbeitsplatzrechner.</text:p>
      <text:p text:style-name="Text_20_body">Sofern kein abweichendes Zielverzeichnis konfiguriert wurde, werden die Dateien im Unterverzeichnis <text:span text:style-name="Strong_20_Emphasis">autotransfer</text:span> des Download-Verzeichnisses abgelegt.</text:p>
      <text:p text:style-name="Text_20_body">Im TightGate-Viewer muss die Funktion <text:span text:style-name="Strong_20_Emphasis">Auto-Download</text:span> aktiviert sein. Andernfalls kann keine automatische Dateiübertragung erfolgen. Weitere Informationen finden sich im Kapitel <text:a xlink:type="simple" xlink:href="https://help.m-privacy.de/doku.php/tightgate-pro:client:windows-vnc#aktivierung_im_tightgate-viewer" text:style-name="Internet_20_link" text:visited-style-name="Visited_20_Internet_20_Link">Nutzung der automatischen Dateischleuse</text:a></text:p>
      <text:p text:style-name="Text_20_body">Für Datei-Uploads verwenden Benutzer weiterhin die TightGate-Schleuse oder alternativ die Kontextmenü-Erweiterung <text:span text:style-name="Strong_20_Emphasis">Senden an…</text:span>.</text:p>
      <text:p text:style-name="Text_20_body">Downloads über die klassische TightGate-Schleuse sind bei aktivierter VAITHEX-Integration nicht möglich. In diesem Fall wird eine entsprechende Fehlermeldung angezeigt.</text:p>
      <text:p text:style-name="Text_20_body"><text:span text:style-name="underline">Einstellungen bei Zertifikats- oder Passwortanmeldung</text:span></text:p>
      <text:p text:style-name="Text_20_body">Für Benutzer, die sich per Zertifikat oder Passwort anmelden, sind als Benutzer <text:span text:style-name="Emphasis"><text:span text:style-name="Strong_20_Emphasis">maint</text:span></text:span> unter</text:p>
      <text:p text:style-name="Text_20_body"><text:span text:style-name="Strong_20_Emphasis">Benutzerverwaltung &gt; Benutzer ändern &gt; [Benutzerkennung]</text:span></text:p>
      <text:p text:style-name="Text_20_body">folgende Einstellungen vorzunehmen:</text:p>
      <text:list text:style-name="List_20_1" text:continue-numbering="false">
        <text:list-item>
          <text:p text:style-name="List_20_1_Content_First"><text:span text:style-name="Strong_20_Emphasis">Datei-Transfer erlaubt = Ja</text:span></text:p>
        </text:list-item>
        <text:list-item>
          <text:p text:style-name="List_20_1_Content"><text:span text:style-name="Strong_20_Emphasis">Transfer-MIME-Typen Upload = [zulässige MIME-Typen]</text:span></text:p>
        </text:list-item>
        <text:list-item>
          <text:p text:style-name="List_20_1_Content"><text:span text:style-name="Strong_20_Emphasis">Transfer-MIME-Typen Download = [zulässige MIME-Typen]</text:span></text:p>
        </text:list-item>
        <text:list-item>
          <text:p text:style-name="List_20_1_Content"><text:span text:style-name="Strong_20_Emphasis">VAITHEX-AV-Prüfung = Ja</text:span></text:p>
        </text:list-item>
        <text:list-item>
          <text:p text:style-name="List_20_1_Content_Last"><text:span text:style-name="Strong_20_Emphasis">VAITHEX-Normalisierung = Ja</text:span></text:p>
        </text:list-item>
      </text:list>
      <text:p text:style-name="Text_20_body">Nach erfolgreicher Anmeldung mit dem TightGate-Viewer wird im Transfer-Verzeichnis des Benutzers automatisch der Ordner <text:span text:style-name="Strong_20_Emphasis">VAITHEX</text:span> angelegt.</text:p>
      <text:p text:style-name="Text_20_body">Dateien, die in diesem Ordner abgelegt werden, verarbeitet VAITHEX automatisch. Ist der MIME-Typ zulässig und wird die Datei von VAITHEX freigegeben, erfolgt die Übertragung automatisch über die Auto-Dateischleuse auf den Arbeitsplatzrechner.</text:p>
      <text:p text:style-name="Text_20_body">Sofern kein abweichendes Zielverzeichnis konfiguriert wurde, werden die Dateien im Unterverzeichnis <text:span text:style-name="Strong_20_Emphasis">autotransfer</text:span> des Download-Verzeichnisses abgelegt.</text:p>
      <text:p text:style-name="Text_20_body">Im TightGate-Viewer muss die Funktion <text:span text:style-name="Strong_20_Emphasis">Auto-Download</text:span> aktiviert sein. Andernfalls kann keine automatische Dateiübertragung erfolgen. Weitere Informationen finden sich im Kapitel <text:a xlink:type="simple" xlink:href="https://help.m-privacy.de/doku.php/tightgate-pro:client:windows-vnc#aktivierung_im_tightgate-viewer" text:style-name="Internet_20_link" text:visited-style-name="Visited_20_Internet_20_Link">Nutzung der automatischen Dateischleuse</text:a></text:p>
      <text:p text:style-name="Text_20_body">Für Datei-Uploads verwenden Benutzer weiterhin die TightGate-Schleuse oder alternativ die Kontextmenü-Erweiterung <text:span text:style-name="Strong_20_Emphasis">Senden an…</text:span>.</text:p>
      <text:p text:style-name="Text_20_body">Downloads über die klassische TightGate-Schleuse sind bei aktiviertem VAITHEX nicht möglich. In diesem Fall wird eine entsprechende Fehlermeldung angezeigt.</text:p>
      <text:h text:style-name="Heading_20_2" text:outline-level="2"><text:bookmark-start text:name="__RefHeading___vaithex_auswertung_5"/><text:bookmark-start text:name="vaithex_auswertung"/>VAITHEX Auswertung<text:bookmark-end text:name="__RefHeading___vaithex_auswertung_5"/><text:bookmark-end text:name="vaithex_auswertung"/></text:h>
      <text:p text:style-name="Text_20_body">Die Auswertung der Scanergebnisse von VAITHEX erfolgt über das VAITHEX Dashboard. Es stellt eine zentrale Weboberfläche zur Auswertung von Dateiübertragungen, Normalisierungen und AV-Scannergebnissen bereit.</text:p>
      <text:p text:style-name="Text_20_body">Es richtet sich an technische Endanwender, Administratoren und Support-Mitarbeiter, die schnell erkennen möchten:</text:p>
      <text:list text:style-name="List_20_1" text:continue-numbering="false">
        <text:list-item>
          <text:p text:style-name="List_20_1_Content_First"> welche Dateien verarbeitet wurden</text:p>
        </text:list-item>
        <text:list-item>
          <text:p text:style-name="List_20_1_Content"> ob eine Normalisierung stattgefunden hat</text:p>
        </text:list-item>
        <text:list-item>
          <text:p text:style-name="List_20_1_Content"> welches Ergebnis die angebundenen Scanner geliefert haben</text:p>
        </text:list-item>
        <text:list-item>
          <text:p text:style-name="List_20_1_Content_Last"> ob Dateien als auffällig erkannt wurden</text:p>
        </text:list-item>
      </text:list>
      <text:p text:style-name="Text_20_body"><text:span text:style-name="underline">Aufruf der Weboberfläche</text:span></text:p>
      <text:p text:style-name="Text_20_body">Die Weboberfläche ist über die Dashboard-URL erreichbar:</text:p>
      <text:p text:style-name="Preformatted_20_Text">https://[IP-Adresse oder DNS-Name des mp-Vaithex]:9443/dashboard/</text:p>
      <text:p text:style-name="Text_20_body">Nach dem Öffnen wird die aktuelle Übersicht geladen.
Die Daten werden regelmäßig durch den Server aktualisiert. Über die Schaltfläche <text:span text:style-name="Strong_20_Emphasis">Neu laden</text:span> können die angezeigten Daten manuell neu geladen werden.</text:p>
      <text:p text:style-name="Text_20_body">Die detaillierte Beschreibung des VAITHEX-Dashboard finden Sie hier: <text:a xlink:type="simple" xlink:href="https://help.m-privacy.de/doku.php/mp-vaithex:dashboard" text:style-name="Internet_20_link" text:visited-style-name="Visited_20_Internet_20_Link">VAITHEX Dashboar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1::54:02</meta:creation-date>
    <dc:creator>Generated</dc:creator>
    <dc:date>2026-07-17T11::54:02</dc:date>
    <dc:language>en-US</dc:language>
    <meta:editing-cycles>1</meta:editing-cycles>
    <meta:editing-duration>PT0S</meta:editing-duration>
    <dc:title>tightgate-pro:konfiguration:dienste:vaithex</dc:title>
  </office:meta>
</office:document-meta>
</file>