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dienste:opswat"/><text:bookmark-start text:name="__RefHeading___opswat_-_dateibereinigung_fuer_die_tightgate-schleuse_1"/><text:bookmark-start text:name="opswat_-_dateibereinigung_fuer_die_tightgate-schleuse"/>OPSWAT - Dateibereinigung für die TightGate-Schleuse<text:bookmark-end text:name="__RefHeading___opswat_-_dateibereinigung_fuer_die_tightgate-schleuse_1"/><text:bookmark-end text:name="opswat_-_dateibereinigung_fuer_die_tightgate-schleuse"/></text:h>
      <text:p text:style-name="Text_20_body">Die Firma OPSWAT bietet mit dem Produkt MetaDefender eine Möglichkeit Dateien mit multiplen Virenscannern auf Schadcode zu prüfen und weiterhin auch potentiell gefährlichen Code aus Dateien zu entfernen (Dateibereinigung). Bei der Dateibereinigung ist es z. B. möglich Makros aus Office-Dokumenten zu entfernen, ohne dabei das Office-Dokument als solches unbrauchbar zu machen. Die m-privacy GmbH hat die Möglichkeiten von OPSWAT erkannt und bietet allen Kunden, die das Produkt OPSWAT nutzen eine Schnittstelle, um damit die Qualität der TightGate-Schleuse zu verbessern. Die nachfolgende Anleitung beschreibt, wie die OPSWAT-Schnittstelle in TightGate-Pro zu konfigurieren ist. </text:p>
      <text:p text:style-name="Text_20_body">Die Menüpunkte und Funktionalität von OPSWAT ist nur verfügbar, sofern das optionale Paket <text:span text:style-name="Strong_20_Emphasis">opswat-integration</text:span> installiert wurde.</text:p>
      <text:h text:style-name="Heading_20_2" text:outline-level="2"><text:bookmark-start text:name="__RefHeading___aenderung_der_funktionsweise_der_dateischleuse_2"/><text:bookmark-start text:name="aenderung_der_funktionsweise_der_dateischleuse"/>Änderung der Funktionsweise der Dateischleuse<text:bookmark-end text:name="__RefHeading___aenderung_der_funktionsweise_der_dateischleuse_2"/><text:bookmark-end text:name="aenderung_der_funktionsweise_der_dateischleuse"/></text:h>
      <text:p text:style-name="Text_20_body">Mit der Aktivierung von OPSWAT (als <text:span text:style-name="Emphasis"><text:span text:style-name="Strong_20_Emphasis">config</text:span></text:span>) wird die Funktionalität der TightGate-Schleuse geändert und folgende Einstellungen werden dabei fest umgesetzt:</text:p>
      <text:list text:style-name="List_20_1" text:continue-numbering="false">
        <text:list-item>
          <text:p text:style-name="List_20_1_Content_First">Die MIME-Typen-Prüfung für den <text:span text:style-name="underline">Datei-Download</text:span> am TightGate-Pro wird automatisch deaktiviert und es werden alle MIME-Typen zur Übergabe an OPSWAT zugelassen, sodass nur noch das Produkt OPSWAT darüber entscheidet, ob ein Dateityp zum Schleusen zugelassen wird.</text:p>
        </text:list-item>
        <text:list-item>
          <text:p text:style-name="List_20_1_Content">Der <text:span text:style-name="underline">Datei-Download</text:span> selbst erfolgt bei der Nutzung von OPSWAT immer nur über die Auto-Schleuse. Ein manueller Datei-Download von TightGate-Pro auf den lokalen Arbeitsplatz mittels der TightGate-Schleuse ist nicht mehr möglich.</text:p>
        </text:list-item>
        <text:list-item>
          <text:p text:style-name="List_20_1_Content_Last">Der <text:span text:style-name="underline">Datei-Upload</text:span> von einem lokalen Arbeitsplatz zu TightGate-Pro erfolgt nach wie vor manuell über die TightGate-Schleuse oder das Kontextmenü <text:span text:style-name="Strong_20_Emphasis">Senden an…</text:span> Die MIME-Typen-Prüfung für den <text:span text:style-name="underline">Datei-Upload</text:span> wird wie bisher auf dem TightGate-Pro konfiguriert und dort werden auch die Berechtigungen (MIME-Typen) vergeben.</text:p>
        </text:list-item>
      </text:list>
      <text:h text:style-name="Heading_20_2" text:outline-level="2"><text:bookmark-start text:name="__RefHeading___konfiguration_von_opswat_auf_tightgate-pro_3"/><text:bookmark-start text:name="konfiguration_von_opswat_auf_tightgate-pro"/>Konfiguration von OPSWAT auf TightGate-Pro<text:bookmark-end text:name="__RefHeading___konfiguration_von_opswat_auf_tightgate-pro_3"/><text:bookmark-end text:name="konfiguration_von_opswat_auf_tightgate-pro"/></text:h>
      <text:p text:style-name="Text_20_body">Die Konfiguration der API-Schnittstelle, damit TightGate-Pro mit OPSWAT kommunizieren kann ist mit wenigen Einstellungen vorgenommen. Die nachfolgende Tabelle beschreibt, wie die Einstellungen zu setzen sind.</text:p>
      <text:p text:style-name="Text_20_body">Stellen Sie sicher, dass sich der OPSWAT-Server nicht im Klientennetzwerk befindet, da sonst keine Verbindung zum OPSWAT-Server aufgebaut werden kann!</text:p>
      <text:p text:style-name="Text_20_body"><text:span text:style-name="underline">Das wird benötigt</text:span></text:p>
      <text:list text:style-name="List_20_1" text:continue-numbering="false">
        <text:list-item>
          <text:p text:style-name="List_20_1_Content_First">IP-Adresse oder Name des OPSWAT-Servers.</text:p>
        </text:list-item>
        <text:list-item>
          <text:p text:style-name="List_20_1_Content">CA-Zertifikat vom OPSWAT-Server, sofern eine verschlüsselte HTTPS-Verbindung zur Kommunikation von TightGate-Pro zum OPSWAT-Server verwendet werden soll.</text:p>
        </text:list-item>
        <text:list-item>
          <text:p text:style-name="List_20_1_Content">Der API-Port, auf dem der OPSWAT-Server lauscht.</text:p>
        </text:list-item>
        <text:list-item>
          <text:p text:style-name="List_20_1_Content_Last">Die verwendeten OPSWAT-Rules.</text:p>
        </text:list-item>
      </text:list>
      <text:p text:style-name="Text_20_body"><text:span text:style-name="underline">So wird OPSWAT konfiguriert </text:span></text:p>
      <text:p text:style-name="Text_20_body">Die Konfiguration von OPSWAT erfolgt am TightGate-Pro als Administrator <text:span text:style-name="Emphasis"><text:span text:style-name="Strong_20_Emphasis">config</text:span></text:span> im Untermenü  <text:span text:style-name="Strong_20_Emphasis">Dienste</text:span>. Dort gibt es folgende Menüpunkte:</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OPSWAT-Integration*</text:p>
          </table:table-cell>
          <table:table-cell office:value-type="string" table:style-name="tablecell">
            <text:p text:style-name="tablealignleft">Schaltet den Download über die lokale Schleuse ab und nutzt für den Dateitransfer ausschließlich das Zusatzprodukt OPSWAT. Sobald der Menüpunkt auf <text:span text:style-name="Strong_20_Emphasis">Ja</text:span> gesetzt wurde, öffnen sich darunter weitere Menüpunkte zur Eintragung der OPSWAT-Details.</text:p>
          </table:table-cell>
        </table:table-row>
        <table:table-row>
          <table:table-cell office:value-type="string" table:style-name="tablecell">
            <text:p text:style-name="tablealignleft">OPSWAT-Host*</text:p>
          </table:table-cell>
          <table:table-cell office:value-type="string" table:style-name="tablecell">
            <text:p text:style-name="tablealignleft">Angabe der IP-Adresse oder des Hostnamen des OPSWAT-Servers. Wird eine verschlüsselte Verbindung per HTTPS verwendet, so ist immer der Hostname anzugeben.</text:p>
          </table:table-cell>
        </table:table-row>
        <table:table-row>
          <table:table-cell office:value-type="string" table:style-name="tablecell">
            <text:p text:style-name="tablealignleft">OPSWAT-API-Port*</text:p>
          </table:table-cell>
          <table:table-cell office:value-type="string" table:style-name="tablecell">
            <text:p text:style-name="tablealignleft">Port über den der OPSWAT-Server angesprochen wird, der Standardport ist 8008.</text:p>
          </table:table-cell>
        </table:table-row>
        <table:table-row>
          <table:table-cell office:value-type="string" table:style-name="tablecell">
            <text:p text:style-name="tablealignleft">OPSWAT-Rules*</text:p>
          </table:table-cell>
          <table:table-cell office:value-type="string" table:style-name="tablecell">
            <text:p text:style-name="tablealignleft">Anlegen der Regeln (rules), welche auf dem OPSWAT-Server benutzt werden sollen. Die Regeln müssen exakt dem Namen auf dem OPSWAT-Server entsprechen!</text:p>
          </table:table-cell>
        </table:table-row>
        <table:table-row>
          <table:table-cell office:value-type="string" table:style-name="tablecell">
            <text:p text:style-name="tablealignleft">Importiere OPSWAT-SSL-Custom-CA*</text:p>
          </table:table-cell>
          <table:table-cell office:value-type="string" table:style-name="tablecell">
            <text:p text:style-name="tablealignleft">Sofern die Verbindung zum OPSWAT-Server über das verschlüsselte HTTPS-Protokoll erfolgen soll, so ist hier die SSL-CA von OPSWAT-Server zu hinterlegen. Die CA muss vorab in das Transfer-Verzeichnis des Administrators <text:span text:style-name="Emphasis"><text:span text:style-name="Strong_20_Emphasis">config</text:span></text:span> geschleust worden sein. Ist eine CA importiert und angewendet, so wird immer versucht über das HTTPS-Protokoll mit dem OPSWAT-Server zu kommunizieren. <text:line-break/><text:span text:style-name="Strong_20_Emphasis">Achtung:</text:span> Alle Zertifikate müssen einzeln importiert werden, es ist nicht möglich eine Zertifikatskette in einer Datei zu importieren!</text:p>
          </table:table-cell>
        </table:table-row>
        <table:table-row>
          <table:table-cell office:value-type="string" table:style-name="tablecell">
            <text:p text:style-name="tablealignleft">Entferne OPSWAT-SSL-Custom-CA*</text:p>
          </table:table-cell>
          <table:table-cell office:value-type="string" table:style-name="tablecell">
            <text:p text:style-name="tablealignleft">Sofern eine Custom-CA importiert ist, kann über diesen Menüpunkt die Custom-CA wieder entfernt werden.</text:p>
          </table:table-cell>
        </table:table-row>
        <table:table-row>
          <table:table-cell office:value-type="string" table:style-name="tablecell">
            <text:p text:style-name="tablealignleft">OPSWAT-Extra-Text</text:p>
          </table:table-cell>
          <table:table-cell office:value-type="string" table:style-name="tablecell">
            <text:p text:style-name="tablealignleft">In dem Menüpunkt kann ein Freitext eingegeben werden, welcher auf dem Bildschirm der Benutzer als Pop-up-Fenster angezeigt wird, sofern OPSWAT eine Datei beanstandet.</text:p>
          </table:table-cell>
        </table:table-row>
        <table:table-row>
          <table:table-cell office:value-type="string" table:style-name="tablecell">
            <text:p text:style-name="tablealignleft">OPSWAT-Klienten-Ordner*</text:p>
          </table:table-cell>
          <table:table-cell office:value-type="string" table:style-name="tablecell">
            <text:p text:style-name="tablealignleft">Hier kann festgelegt werden, wo auf dem Klienten die von OPSWAT gesäuberten, bzw. geprüften Dateien von der TightGate-Schleuse hin übertragen werden.</text:p>
          </table:table-cell>
        </table:table-row>
      </table:table>
      <text:p text:style-name="Text_20_body">Nach dem Setzen der Einstellungen sind diese über die Menüpunkte <text:span text:style-name="Strong_20_Emphasis">Speichern</text:span> und <text:span text:style-name="Strong_20_Emphasis">Anwenden</text:span> zu aktivieren. </text:p>
      <text:p text:style-name="Text_20_body"><text:span text:style-name="underline">Einstellungen testen</text:span></text:p>
      <text:p text:style-name="Text_20_body">Nachdem die Einstellungen zu OPSWAT gesetzt, gespeichert und angewendet wurden, können diese als Administrator <text:span text:style-name="Emphasis"><text:span text:style-name="Strong_20_Emphasis">config</text:span></text:span> über den Menüpunkt <text:span text:style-name="Strong_20_Emphasis">Netzwerk prüfen</text:span> überprüft werden.  </text:p>
      <text:p text:style-name="Text_20_body">Beim <text:span text:style-name="Strong_20_Emphasis">Netzwerk prüfen</text:span>, wird als letzter Test ein Test durchgeführt, ob die Kommunikation vom TightGate-Pro zum OPSWAT-Server über die konfigurierten Einstellungen möglich ist. Nur wenn der Test <text:span text:style-name="Strong_20_Emphasis">OPSWAT API</text:span> mit einem grünen <text:span text:style-name="">OK</text:span> bestanden wurde, ist davon auszugehen, dass die Kommunikation mit OPSWAT funktioniert. </text:p>
      <text:p text:style-name="Text_20_body">Schlägt der Test fehl (rotes <text:span text:style-name="">FAILED</text:span>), prüfen Sie bitte folgende Einstellungen und wiederholen den Test, bis dieser <text:span text:style-name="">OK</text:span> ist.</text:p>
      <text:list text:style-name="List_20_1" text:continue-numbering="false">
        <text:list-item>
          <text:p text:style-name="List_20_1_Content_First">Ist die IP-Adresse des OPSWAT korrekt?</text:p>
        </text:list-item>
        <text:list-item>
          <text:p text:style-name="List_20_1_Content">Ist der API-Port korrekt?</text:p>
        </text:list-item>
        <text:list-item>
          <text:p text:style-name="List_20_1_Content">Befindet sich der OPSWAT-Server im Klientennetzwerk? (Wenn ja, muss er da raus)</text:p>
        </text:list-item>
        <text:list-item>
          <text:p text:style-name="List_20_1_Content">Bei HTTPS-Verbindungen: Ist die CA die richtige?</text:p>
        </text:list-item>
        <text:list-item>
          <text:p text:style-name="List_20_1_Content">Beim Wechsel des OPSWAT-Servers: Sind die alten CAs alle gelöscht und die neuen eingespielt?</text:p>
        </text:list-item>
        <text:list-item>
          <text:p text:style-name="List_20_1_Content_Last">Beim Wechsel von HTTPS zu HTTP: Sind alle CAs entfernt?</text:p>
        </text:list-item>
      </text:list>
      <text:h text:style-name="Heading_20_2" text:outline-level="2"><text:bookmark-start text:name="__RefHeading___benutzereinstellungen_fuer_opswat_4"/><text:bookmark-start text:name="benutzereinstellungen_fuer_opswat"/>Benutzereinstellungen für OPSWAT<text:bookmark-end text:name="__RefHeading___benutzereinstellungen_fuer_opswat_4"/><text:bookmark-end text:name="benutzereinstellungen_fuer_opswat"/></text:h>
      <text:p text:style-name="Text_20_body">Damit Nutzer von TightGate-Pro OPSWAT richtig nutzen können, müssen ihnen die dafür richtigen Voreinstellungen gesetzt werden. Nachfolgend wird beschrieben, welche Einstellungen bei der Benutzerverwaltung via Active Directory und bei Anmeldungen via Benutzerzertifikat oder Passwort zu setzen sind. </text:p>
      <text:p text:style-name="Text_20_body"><text:span text:style-name="underline">Einstellungen bei Active Directory</text:span></text:p>
      <text:p text:style-name="Text_20_body">Damit ein Benutzer auf TightGate-Pro den Download über OPSWAT durchführen kann, muss er Mitglied in den folgenden AD-Sicherheitsgruppen sein:</text:p>
      <text:list text:style-name="List_20_1" text:continue-numbering="false">
        <text:list-item>
          <text:p text:style-name="List_20_1_Content_First"><text:span text:style-name="Strong_20_Emphasis">TGProUser</text:span></text:p>
        </text:list-item>
        <text:list-item>
          <text:p text:style-name="List_20_1_Content"><text:span text:style-name="Strong_20_Emphasis">TGtransfer</text:span></text:p>
        </text:list-item>
        <text:list-item>
          <text:p text:style-name="List_20_1_Content"><text:span text:style-name="Strong_20_Emphasis">TGtransferN</text:span> (N steht für die Nummer der Transfer-Gruppe auf TightGate-Pro. Die Gruppe regelt die erlaubten MIME-Typen für den Datei-Upload)</text:p>
        </text:list-item>
        <text:list-item>
          <text:p text:style-name="List_20_1_Content"><text:span text:style-name="Strong_20_Emphasis">TGopswat</text:span></text:p>
        </text:list-item>
        <text:list-item>
          <text:p text:style-name="List_20_1_Content_Last"><text:span text:style-name="Strong_20_Emphasis">TGopswatN</text:span> (N steht für die Nummer der OPSWAT-Rule, welche für den Benutzer verwendet werden soll)</text:p>
        </text:list-item>
      </text:list>
      <text:p text:style-name="Text_20_body">Eine Übersicht über alle AD-Sicherheitsgruppen findet sich hier: <text:a xlink:type="simple" xlink:href="https://help.m-privacy.de/doku.php/tightgate-pro:benutzerverwaltung:active_directory_user:verwaltung_ad-benutzer" text:style-name="Internet_20_link" text:visited-style-name="Visited_20_Internet_20_Link">Übersicht AD-Sicherheitsgruppen für TightGate-Pro</text:a>.</text:p>
      <text:p text:style-name="Text_20_body">Ist der Nutzer in all diesen Gruppen Mitglied und meldet sich mit dem TightGate-Viewer an, so bekommt er in seinem transfer-Verzeichnis einen zusätzlichen Ordner OPSWAT angelegt. Legt er dort eine zu übertragende Datei hinein, so wird diese automatisch zu OPSWAT übertragen. Verbietet OPSWAT den Dateitransfer nicht, so wird die geprüfte/bereinigte Datei automatisch über die Auto-Dateischleuse lokal auf den Arbeitsplatz-PC abgelegt. Wurde kein spezieller Ordner konfiguriert, findet sich der Download im Verzeichnis <text:span text:style-name="Strong_20_Emphasis">autotransfer</text:span> des normalen Download-Verzeichnisses. </text:p>
      <text:p text:style-name="Text_20_body">Es ist sicherzustellen, dass im TightGate-Viewer der Auto-Download erlaubt ist, da sonst kein Transfer möglich ist. Dies erfolgt in der Klientenkonfiguration des TightGate-Viewers. Siehe hier: <text:a xlink:type="simple" xlink:href="https://help.m-privacy.de/doku.php/tightgate-pro:client:windows-vnc#nutzung_der_automatischen_dateischleuse" text:style-name="Internet_20_link" text:visited-style-name="Visited_20_Internet_20_Link">Nutzung der automatischen Dateischleuse</text:a></text:p>
      <text:p text:style-name="Text_20_body">Für den Datei-Upload nutzt der Benutzer die TightGate-Schleuse. Diese öffnet sich wie gewohnt und es können alle (aus der Gruppe <text:span text:style-name="Strong_20_Emphasis">TGtransferN</text:span>) erlaubten Dateien hochgeladen werden. Ein Download über die TightGate-Schleuse ist nicht möglich und wird mit einer Fehlermeldung quittiert. Alternativ kann der Nutzer auch die Kontextmenü-Erweiterung <text:span text:style-name="Strong_20_Emphasis">Senden an…</text:span> verwenden, um Dateien zum TightGate-Pro hochladen zu können.   </text:p>
      <text:p text:style-name="Text_20_body"><text:span text:style-name="Strong_20_Emphasis">Hinweis:</text:span> Ist der Benutzer nicht in der Gruppe <text:span text:style-name="Strong_20_Emphasis">TGopswat</text:span>, so ist ein Datei-Download nicht mehr möglich. Ist der Benutzer nicht in der Gruppe <text:span text:style-name="Strong_20_Emphasis">TGtransfer</text:span>, so kann die manuelle TightGate-Schleuse oder die Funktion des Kontextmenüs <text:span text:style-name="Strong_20_Emphasis">Senden an…</text:span> nicht mehr verwendet werden und ein Datei-Upload ist nicht möglich. </text:p>
      <text:p text:style-name="Text_20_body"><text:span text:style-name="underline">Einstellungen bei Zertifikats- oder Passwortanmeldung</text:span></text:p>
      <text:p text:style-name="Text_20_body">Damit ein Benutzer auf TightGate-Pro den Download über OPSWAT durchführen kann, muss er als <text:span text:style-name="Emphasis"><text:span text:style-name="Strong_20_Emphasis">maint</text:span></text:span> unter dem Menüpunkt <text:span text:style-name="Strong_20_Emphasis">Benutzerverwaltung &gt; Benutzer ändern &gt; [Benutzerkennung] </text:span>folgende Einstellungen bekommen:</text:p>
      <text:list text:style-name="List_20_1" text:continue-numbering="false">
        <text:list-item>
          <text:p text:style-name="List_20_1_Content_First"><text:span text:style-name="Strong_20_Emphasis">Datei-Transfer erlaubt = Ja</text:span></text:p>
        </text:list-item>
        <text:list-item>
          <text:p text:style-name="List_20_1_Content"><text:span text:style-name="Strong_20_Emphasis">Transfer-MIME-Typen Upload = [Auswahl erlaubter MIME-Typen für den Datei-Upload]</text:span></text:p>
        </text:list-item>
        <text:list-item>
          <text:p text:style-name="List_20_1_Content"><text:span text:style-name="Strong_20_Emphasis">Transfer-MIME-Typen Download = leer </text:span>(es ist auch gar nicht möglich dort etwas einzustellen)</text:p>
        </text:list-item>
        <text:list-item>
          <text:p text:style-name="List_20_1_Content_Last"><text:span text:style-name="Strong_20_Emphasis">OPSWAT-Integration = Ja</text:span>, mit anschließender Auswahl der für den Nutzer zu verwendenden <text:span text:style-name="Strong_20_Emphasis">OPSWAT-Rule</text:span></text:p>
        </text:list-item>
      </text:list>
      <text:p text:style-name="Text_20_body">Hat der Nutzer all diese Einstellungen und meldet sich mit dem TightGate-Viewer an, so bekommt er in seinem transfer-Verzeichnis einen zusätzlichen Ordner OPSWAT angelegt. Legt er dort eine zu übertragende Datei hinein, so wird diese automatisch zu OPSWAT übertragen. Verbietet OPSWAT den Dateitransfer nicht, so wird die geprüfte/bereinigte Datei automatisch über die Auto-Dateischleuse lokal auf den Arbeitsplatz-PC abgelegt. Wurde kein spezieller Ordner konfiguriert, findet sich der Download im Verzeichnis <text:span text:style-name="Strong_20_Emphasis">autotransfer</text:span> des normalen Download-Verzeichnisses. </text:p>
      <text:p text:style-name="Text_20_body">Es ist sicherzustellen, dass im TightGate-Viewer der Auto-Download erlaubt ist, da sonst kein Transfer möglich ist. Dies erfolgt in der Klientenkonfiguration des TightGate-Viewers. Siehe hier: <text:a xlink:type="simple" xlink:href="https://help.m-privacy.de/doku.php/tightgate-pro:client:windows-vnc#nutzung_der_automatischen_dateischleuse" text:style-name="Internet_20_link" text:visited-style-name="Visited_20_Internet_20_Link">Nutzung der automatischen Dateischleuse</text:a></text:p>
      <text:p text:style-name="Text_20_body">Für den Datei-Upload nutzt der Benutzer die TightGate-Schleuse. Diese öffnet sich wie gewohnt und es können alle als <text:span text:style-name="Strong_20_Emphasis"><text:span text:style-name="Emphasis">maint</text:span></text:span> erlaubten Dateien hochgeladen werden. Ein Download über die TightGate-Schleuse ist nicht möglich und wird mit einer Fehlermeldung quittiert. Alternativ kann der Nutzer auch die Kontextmenü-Erweiterung <text:span text:style-name="Strong_20_Emphasis">Senden an…</text:span> verwenden, um Dateien zum TightGate-Pro hochladen zu können.</text:p>
      <text:h text:style-name="Heading_20_2" text:outline-level="2"><text:bookmark-start text:name="__RefHeading___erreichbarkeit_der_opswat_oberflaeche_5"/><text:bookmark-start text:name="erreichbarkeit_der_opswat_oberflaeche"/>Erreichbarkeit der OPSWAT Oberfläche<text:bookmark-end text:name="__RefHeading___erreichbarkeit_der_opswat_oberflaeche_5"/><text:bookmark-end text:name="erreichbarkeit_der_opswat_oberflaeche"/></text:h>
      <text:p text:style-name="Text_20_body">Möchten Sie zusätzlich zur API auch die Weboberfläche von OPSWAT vom TightGate-Pro aus erreichen, so sind folgenden zusätzliche Einstellungen notwendig:</text:p>
      <text:p text:style-name="Text_20_body">Als Administrator <text:span text:style-name="Emphasis"><text:span text:style-name="Strong_20_Emphasis">config</text:span></text:span>:</text:p>
      <text:list text:style-name="List_20_1" text:continue-numbering="false">
        <text:list-item>
          <text:p text:style-name="List_20_1_Content_First"> Unter <text:span text:style-name="Strong_20_Emphasis">Netzwerk &gt; HTTP-Server</text:span> ist die IP-Adresse des OPSWAT-Servers einzutragen.</text:p>
        </text:list-item>
        <text:list-item>
          <text:p text:style-name="List_20_1_Content"> Unter <text:span text:style-name="Strong_20_Emphasis">Netzwerk &gt; HTTP-Ports</text:span> ist der Port einzutragen, über den OPSWAT zu erreichen ist. Der Standard ist Port 8008.</text:p>
        </text:list-item>
        <text:list-item>
          <text:p text:style-name="List_20_1_Content"> Sofern Sie einen Proxy im TightGate-Pro eingetragen haben, so ist der OPSWAT-Server als Proxy-Ausnahme einzutragen. Dies erfolgt über den Menüpunkt <text:span text:style-name="Strong_20_Emphasis">Proxy &gt; Proxy-Ausnahmen</text:span>. Dort ist der Name bzw. die IP-Adresse des OPSWAT-Servers einzutragen.</text:p>
        </text:list-item>
        <text:list-item>
          <text:p text:style-name="List_20_1_Content_Last"> Bitte das <text:span text:style-name="Strong_20_Emphasis">Speichern</text:span> und <text:span text:style-name="Strong_20_Emphasis">Anwenden</text:span> nicht vergessen.</text:p>
        </text:list-item>
      </text:list>
      <text:p text:style-name="Text_20_body">Testen Sie die Einstellung, indem Sie nach dem <text:span text:style-name="Strong_20_Emphasis">Anwenden</text:span> aller Einstellungen sich <text:span text:style-name="underline">neu</text:span> mit einem TightGate-Viewer anmelden und im Firefox den OPSWAT-Server ansurfen. So könnte der Aufruf aussehen:</text:p>
      <text:p text:style-name="Text_20_body"><text:a xlink:type="simple" xlink:href="https://opswat.m-privacy.local:8008/" text:style-name="Internet_20_link" text:visited-style-name="Visited_20_Internet_20_Link">https://opswat.m-privacy.local:800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8::05:06</meta:creation-date>
    <dc:creator>Generated</dc:creator>
    <dc:date>2025-06-06T08::05:06</dc:date>
    <dc:language>en-US</dc:language>
    <meta:editing-cycles>1</meta:editing-cycles>
    <meta:editing-duration>PT0S</meta:editing-duration>
    <dc:title>tightgate-pro:konfiguration:dienste:opswat</dc:title>
  </office:meta>
</office:document-meta>
</file>