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dienste:logausleitung"/><text:bookmark-start text:name="__RefHeading___log-ausleitung_an_einen_zentralen_logserver_1"/><text:bookmark-start text:name="log-ausleitung_an_einen_zentralen_logserver"/>Log-Ausleitung an einen zentralen Logserver<text:bookmark-end text:name="__RefHeading___log-ausleitung_an_einen_zentralen_logserver_1"/><text:bookmark-end text:name="log-ausleitung_an_einen_zentralen_logserver"/></text:h>
      <text:p text:style-name="Text_20_body">TightGate-Pro bietet die Möglichkeit anfallende Systemlogdateien (syslog-Dateien) an einen zentralen Logserver auszuleiten. Zusätzlich können auch die Logdateien des Webproxys über das zentrale Systemlog ausgeleitet werden.</text:p>
      <text:p text:style-name="Text_20_body"><text:span text:style-name="underline"><text:span text:style-name="Strong_20_Emphasis">Systemlogs an einen zentralen Logserver ausleiten</text:span></text:span></text:p>
      <text:p text:style-name="Text_20_body"><text:span text:style-name="underline">Das wird benötigt</text:span></text:p>
      <text:list text:style-name="List_20_1" text:continue-numbering="false">
        <text:list-item>
          <text:p text:style-name="List_20_1_Content_First">IP-Adresse und Port des zentralen Logservers</text:p>
        </text:list-item>
        <text:list-item>
          <text:p text:style-name="List_20_1_Content_Last">Netzwerkverbindung zum zentralen Logserver</text:p>
        </text:list-item>
      </text:list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 und Auswahl des Menüpunktes <text:span text:style-name="Strong_20_Emphasis">Dienste</text:span>. </text:p>
        </text:list-item>
        <text:list-item>
          <text:p text:style-name="List_20_1_Content">Auswahl des Menüpunktes <text:span text:style-name="Strong_20_Emphasis">Syslog-Server</text:span>. Hier wird die IP-Adresse des zentralen Logservers eingetragen. Es können bis zu 25 Server konfiguriert werden.</text:p>
        </text:list-item>
        <text:list-item>
          <text:p text:style-name="List_20_1_Content">Auswahl des Menüpunktes <text:span text:style-name="Strong_20_Emphasis">Syslog-Server-Typ</text:span>. Hier kann ausgewählt werden, welches Protokoll zur Übertragung der Logdateien verwendet werden soll. Bitte stellen Sie sicher, dass das gewählte Protokoll von Ihrem Logserver unterstützt wird.</text:p>
        </text:list-item>
        <text:list-item>
          <text:p text:style-name="List_20_1_Content_Last">Auswahl des Menüpunktes <text:span text:style-name="Strong_20_Emphasis">Syslog-Server-Port</text:span>. Hier kann der Empfänger-Port des zentralen Logservers eingestellt werden, an welchen TightGate-Pro das zentrale Log übermittelt. Der Port ist frei wählbar, folgende Standard-Ports sind definiert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otokoll</text:p>
          </table:table-cell>
          <table:table-cell office:value-type="string" table:style-name="tableheader">
            <text:p text:style-name="Table_20_Heading">Port</text:p>
          </table:table-cell>
        </table:table-row>
        <table:table-row>
          <table:table-cell office:value-type="string" table:style-name="tablecell">
            <text:p text:style-name="tablealignleft">TCP &amp; UDP</text:p>
          </table:table-cell>
          <table:table-cell office:value-type="string" table:style-name="tablecell">
            <text:p text:style-name="tablealignleft">514</text:p>
          </table:table-cell>
        </table:table-row>
        <table:table-row>
          <table:table-cell office:value-type="string" table:style-name="tablecell">
            <text:p text:style-name="tablealignleft">RELP</text:p>
          </table:table-cell>
          <table:table-cell office:value-type="string" table:style-name="tablecell">
            <text:p text:style-name="tablealignleft">2514</text:p>
          </table:table-cell>
        </table:table-row>
        <table:table-row>
          <table:table-cell office:value-type="string" table:style-name="tablecell">
            <text:p text:style-name="tablealignleft">RELPTLS</text:p>
          </table:table-cell>
          <table:table-cell office:value-type="string" table:style-name="tablecell">
            <text:p text:style-name="tablealignleft">3514</text:p>
          </table:table-cell>
        </table:table-row>
      </table:table>
      <text:list text:style-name="List_20_1" text:continue-numbering="false">
        <text:list-item>
          <text:p text:style-name="LastListParagraph_List_20_1_Content_First">Die Einstellungen im Hauptmenü <text:span text:style-name="Strong_20_Emphasis">Speichern</text:span> und <text:span text:style-name="Strong_20_Emphasis">Anwenden</text:span>.</text:p>
        </text:list-item>
      </text:list>
      <text:p text:style-name="Text_20_body"><text:span text:style-name="underline"><text:span text:style-name="Strong_20_Emphasis">Zusätzlich Webproxy-Protokolle an den zentralen Logserver ausleiten</text:span></text:span></text:p>
      <text:p text:style-name="Text_20_body">Sollen zusätzlich zu den Systemlogs auch die Proxy-Logs an den zentralen Logserver übermittelt werden, so sind neben der Einrichtung des zentralen Logservers noch weitere Einstellungen vorzunehmen.</text:p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 und Auswahl des Menüpunktes <text:span text:style-name="Strong_20_Emphasis">Proxy</text:span>. </text:p>
        </text:list-item>
        <text:list-item>
          <text:p text:style-name="List_20_1_Content">Auswahl des Menüpunktes <text:span text:style-name="Strong_20_Emphasis">Proxy-Protokollierung</text:span>. Aktivieren Sie die Proxy-Protokollierung durch Auswahl des Menüpunktes <text:span text:style-name="Strong_20_Emphasis">Anonym</text:span> oder <text:span text:style-name="Strong_20_Emphasis">Benutzer</text:span>.</text:p>
        </text:list-item>
        <text:list-item>
          <text:p text:style-name="List_20_1_Content">Sofern die Protokollierung nicht in anonymisierter Form stattfinden soll, ist unter dem Menüpunkt <text:span text:style-name="Strong_20_Emphasis">System-Vorgaben &gt; Pseudomyisierung</text:span> festzulegen, ob die Protokollierung den Klarnamen der Benutzer enthält oder ob stattdessen Pseudonyme verwendet werden.</text:p>
        </text:list-item>
        <text:list-item>
          <text:p text:style-name="List_20_1_Content">Im nächsten Schritt ist zwingend eine Lebensdauer für das Proxy-Protokoll festzulegen, da sonst die Protokollierung nicht aktiviert wird. Die Festlegung der Protokoll-Lebensdauer erfolgt über den Menüpunkt <text:span text:style-name="Strong_20_Emphasis">Protokoll-Lebensdauer</text:span> und wird in Tagen angegeben. Nach Ablauf der Speicherdauer werden die Protokoll-Dateien gelöscht und können nicht rekonstruiert werden. Wird eine 0 eingetragen, findet keine Protokollierung statt. <text:line-break/><text:span text:style-name="Strong_20_Emphasis">Hinweis:</text:span> Ist die Proxy-Protokollierung abgeschaltet, wird diese Menüoption nicht angezeigt.</text:p>
        </text:list-item>
        <text:list-item>
          <text:p text:style-name="List_20_1_Content">Im letzten Schritt ist der Menüpunkt <text:span text:style-name="Strong_20_Emphasis">Protokoll an Syslog-Server</text:span> auszuwählen und die Option <text:span text:style-name="Strong_20_Emphasis">Ja</text:span> einzustellen. </text:p>
        </text:list-item>
        <text:list-item>
          <text:p text:style-name="List_20_1_Content_Last">Die Einstellungen im Hauptmenü <text:span text:style-name="Strong_20_Emphasis">Speichern</text:span> und <text:span text:style-name="Strong_20_Emphasis">Anwenden</text:span>. Fortan werden alle Proxy-Logs zusammen mit dem Syslog an den zentralen Logserver übertrag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28</meta:creation-date>
    <dc:creator>Generated</dc:creator>
    <dc:date>2025-06-07T15::14:28</dc:date>
    <dc:language>en-US</dc:language>
    <meta:editing-cycles>1</meta:editing-cycles>
    <meta:editing-duration>PT0S</meta:editing-duration>
    <dc:title>tightgate-pro:konfiguration:dienste:logausleitung</dc:title>
  </office:meta>
</office:document-meta>
</file>