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konfiguration:dienste:logausleitung"/><text:bookmark-start text:name="__RefHeading___log-ausleitung_an_einen_zentralen_logserver_1"/><text:bookmark-start text:name="log-ausleitung_an_einen_zentralen_logserver"/>Log-Ausleitung an einen zentralen Logserver<text:bookmark-end text:name="__RefHeading___log-ausleitung_an_einen_zentralen_logserver_1"/><text:bookmark-end text:name="log-ausleitung_an_einen_zentralen_logserver"/></text:h>
      <text:p text:style-name="Text_20_body"><text:span text:style-name="Strong_20_Emphasis">TightGate-Pro</text:span> bietet die Möglichkeit, anfallende Systemlogdateien (<text:span text:style-name="Emphasis">Syslog-Dateien</text:span>) an einen zentralen Logserver weiterzuleiten. Zusätzlich können auch die Protokolldaten des Webproxys über das zentrale Syslog ausgegeben werden.</text:p>
      <text:h text:style-name="Heading_20_2" text:outline-level="2"><text:bookmark-start text:name="__RefHeading___systemlogs_an_einen_zentralen_logserver_ausleiten_2"/><text:bookmark-start text:name="systemlogs_an_einen_zentralen_logserver_ausleiten"/>Systemlogs an einen zentralen Logserver ausleiten<text:bookmark-end text:name="__RefHeading___systemlogs_an_einen_zentralen_logserver_ausleiten_2"/><text:bookmark-end text:name="systemlogs_an_einen_zentralen_logserver_ausleiten"/></text:h>
      <text:p text:style-name="Text_20_body"><text:span text:style-name="Strong_20_Emphasis">Erforderliche Voraussetzungen</text:span></text:p>
      <text:list text:style-name="List_20_1" text:continue-numbering="false">
        <text:list-item>
          <text:p text:style-name="List_20_1_Content_First">IP-Adresse und Port des zentralen Logservers</text:p>
        </text:list-item>
        <text:list-item>
          <text:p text:style-name="List_20_1_Content_Last">Netzwerkverbindung zum Logserver</text:p>
        </text:list-item>
      </text:list>
      <text:p text:style-name="Text_20_body"><text:span text:style-name="Strong_20_Emphasis">Vorgehensweise</text:span></text:p>
      <text:list text:style-name="List_20_1" text:continue-numbering="false">
        <text:list-item>
          <text:p text:style-name="List_20_1_Content_First">Melden Sie sich als Administrator <text:span text:style-name="Emphasis"><text:span text:style-name="Strong_20_Emphasis">config</text:span></text:span> an und wählen Sie im Hauptmenü den Punkt <text:span text:style-name="Strong_20_Emphasis">Dienste</text:span>.</text:p>
        </text:list-item>
        <text:list-item>
          <text:p text:style-name="List_20_1_Content">Navigieren Sie zum Menüpunkt <text:span text:style-name="Strong_20_Emphasis">Syslog-Server</text:span> und tragen Sie dort die IP-Adresse des zentralen Logservers ein. Es können bis zu <text:span text:style-name="Strong_20_Emphasis">25 Server</text:span> konfiguriert werden.</text:p>
        </text:list-item>
        <text:list-item>
          <text:p text:style-name="List_20_1_Content">Öffnen Sie den Menüpunkt <text:span text:style-name="Strong_20_Emphasis">Syslog-Server-Typ</text:span> und wählen Sie das Protokoll aus, das zur Übertragung der Logdateien verwendet werden soll. Achten Sie darauf, dass Ihr Logserver das gewählte Protokoll unterstützt.</text:p>
        </text:list-item>
        <text:list-item>
          <text:p text:style-name="List_20_1_Content_Last">Im Menüpunkt <text:span text:style-name="Strong_20_Emphasis">Syslog-Server-Port</text:span> legen Sie den Zielport des Logservers fest, an den TightGate-Pro die Daten übermittelt. Folgende Standard-Ports stehen zur Verfügung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Protokoll</text:p>
          </table:table-cell>
          <table:table-cell office:value-type="string" table:style-name="tableheader">
            <text:p text:style-name="Table_20_Heading">Port</text:p>
          </table:table-cell>
        </table:table-row>
        <table:table-row>
          <table:table-cell office:value-type="string" table:style-name="tablecell">
            <text:p text:style-name="tablealignleft">TCP &amp; UDP</text:p>
          </table:table-cell>
          <table:table-cell office:value-type="string" table:style-name="tablecell">
            <text:p text:style-name="tablealignleft">514</text:p>
          </table:table-cell>
        </table:table-row>
        <table:table-row>
          <table:table-cell office:value-type="string" table:style-name="tablecell">
            <text:p text:style-name="tablealignleft">RELP</text:p>
          </table:table-cell>
          <table:table-cell office:value-type="string" table:style-name="tablecell">
            <text:p text:style-name="tablealignleft">2514</text:p>
          </table:table-cell>
        </table:table-row>
        <table:table-row>
          <table:table-cell office:value-type="string" table:style-name="tablecell">
            <text:p text:style-name="tablealignleft">RELPTLS</text:p>
          </table:table-cell>
          <table:table-cell office:value-type="string" table:style-name="tablecell">
            <text:p text:style-name="tablealignleft">3514</text:p>
          </table:table-cell>
        </table:table-row>
      </table:table>
      <text:list text:style-name="List_20_1" text:continue-numbering="false">
        <text:list-item>
          <text:p text:style-name="LastListParagraph_List_20_1_Content_First">Speichern und übernehmen Sie die Einstellungen im Hauptmenü über <text:span text:style-name="Strong_20_Emphasis">Speichern</text:span> und <text:span text:style-name="Strong_20_Emphasis">Anwenden</text:span>.</text:p>
        </text:list-item>
      </text:list>
      <text:h text:style-name="Heading_20_2" text:outline-level="2"><text:bookmark-start text:name="__RefHeading___webproxy-protokolle_zusaetzlich_ausleiten_3"/><text:bookmark-start text:name="webproxy-protokolle_zusaetzlich_ausleiten"/>Webproxy-Protokolle zusätzlich ausleiten<text:bookmark-end text:name="__RefHeading___webproxy-protokolle_zusaetzlich_ausleiten_3"/><text:bookmark-end text:name="webproxy-protokolle_zusaetzlich_ausleiten"/></text:h>
      <text:p text:style-name="Text_20_body">Wenn auch die Proxy-Protokolle an den zentralen Logserver gesendet werden sollen, sind zusätzliche Schritte erforderlich:</text:p>
      <text:p text:style-name="Text_20_body"><text:span text:style-name="Strong_20_Emphasis">Vorgehensweise</text:span></text:p>
      <text:list text:style-name="List_20_1" text:continue-numbering="false">
        <text:list-item>
          <text:p text:style-name="List_20_1_Content_First">Melden Sie sich als Administrator <text:span text:style-name="Emphasis"><text:span text:style-name="Strong_20_Emphasis">config</text:span></text:span> an und wählen Sie den Menüpunkt <text:span text:style-name="Strong_20_Emphasis">Proxy</text:span>.</text:p>
        </text:list-item>
        <text:list-item>
          <text:p text:style-name="List_20_1_Content">Öffnen Sie <text:span text:style-name="Strong_20_Emphasis">Proxy-Protokollierung</text:span> und aktivieren Sie diese über die Optionen <text:span text:style-name="Strong_20_Emphasis">Anonym</text:span> oder <text:span text:style-name="Strong_20_Emphasis">Benutzer</text:span>.</text:p>
        </text:list-item>
        <text:list-item>
          <text:p text:style-name="List_20_1_Content">Falls die Protokollierung nicht anonymisiert erfolgen soll, legen Sie unter <text:span text:style-name="Strong_20_Emphasis">System-Vorgaben &gt; Pseudonymisierung</text:span> fest, ob die Benutzernamen im Klartext oder als Pseudonym gespeichert werden.</text:p>
        </text:list-item>
        <text:list-item>
          <text:p text:style-name="List_20_1_Content">Legen Sie anschließend zwingend eine <text:span text:style-name="Strong_20_Emphasis">Lebensdauer</text:span> für die Proxy-Protokolle fest. Ohne diese Angabe wird die Protokollierung nicht aktiviert.</text:p>
        </text:list-item>
        <text:list-item>
          <text:p text:style-name="List_20_1_Content">Die Einstellung erfolgt im Menüpunkt <text:span text:style-name="Strong_20_Emphasis">Protokoll-Lebensdauer</text:span> (Angabe in Tagen). Nach Ablauf dieser Frist werden die Protokolldateien automatisch gelöscht und können nicht wiederhergestellt werden.<text:line-break/><text:span text:style-name="Strong_20_Emphasis">Hinweis:</text:span> Eine Eingabe von 0 deaktiviert die Protokollierung vollständig. Ist die Proxy-Protokollierung deaktiviert, wird diese Menüoption nicht angezeigt.</text:p>
        </text:list-item>
        <text:list-item>
          <text:p text:style-name="List_20_1_Content">Aktivieren Sie unter <text:span text:style-name="Strong_20_Emphasis">Protokoll an Syslog-Server</text:span> die Option <text:span text:style-name="Strong_20_Emphasis">Ja</text:span>.</text:p>
        </text:list-item>
        <text:list-item>
          <text:p text:style-name="List_20_1_Content_Last">Speichern und übernehmen Sie die Einstellungen im Hauptmenü über <text:span text:style-name="Strong_20_Emphasis">Speichern</text:span> und <text:span text:style-name="Strong_20_Emphasis">Anwenden</text:span>.</text:p>
        </text:list-item>
      </text:list>
      <text:p text:style-name="Text_20_body">Ab sofort werden alle Proxy-Protokolle zusammen mit den Systemlogs an den zentralen Logserver übertrag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12::03:23</meta:creation-date>
    <dc:creator>Generated</dc:creator>
    <dc:date>2026-07-17T12::03:23</dc:date>
    <dc:language>en-US</dc:language>
    <meta:editing-cycles>1</meta:editing-cycles>
    <meta:editing-duration>PT0S</meta:editing-duration>
    <dc:title>tightgate-pro:konfiguration:dienste:logausleitung</dc:title>
  </office:meta>
</office:document-meta>
</file>