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dienste:icap"/><text:bookmark-start text:name="__RefHeading___konfiguration_icap-schnittstelle_1"/><text:bookmark-start text:name="konfiguration_icap-schnittstelle"/>Konfiguration ICAP-Schnittstelle<text:bookmark-end text:name="__RefHeading___konfiguration_icap-schnittstelle_1"/><text:bookmark-end text:name="konfiguration_icap-schnittstelle"/></text:h>
      <text:p text:style-name="Text_20_body">Mit der Integration einer ICAP-Schnittstelle bietet TightGate-Pro die Möglichkeit vielfältige Drittprodukte zur Schadcodeerkennung zu verwenden. Da TightGate-Pro selber nur einen rudimentären Schutz bei er Schadcodeprüfung im Bereich des Dateitransfers hat, kann es hilfreich sein weitere Schutzsysteme in Prozess der Dateischleuse einzubinden, um eine intensivere Schadcodeprüfung durchführen zu können.</text:p>
      <text:p text:style-name="Text_20_body">Die ICAP-Schnittstelle ist eine standardisierte Schnittstelle und arbeitet nach dem Prinzip, dass zu schleusende Dateien an den ICAP-Server übertragen werden, dort geprüft werden und als Ergebnis die Entscheidung des ICAP-Server zurück kommt, ob die Datei als Schadcode erkannt wurde oder nicht.</text:p>
      <text:p text:style-name="Text_20_body">Im Gegensatz zu den ebenfalls an TightGate-Pro anbindbaren System wie OPSWAT und VAITHEX, kann über die ICAP-Anbindung aber keine Bereinigung von Dateien stattfinden, sondern nur eine einfach Prüfung auf Schadcode.</text:p>
      <text:p text:style-name="Text_20_body">Die ICAP-Schnittstelle kann alternativ zum Virenscanner auf TightGate-Pro verwendet werden. Ein Parallelbetrieb ist nicht möglich.</text:p>
      <text:p text:style-name="Text_20_body">Zur Konfiguration der ICAP-Schnittstelle sind folgender maßen vorzugehen:</text:p>
      <text:list text:style-name="List_20_1" text:continue-numbering="false">
        <text:list-item>
          <text:p text:style-name="List_20_1_Content_First">Anmeldung als Administrator <text:span text:style-name="Emphasis"><text:span text:style-name="Strong_20_Emphasis">config</text:span></text:span> und Auswahl des Menüpunktes <text:span text:style-name="Strong_20_Emphasis">Dienste &gt; Malware-Scanner &gt; ICAP</text:span></text:p>
        </text:list-item>
        <text:list-item>
          <text:p text:style-name="List_20_1_Content_Last">Folgende Menüpunkte können konfiguriert werden:</text:p>
        </text:list-item>
      </text:list>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Wert</text:p>
          </table:table-cell>
        </table:table-row>
        <table:table-row>
          <table:table-cell office:value-type="string" table:style-name="tablecell">
            <text:p text:style-name="tablealignleft">Extra-Text*</text:p>
          </table:table-cell>
          <table:table-cell office:value-type="string" table:style-name="tablecell">
            <text:p text:style-name="tablealignleft">Zusätzlicher Text, welche im Hinweisfenster des TightGate-Viewers des Benutzers angezeigt wird, wenn der ICAP-Server beim Dateitransfer Schadcode erkennt.</text:p>
          </table:table-cell>
        </table:table-row>
        <table:table-row>
          <table:table-cell office:value-type="string" table:style-name="tablecell">
            <text:p text:style-name="tablealignleft">ICAP-Host*</text:p>
          </table:table-cell>
          <table:table-cell office:value-type="string" table:style-name="tablecell">
            <text:p text:style-name="tablealignleft">IP-Adresse oder Hostname des ICAP-Servers</text:p>
          </table:table-cell>
        </table:table-row>
        <table:table-row>
          <table:table-cell office:value-type="string" table:style-name="tablecell">
            <text:p text:style-name="tablealignleft">ICAP-Port*</text:p>
          </table:table-cell>
          <table:table-cell office:value-type="string" table:style-name="tablecell">
            <text:p text:style-name="tablealignleft">Port, auf dem der ICAP-Server lauscht. Meist ist das Port 1344.</text:p>
          </table:table-cell>
        </table:table-row>
        <table:table-row>
          <table:table-cell office:value-type="string" table:style-name="tablecell">
            <text:p text:style-name="tablealignleft">ICAP-Service*</text:p>
          </table:table-cell>
          <table:table-cell office:value-type="string" table:style-name="tablecell">
            <text:p text:style-name="tablealignleft">Angebe des ICAP-Service Namen (optionaler Wert)</text:p>
          </table:table-cell>
        </table:table-row>
      </table:table>
      <text:list text:style-name="List_20_1" text:continue-numbering="false">
        <text:list-item>
          <text:p text:style-name="LastListParagraph_List_20_1_Content_First">Sind alle Einstellungen vorgenommen, so sind diese über die Menüpunkte <text:span text:style-name="Strong_20_Emphasis">Speichern</text:span> und <text:span text:style-name="Strong_20_Emphasis">Anwenden</text:span> zu aktivieren.</text:p>
        </text:list-item>
      </text:list>
      <text:p text:style-name="Text_20_body">Ist ein ICAP-Server eingerichtet, so kann dessen ordnungsgemäßer Betrieb dauerhaft über einen <text:a xlink:type="simple" xlink:href="https://help.m-privacy.de/doku.php/tightgate-pro:anhang:nagios#weitere_optionale_pruefpunkte" text:style-name="Internet_20_link" text:visited-style-name="Visited_20_Internet_20_Link">Monitoring-Sensor (chek_icap)</text:a> überwacht werden. Weiterhin kann der ordnungsgemäße Betrieb auch zur Laufzeit über den Menüpunkt <text:span text:style-name="Strong_20_Emphasis">Netzwerk prüfen</text:span> überprüft we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6:39</meta:creation-date>
    <dc:creator>Generated</dc:creator>
    <dc:date>2025-06-07T15::16:39</dc:date>
    <dc:language>en-US</dc:language>
    <meta:editing-cycles>1</meta:editing-cycles>
    <meta:editing-duration>PT0S</meta:editing-duration>
    <dc:title>tightgate-pro:konfiguration:dienste:icap</dc:title>
  </office:meta>
</office:document-meta>
</file>