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clipboard"/><text:bookmark-start text:name="__RefHeading___texttransfer_ueber_die_zwischenablage_1"/><text:bookmark-start text:name="texttransfer_ueber_die_zwischenablage"/>Texttransfer über die Zwischenablage<text:bookmark-end text:name="__RefHeading___texttransfer_ueber_die_zwischenablage_1"/><text:bookmark-end text:name="texttransfer_ueber_die_zwischenablage"/></text:h>
      <text:p text:style-name="Text_20_body">Um Text im Unicode-Format sicher zwischen TightGate-Pro und dem Arbeitsplatzrechner aus­zutauschen, kann die Zwischenablage genutzt werden. Dabei wird ein Text mit der Maus markiert, per Kontextmenü oder Tastenkombination in die Zwischenablage kopiert und anschließend aus der Zwi­schenablage auf dem Arbeitsplatzrechner wieder eingefügt. Dieser Texttransfer über die Zwischenab­lage funktioniert auch in umgekehrter Richtung.</text:p>
      <text:p text:style-name="Text_20_body">Über die Zwischenablage wird nur Text im Unicode-Format übertragen. Es ist nicht möglich, Programme oder Bilder über die Zwischenablage auszutauschen. Auch Formatierungen gehen beim Transfer verloren. Zum Dateitransfer ist die Dateischleuse zu nutzen. Die Zwischenablage unterstützt die vielseitige UTF-8-Kodierung. Damit können beliebige Sonderzeichen übertragen werden, die der TightGate-Viewer anfordert. </text:p>
      <text:h text:style-name="Heading_20_2" text:outline-level="2"><text:bookmark-start text:name="__RefHeading___aktivierung_der_zwischenablage_2"/><text:bookmark-start text:name="aktivierung_der_zwischenablage"/>Aktivierung der Zwischenablage<text:bookmark-end text:name="__RefHeading___aktivierung_der_zwischenablage_2"/><text:bookmark-end text:name="aktivierung_der_zwischenablage"/></text:h>
      <text:p text:style-name="Text_20_body">Die generellen Einstellungen der Zwischenablage erfolgen systemweit und werden über den Administrator <text:span text:style-name="Emphasis"><text:span text:style-name="Strong_20_Emphasis">config</text:span></text:span> vorgenommen.</text:p>
      <table:table table:style-name="Table">
        <table:table-column/>
        <table:table-column/>
        <table:table-row>
          <table:table-cell office:value-type="string" table:style-name="tableheader" table:number-columns-spanned="2">
            <text:p text:style-name="Table_20_Heading">config &gt; System-Vorgaben &gt; Zwischenablage</text:p>
          </table:table-cell>
          <table:covered-table-cell/>
        </table:table-row>
        <table:table-row>
          <table:table-cell office:value-type="string" table:style-name="tableheader">
            <text:p text:style-name="Table_20_Heading">Menüoption</text:p>
          </table:table-cell>
          <table:table-cell office:value-type="string" table:style-name="tableheader">
            <text:p text:style-name="Table_20_Heading">Beschreibung</text:p>
          </table:table-cell>
        </table:table-row>
        <table:table-row>
          <table:table-cell office:value-type="string" table:style-name="tablecell">
            <text:p text:style-name="tablealignleft">Keine</text:p>
          </table:table-cell>
          <table:table-cell office:value-type="string" table:style-name="tablecell">
            <text:p text:style-name="tablealignleft">Die Zwischenablage wird serverseitig deaktiviert. Ein Transfer von Textdaten ist in keine Richtung möglich.</text:p>
          </table:table-cell>
        </table:table-row>
        <table:table-row>
          <table:table-cell office:value-type="string" table:style-name="tablecell">
            <text:p text:style-name="tablealignleft">Server zu Klient</text:p>
          </table:table-cell>
          <table:table-cell office:value-type="string" table:style-name="tablecell">
            <text:p text:style-name="tablealignleft">Textdaten können über die Zwischenablage nur von TightGate-Pro auf den Arbeitsplatzrechner übertragen werden.</text:p>
          </table:table-cell>
        </table:table-row>
        <table:table-row>
          <table:table-cell office:value-type="string" table:style-name="tablecell">
            <text:p text:style-name="tablealignleft">Klient zu Server</text:p>
          </table:table-cell>
          <table:table-cell office:value-type="string" table:style-name="tablecell">
            <text:p text:style-name="tablealignleft">Textdaten können über die Zwischenablage nur vom Arbeitsplatz­rechner auf TightGate-Pro übertragen werden.</text:p>
          </table:table-cell>
        </table:table-row>
        <table:table-row>
          <table:table-cell office:value-type="string" table:style-name="tablecell">
            <text:p text:style-name="tablealignleft">Voll-duplex</text:p>
          </table:table-cell>
          <table:table-cell office:value-type="string" table:style-name="tablecell">
            <text:p text:style-name="tablealignleft">Textdaten können über die Zwischenablage in beide Richtungen übertragen werden</text:p>
          </table:table-cell>
        </table:table-row>
      </table:table>
      <text:h text:style-name="Heading_20_2" text:outline-level="2"><text:bookmark-start text:name="__RefHeading___nutzung_der_zwischenablage_mit_einzelbestaetigung_3"/><text:bookmark-start text:name="nutzung_der_zwischenablage_mit_einzelbestaetigung"/>Nutzung der Zwischenablage mit Einzelbestätigung<text:bookmark-end text:name="__RefHeading___nutzung_der_zwischenablage_mit_einzelbestaetigung_3"/><text:bookmark-end text:name="nutzung_der_zwischenablage_mit_einzelbestaetigung"/></text:h>
      <text:p text:style-name="Text_20_body">Der Texttransfer über die Zwischenablage ist im TightGate-Pro Standard so konfiguriert, dass jede Übertragung vom Benutzer nicht zu bestätigen ist. Abweichend davon kann der TightGate-Viewer mit dem Parameter <text:span text:style-name="Strong_20_Emphasis">-tgprocc</text:span> gestartet werden, welcher eine Einzelfallbestätigung jeglicher Nutzung der Zwischenablage erzwingt. Bei der CC-Zertifizierten Version von TightGa­te-Pro ist die Einzelfallbestätigung obligatorisch. Die nachfolgenden Abschnitte beschreiben, wie das Verfahren mit Einzelfallbestätigung zu verwenden ist. Die Nutzung der Einzellfallbestätigung setzt voraus, dass serverseitig am TightGate-Pro die Zwischenablage aktiviert ist.</text:p>
      <text:h text:style-name="Heading_20_3" text:outline-level="3"><text:bookmark-start text:name="__RefHeading___texttransfer_von_tightgate-pro_zum_windows-klienten_4"/><text:bookmark-start text:name="texttransfer_von_tightgate-pro_zum_windows-klienten"/>Texttransfer von TightGate-Pro zum Windows-Klienten<text:bookmark-end text:name="__RefHeading___texttransfer_von_tightgate-pro_zum_windows-klienten_4"/><text:bookmark-end text:name="texttransfer_von_tightgate-pro_zum_windows-klienten"/></text:h>
      <text:list text:style-name="List_20_1" text:continue-numbering="false">
        <text:list-item>
          <text:p text:style-name="List_20_1_Content_First">Text durch Selektion oder manuell über den Menübefehl <text:span text:style-name="Strong_20_Emphasis">Kopieren</text:span> in die serverseitige Zwischenablage einlesen.</text:p>
        </text:list-item>
        <text:list-item>
          <text:p text:style-name="List_20_1_Content">Durch <text:span text:style-name="Strong_20_Emphasis">Funktionstaste F8 &gt; Zwischenablage abholen </text:span> im TightGate-Viewer die Übertragung in die Windows-Zwischenablage bestätigen.</text:p>
        </text:list-item>
        <text:list-item>
          <text:p text:style-name="List_20_1_Content_Last">Aufseiten des Windows-Klienten Text durch Tastenkombination oder Menübefehl <text:span text:style-name="Strong_20_Emphasis">Einfügen</text:span> an der gewünschten Stelle einfügen.</text:p>
        </text:list-item>
      </text:list>
      <text:h text:style-name="Heading_20_3" text:outline-level="3"><text:bookmark-start text:name="__RefHeading___texttransfer_vom_windows-klienten_zu_tightgate-pro_5"/><text:bookmark-start text:name="texttransfer_vom_windows-klienten_zu_tightgate-pro"/>Texttransfer vom Windows-Klienten zu TightGate-Pro<text:bookmark-end text:name="__RefHeading___texttransfer_vom_windows-klienten_zu_tightgate-pro_5"/><text:bookmark-end text:name="texttransfer_vom_windows-klienten_zu_tightgate-pro"/></text:h>
      <text:list text:style-name="List_20_1" text:continue-numbering="false">
        <text:list-item>
          <text:p text:style-name="List_20_1_Content_First">Text durch Selektion oder manuell über den Menübefehl <text:span text:style-name="Strong_20_Emphasis">Kopieren</text:span> in die klientenseitige Zwischenablage einlesen.</text:p>
        </text:list-item>
        <text:list-item>
          <text:p text:style-name="List_20_1_Content">Durch <text:span text:style-name="Strong_20_Emphasis">Funktionstaste F8 &gt; Zwischenablage senden</text:span> im TightGate-Viewer die Übertragung in die Zwischenablage von TightGate-Pro bestätigen.</text:p>
        </text:list-item>
        <text:list-item>
          <text:p text:style-name="List_20_1_Content_Last">Aufseiten von TightGate-Pro den Text durch Tastenkombination oder Menübefehl <text:span text:style-name="Strong_20_Emphasis">Einfügen</text:span> an der gewünschten Stelle einfü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01:28</meta:creation-date>
    <dc:creator>Generated</dc:creator>
    <dc:date>2025-06-06T07::01:28</dc:date>
    <dc:language>en-US</dc:language>
    <meta:editing-cycles>1</meta:editing-cycles>
    <meta:editing-duration>PT0S</meta:editing-duration>
    <dc:title>tightgate-pro:konfiguration:clipboard</dc:title>
  </office:meta>
</office:document-meta>
</file>