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einfuehrung:systemstart"/><text:bookmark-start text:name="__RefHeading___systemstart_und_betriebsmodi_1"/><text:bookmark-start text:name="systemstart_und_betriebsmodi"/>Systemstart und Betriebsmodi<text:bookmark-end text:name="__RefHeading___systemstart_und_betriebsmodi_1"/><text:bookmark-end text:name="systemstart_und_betriebsmodi"/></text:h>
      <text:p text:style-name="Text_20_body">Nach der vorschriftsmäßigen Installation gemäß Installationshandbuch kann TightGate-Pro gestartet werden. TightGate-Pro folgt nach dem Einschalten einer festgelegten Hochfahrprozedur. Diese ist so gestaltet, dass sich TightGate-Pro ohne Bedienereingriff automatisch im korrekten und maximal sicheren RSBAC-Betriebsmodus befindet. In diesem Modus sind sämtliche Kontroll- und Sicherheitssysteme von TightGate-Pro standardmäßig aktiviert.</text:p>
      <text:h text:style-name="Heading_20_2" text:outline-level="2"><text:bookmark-start text:name="__RefHeading___startmenue_2"/><text:bookmark-start text:name="startmenue"/>Startmenü<text:bookmark-end text:name="__RefHeading___startmenue_2"/><text:bookmark-end text:name="startmenue"/></text:h>
      <text:p text:style-name="Text_20_body">Falls TightGate-Pro ausnahmsweise in einem anderen Betriebsmodus, abweichend vom RSBAC-Modus, gestartet werden soll, kann dies während der Startphase festgelegt werden. Nach dem Einschalten erscheint für 10 Sekunden das Startmenü von TightGate-Pro. Es stehen folgende Wahlmöglichkeiten zur Verfügung:</text:p>
      <table:table table:style-name="Table">
        <table:table-column/>
        <table:table-column/>
        <table:table-row>
          <table:table-cell office:value-type="string" table:style-name="tableheader" table:number-columns-spanned="2">
            <text:p text:style-name="Table_20_Heading">Startphase (Hochfahrprozedur) </text:p>
          </table:table-cell>
          <table:covered-table-cell/>
        </table:table-row>
        <table:table-row>
          <table:table-cell office:value-type="string" table:style-name="tableheader">
            <text:p text:style-name="Table_20_Heading">Start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RSBAC </text:p>
          </table:table-cell>
          <table:table-cell office:value-type="string" table:style-name="tablecell">
            <text:p text:style-name="tablealignleft">Regulärer Betriebsmodus von TightGate-Pro. Dieser Betriebsmodus wird automatisch gewählt, wenn während der Einblendzeit des Startmenüs (ca. 7 Sekunden) keine andere der angezeigten Optionen ausgewählt wird. Im RSBAC-Modus sind sämtliche Sicherheits- und Kontrollsysteme von TightGate-Pro aktiviert. TightGate-Pro sollte regulär ausschließlich in diesem Betriebsmodus betrieben werden. Vor einer Umschaltung in andere Betriebsmodi ist die Konsultation des technischen Kundendienstes der m-privacy GmbH dringend angeraten.  <text:line-break/> <text:span text:style-name="Strong_20_Emphasis">Achtung:</text:span> Im Fall von TightGate-Pro (CC) Version 1.4 entspricht ausschließlich dieser Betriebsmodus den Anforderungen gem. CC. </text:p>
          </table:table-cell>
        </table:table-row>
        <table:table-row>
          <table:table-cell office:value-type="string" table:style-name="tablecell">
            <text:p text:style-name="tablealignleft">RSBAC-Debug </text:p>
          </table:table-cell>
          <table:table-cell office:value-type="string" table:style-name="tablecell">
            <text:p text:style-name="tablealignleft">Betriebsmodus zur Systemanalyse unter speziellen Betriebsbedingungen. Nur in Abstimmung mit dem technischen Kundendienst der m-privacy GmbH zu verwenden.  <text:line-break/> <text:span text:style-name="Strong_20_Emphasis">Hinweis:</text:span> Dieser Betriebsmodus ist für den regulären Systembetrieb nicht notwendig. Das Schutz- und Sicherheitsniveau entspricht dem des Modus "RSBAC", es werden jedoch zahlreiche Diagnosemeldungen ausgegeben. </text:p>
          </table:table-cell>
        </table:table-row>
        <table:table-row>
          <table:table-cell office:value-type="string" table:style-name="tablecell">
            <text:p text:style-name="tablealignleft">Softmode </text:p>
          </table:table-cell>
          <table:table-cell office:value-type="string" table:style-name="tablecell">
            <text:p text:style-name="tablealignleft">Betriebsmodus unter Deaktivierung sämtlicher Sicherheits- und Kontrollsysteme von TightGate-Pro. Nur in Abstimmung mit dem technischen Kundendienst der m-privacy GmbH zu verwenden.   <text:line-break/> <text:span text:style-name="Strong_20_Emphasis">Warnung:</text:span> Dieser Betriebsmodus ist für den regulären Systembetrieb nicht geeignet. Es sollte unbedingt darauf geachtet werden, dass keine Benutzer mit dem System verbunden sind, während der Softmode aktiviert ist! Die Systemsicherheit kann beeinträchtigt werden, wenn dieser Betriebsmodus zu einem anderen Zweck verwendet wird, als in Abstimmung mit dem technischen Kundendienst der m-privacy GmbH erörtert.   <text:line-break/><text:span text:style-name="Strong_20_Emphasis">Hinweis:</text:span> Bei TightGate-Pro (CC) Version 1.4 Server ist eine Anmeldung in den Administrationsrollen <text:span text:style-name="Emphasis">root</text:span> und <text:span text:style-name="Emphasis">security</text:span> nur im Softmode möglich. Der VNC-Server wird zugleich deaktiviert, eine Anmeldung von Klienten über den TightGate-Viewer ist im Softmode nicht möglich. </text:p>
          </table:table-cell>
        </table:table-row>
        <table:table-row>
          <table:table-cell office:value-type="string" table:style-name="tablecell">
            <text:p text:style-name="tablealignleft">Recover </text:p>
          </table:table-cell>
          <table:table-cell office:value-type="string" table:style-name="tablecell">
            <text:p text:style-name="tablealignleft">Betriebsmodus zur Systemwiederherstellung bzw. Neuinstallation. Nur in Abstimmung mit dem technischen Kundendienst der m-privacy GmbH zu verwenden.  <text:line-break/> <text:span text:style-name="Strong_20_Emphasis">Warnung:</text:span> Dieser Betriebsmodus ist für den regulären Systembetrieb nicht geeignet. Die Systemsicherheit kann beeinträchtigt werden, wenn dieser Betriebsmodus zu einem anderen Zweck verwendet wird, als in Abstimmung mit dem technischen Kundendienst der m-privacy GmbH erörtert. </text:p>
          </table:table-cell>
        </table:table-row>
        <table:table-row>
          <table:table-cell office:value-type="string" table:style-name="tablecell">
            <text:p text:style-name="tablealignleft">Speichertest </text:p>
          </table:table-cell>
          <table:table-cell office:value-type="string" table:style-name="tablecell">
            <text:p text:style-name="tablealignleft">Automatisiertes Testverfahren zur Überprüfung des installierten Arbeitsspeichers. Nur in Abstimmung mit dem technischen Kundendienst der m-privacy GmbH zu verwenden.  <text:line-break/> <text:span text:style-name="Strong_20_Emphasis">Hinweis:</text:span> In diesem Betriebsmodus erfolgt kein Systembetrieb von TightGate-Pro. Zur Wiederaufnahme des Systembetriebs im RSBAC-Modus ist ein Neustart erforderlich. Im Zuge der Hochfahrprozedur kann ein anderer Betriebsmodus gewählt oder der Speichertest wiederholt werden. </text:p>
          </table:table-cell>
        </table:table-row>
        <table:table-row>
          <table:table-cell office:value-type="string" table:style-name="tablecell">
            <text:p text:style-name="tablealignleft">FALLBACK</text:p>
          </table:table-cell>
          <table:table-cell office:value-type="string" table:style-name="tablecell">
            <text:p text:style-name="tablealignleft">Start von TightGate-Pro im abgesicherten RSBAC-Modus unter Verwendung der letzten Kernversion. Dieser Modus sollte nur dann verwendet werden, wenn nach einem Update der Kernversion TightGate-Pro mit der neuen Kernversion nicht starten kann. Nur in Abstimmung mit dem technischen Kundendienst der m-privacy GmbH zu verwenden. <text:line-break/><text:span text:style-name="Strong_20_Emphasis">Hinweis:</text:span> In diesem Betriebsmodus kann TightGate-Pro normal betrieben werden. Es sollte aber umgehend geklärt werden, warum der Kernfehler aufgetreten ist.</text:p>
          </table:table-cell>
        </table:table-row>
      </table:table>
      <text:p text:style-name="Text_20_body">Sobald ein anderer Betriebsmodus als <text:span text:style-name="Strong_20_Emphasis">RSBAC</text:span> oder <text:span text:style-name="Strong_20_Emphasis">FALLBACK</text:span> gewählt wurde, wird die Systemsicherheit, die Sicherheit des internen Netzwerks sowie die der Arbeitsplatzrechner (Klientenrechner) erheblich beeinträchtigt! </text:p>
      <table:table table:style-name="Table">
        <table:table-column/>
        <table:table-column/>
        <table:table-column/>
        <table:table-column/>
        <table:table-column/>
        <table:table-column/>
        <table:table-column/>
        <table:table-row>
          <table:table-cell office:value-type="string" table:style-name="tableheader" table:number-columns-spanned="7">
            <text:p text:style-name="Table_20_Heading">Eigenschaften der Betriebsmodi </text:p>
          </table:table-cell>
          <table:covered-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RSBAC  </text:p>
          </table:table-cell>
          <table:table-cell office:value-type="string" table:style-name="tableheader">
            <text:p text:style-name="Table_20_Heading">  RSBAC-Debug  </text:p>
          </table:table-cell>
          <table:table-cell office:value-type="string" table:style-name="tableheader">
            <text:p text:style-name="Table_20_Heading">  Recover  </text:p>
          </table:table-cell>
          <table:table-cell office:value-type="string" table:style-name="tableheader">
            <text:p text:style-name="Table_20_Heading">  Softmode  </text:p>
          </table:table-cell>
          <table:table-cell office:value-type="string" table:style-name="tableheader">
            <text:p text:style-name="Table_20_Heading">  Speichertest  </text:p>
          </table:table-cell>
          <table:table-cell office:value-type="string" table:style-name="tableheader">
            <text:p text:style-name="Table_20_Heading">  FALLBACK  </text:p>
          </table:table-cell>
        </table:table-row>
        <table:table-row>
          <table:table-cell office:value-type="string" table:style-name="tablecell">
            <text:p text:style-name="tablealignleft"><text:span text:style-name="Strong_20_Emphasis">Benutzeranmeldung möglich</text:span>  </text:p>
          </table:table-cell>
          <table:table-cell office:value-type="string" table:style-name="tablecell">
            <text:p text:style-name="tablealigncenter">  ja  </text:p>
          </table:table-cell>
          <table:table-cell office:value-type="string" table:style-name="tablecell">
            <text:p text:style-name="tablealigncenter">  ja  </text:p>
          </table:table-cell>
          <table:table-cell office:value-type="string" table:style-name="tablecell">
            <text:p text:style-name="tablealigncenter">  nein  </text:p>
          </table:table-cell>
          <table:table-cell office:value-type="string" table:style-name="tablecell">
            <text:p text:style-name="tablealigncenter">  nein  </text:p>
          </table:table-cell>
          <table:table-cell office:value-type="string" table:style-name="tablecell">
            <text:p text:style-name="tablealigncenter">  nein  </text:p>
          </table:table-cell>
          <table:table-cell office:value-type="string" table:style-name="tablecell">
            <text:p text:style-name="tablealigncenter">  ja  </text:p>
          </table:table-cell>
        </table:table-row>
        <table:table-row>
          <table:table-cell office:value-type="string" table:style-name="tablecell">
            <text:p text:style-name="tablealignleft"><text:span text:style-name="Strong_20_Emphasis">Administrationszugänge freigeschaltet</text:span>  </text:p>
          </table:table-cell>
          <table:table-cell office:value-type="string" table:style-name="tablecell">
            <text:p text:style-name="tablealigncenter">  ja  </text:p>
          </table:table-cell>
          <table:table-cell office:value-type="string" table:style-name="tablecell">
            <text:p text:style-name="tablealigncenter">  ja  </text:p>
          </table:table-cell>
          <table:table-cell office:value-type="string" table:style-name="tablecell">
            <text:p text:style-name="tablealigncenter">  nein  </text:p>
          </table:table-cell>
          <table:table-cell office:value-type="string" table:style-name="tablecell">
            <text:p text:style-name="tablealigncenter">  ja  </text:p>
          </table:table-cell>
          <table:table-cell office:value-type="string" table:style-name="tablecell">
            <text:p text:style-name="tablealigncenter">  nein  </text:p>
          </table:table-cell>
          <table:table-cell office:value-type="string" table:style-name="tablecell">
            <text:p text:style-name="tablealigncenter">  ja  </text:p>
          </table:table-cell>
        </table:table-row>
        <table:table-row>
          <table:table-cell office:value-type="string" table:style-name="tablecell">
            <text:p text:style-name="tablealignleft"><text:span text:style-name="Strong_20_Emphasis">Netzwerkverbindungen aktiv</text:span>  </text:p>
          </table:table-cell>
          <table:table-cell office:value-type="string" table:style-name="tablecell">
            <text:p text:style-name="tablealigncenter">  ja  </text:p>
          </table:table-cell>
          <table:table-cell office:value-type="string" table:style-name="tablecell">
            <text:p text:style-name="tablealigncenter">  ja  </text:p>
          </table:table-cell>
          <table:table-cell office:value-type="string" table:style-name="tablecell">
            <text:p text:style-name="tablealigncenter">  nein  </text:p>
          </table:table-cell>
          <table:table-cell office:value-type="string" table:style-name="tablecell">
            <text:p text:style-name="tablealigncenter">  ja  </text:p>
          </table:table-cell>
          <table:table-cell office:value-type="string" table:style-name="tablecell">
            <text:p text:style-name="tablealigncenter">  nein  </text:p>
          </table:table-cell>
          <table:table-cell office:value-type="string" table:style-name="tablecell">
            <text:p text:style-name="tablealigncenter">  ja  </text:p>
          </table:table-cell>
        </table:table-row>
        <table:table-row>
          <table:table-cell office:value-type="string" table:style-name="tablecell">
            <text:p text:style-name="tablealignleft"><text:span text:style-name="Strong_20_Emphasis">RSBAC-Sicherheitssystem aktiv</text:span>  </text:p>
          </table:table-cell>
          <table:table-cell office:value-type="string" table:style-name="tablecell">
            <text:p text:style-name="tablealigncenter">  ja  </text:p>
          </table:table-cell>
          <table:table-cell office:value-type="string" table:style-name="tablecell">
            <text:p text:style-name="tablealigncenter">  ja  </text:p>
          </table:table-cell>
          <table:table-cell office:value-type="string" table:style-name="tablecell">
            <text:p text:style-name="tablealigncenter">  nein  </text:p>
          </table:table-cell>
          <table:table-cell office:value-type="string" table:style-name="tablecell">
            <text:p text:style-name="tablealigncenter">  nein  </text:p>
          </table:table-cell>
          <table:table-cell office:value-type="string" table:style-name="tablecell">
            <text:p text:style-name="tablealigncenter">  nein  </text:p>
          </table:table-cell>
          <table:table-cell office:value-type="string" table:style-name="tablecell">
            <text:p text:style-name="tablealigncenter">  ja  </text:p>
          </table:table-cell>
        </table:table-row>
      </table:table>
      <text:p text:style-name="Text_20_body">Nach Ende der Startphase erscheint der Konsolenprompt. Von diesem Augenblick an können sich Administratoren anmelden und das System kann Verbindungsanfragen der Klientenrechner (Arbeitsplatzrechner) verarbeiten.</text:p>
      <text:h text:style-name="Heading_20_2" text:outline-level="2"><text:bookmark-start text:name="__RefHeading___neuinstallation_und_wiederherstellung_3"/><text:bookmark-start text:name="neuinstallation_und_wiederherstellung"/>Neuinstallation und Wiederherstellung<text:bookmark-end text:name="__RefHeading___neuinstallation_und_wiederherstellung_3"/><text:bookmark-end text:name="neuinstallation_und_wiederherstellung"/></text:h>
      <text:p text:style-name="Text_20_body">Hinweise zur Neuinstallation des Systems bzw. dessen Wiederherstellung im Havariefall können dem Installationshandbuch entnommen werden. Zu beachten sind auch die weiterführenden Hinweise im <text:a xlink:type="simple" xlink:href="https://help.m-privacy.de/doku.php/tightgate-pro:update_backup_restore:backup" text:style-name="Internet_20_link" text:visited-style-name="Visited_20_Internet_20_Link">Kapitel Datensicherung</text:a>.</text:p>
      <text:h text:style-name="Heading_20_2" text:outline-level="2"><text:bookmark-start text:name="__RefHeading___ruecksetzung_in_einen_sicheren_zustand_oe.reset_4"/><text:bookmark-start text:name="ruecksetzung_in_einen_sicheren_zustand_oe.reset"/>Rücksetzung in einen sicheren Zustand (OE.Reset)<text:bookmark-end text:name="__RefHeading___ruecksetzung_in_einen_sicheren_zustand_oe.reset_4"/><text:bookmark-end text:name="ruecksetzung_in_einen_sicheren_zustand_oe.reset"/></text:h>
      <text:p text:style-name="Text_20_body">Hinweise zur Rückversetzung von TightGate-Pro in einen definierten, als sicher bekannten Ausgangszustand unter Verwendung eines mitgelieferten Installationsmediums können dem Installationshandbuch entnommen werden. Zu beachten sind auch die weiterführenden Hinweise im <text:a xlink:type="simple" xlink:href="https://help.m-privacy.de/doku.php/tightgate-pro:update_backup_restore:backup" text:style-name="Internet_20_link" text:visited-style-name="Visited_20_Internet_20_Link">Kapitel Datensicherun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5T11::33:44</meta:creation-date>
    <dc:creator>Generated</dc:creator>
    <dc:date>2025-06-05T11::33:44</dc:date>
    <dc:language>en-US</dc:language>
    <meta:editing-cycles>1</meta:editing-cycles>
    <meta:editing-duration>PT0S</meta:editing-duration>
    <dc:title>tightgate-pro:einfuehrung:systemstart</dc:title>
  </office:meta>
</office:document-meta>
</file>