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einfuehrung:clusterhutdown"/><text:bookmark-start text:name="__RefHeading___herunterfahren_eines_tightgate-pro_clusters_1"/><text:bookmark-start text:name="herunterfahren_eines_tightgate-pro_clusters"/>Herunterfahren eines TightGate-Pro Clusters<text:bookmark-end text:name="__RefHeading___herunterfahren_eines_tightgate-pro_clusters_1"/><text:bookmark-end text:name="herunterfahren_eines_tightgate-pro_clusters"/></text:h>
      <text:p text:style-name="Text_20_body">Ein TightGate-Pro Cluster mit externer Datenhaltung besteht aus den Komponenten der Ceph-Server sowie den TightGate-Pro Servern. Die Ceph-Server dienen als Datenhaltung für die TightGate-Pro Server auf denen die Benutzer arbeiten. Die TightGate-Pro Server halten keine Benutzerdaten vor, sondern verarbeiten diese nur zur Laufzeit im RAM-Speicher. Der Cluster ist in sich ein geschlossenes System, bei dem die TightGate-Pro Server mit den Ceph-Servern verbunden sind. Ein Zugriff auf die Ceph-Server aus dem LAN erfolgt immer nur über TightGate-Pro Server, niemals direkt. 
Da beim Herunterfahren eines Clusters sind immer zuerst die TightGate-Pro Server herunter zu fahren, bevor die Ceph-Server herunter gefahren werden können. Daher muss sichergestellt sein, dass es einen separaten Zugriffe über die Serverkonsole auf die Ceph-Server gibt. </text:p>
      <text:p text:style-name="Text_20_body">Das Herunterfahren folgt dem nachfolgend beschriebenen Ablauf.</text:p>
      <text:p text:style-name="Text_20_body">Es müssen immer zuerst alle TightGate-Pro Server herunter gefahren werden, bevor die Ceph-Server heruntergefahren werden, sonst droht ein Datenverlust!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Um einen TightGate-Pro Cluster ordnungsgemäß herunter zu fahren wird folgendes benötigt:</text:p>
      <text:list text:style-name="List_20_1" text:continue-numbering="false">
        <text:list-item>
          <text:p text:style-name="List_20_1_Content_First">Zugang zur Administrationsoberfläche des Administrators <text:span text:style-name="Emphasis"><text:span text:style-name="Strong_20_Emphasis">maint</text:span></text:span> auf einem TightGate-Pro Server. Wahlweise per SSH (Putty) oder direkt an der Konsole.</text:p>
        </text:list-item>
        <text:list-item>
          <text:p text:style-name="List_20_1_Content">Passwort des Administrators <text:span text:style-name="Emphasis"><text:span text:style-name="Strong_20_Emphasis">maint</text:span></text:span> (TightGate-Pro).</text:p>
        </text:list-item>
        <text:list-item>
          <text:p text:style-name="List_20_1_Content">Zugang zur Administrationsoberfläche des Administrators <text:span text:style-name="Emphasis"><text:span text:style-name="Strong_20_Emphasis">root</text:span></text:span> auf einem Ceph-Server. Der Zugriff muss über einen Konsolenzugang erfolgen, ein Tunnel via TightGate-Pro reicht nicht aus.</text:p>
        </text:list-item>
        <text:list-item>
          <text:p text:style-name="List_20_1_Content_Last">Passwort des Administrators <text:span text:style-name="Emphasis"><text:span text:style-name="Strong_20_Emphasis">root</text:span></text:span> (Ceph-Server).</text:p>
        </text:list-item>
      </text:list>
      <text:p text:style-name="Text_20_body">Für das Herunterfahren eines TightGate-Pro Clusters sind ca. 20 Minuten einzuplanen.</text:p>
      <text:h text:style-name="Heading_20_2" text:outline-level="2"><text:bookmark-start text:name="__RefHeading___schritt_1herunterfahren_der_tightgate-pro_server_3"/><text:bookmark-start text:name="schritt_1herunterfahren_der_tightgate-pro_server"/>Schritt 1: Herunterfahren der TightGate-Pro Server<text:bookmark-end text:name="__RefHeading___schritt_1herunterfahren_der_tightgate-pro_server_3"/><text:bookmark-end text:name="schritt_1herunterfahren_der_tightgate-pro_server"/></text:h>
      <text:p text:style-name="Text_20_body">Das Herunterfahren der TightGate-Pro Server erfolgt wie folgt: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maint</text:span></text:span> an einem TightGate-Pro.</text:p>
        </text:list-item>
        <text:list-item>
          <text:p text:style-name="List_20_1_Content">Auswahl des Menüpunktes <text:span text:style-name="Strong_20_Emphasis">Cluster herunterfahren(*)</text:span></text:p>
        </text:list-item>
        <text:list-item>
          <text:p text:style-name="List_20_1_Content">Die Rückfrage, wann der Cluster herunter zu fahren ist mit <text:span text:style-name="Strong_20_Emphasis">sofort</text:span> bestätigen.</text:p>
        </text:list-item>
        <text:list-item>
          <text:p text:style-name="List_20_1_Content">Die Rückfrage, ob eine Reboot im Recover-Modus durchzuführen ist mit <text:span text:style-name="Strong_20_Emphasis">Nein</text:span> zu bestätigen.</text:p>
        </text:list-item>
        <text:list-item>
          <text:p text:style-name="List_20_1_Content">Das Kommando zum Herunterfahren, wird nun an alle TightGate-Pro Server im Cluster verteilt. Das Verteilen der Anweisung im Cluster sowie das Herunterfahren kann insgesamt bis zu 10 Minuten dauern.</text:p>
        </text:list-item>
        <text:list-item>
          <text:p text:style-name="List_20_1_Content_Last">Nachdem alle TightGate-Pro Server ordnungsgemäß herunter gefahren sind, können die Ceph-Server herunter gefahren werden. </text:p>
        </text:list-item>
      </text:list>
      <text:h text:style-name="Heading_20_2" text:outline-level="2"><text:bookmark-start text:name="__RefHeading___schritt_2herunterfahren_der_ceph-server_4"/><text:bookmark-start text:name="schritt_2herunterfahren_der_ceph-server"/>Schritt 2: Herunterfahren der Ceph-Server<text:bookmark-end text:name="__RefHeading___schritt_2herunterfahren_der_ceph-server_4"/><text:bookmark-end text:name="schritt_2herunterfahren_der_ceph-server"/></text:h>
      <text:p text:style-name="Text_20_body">Beim Herunterfahren der Ceph-Server ist es wichtig, darauf zu achten, dass zum Schluss die Mehrheit der Ceph-Server möglichst zeitgleich bzw. sehr schnell nacheinander heruntergefahren werden. Zum Beispiel: Bei einem Cluster mit 5 Ceph-Server können zwei zeitversetzt heruntergefahren werden, die letzten drei dann möglichst zeitgleich.</text:p>
      <text:p text:style-name="Text_20_body">Das Herunterfahren der Ceph-Server erfolgt wie folgt: </text:p>
      <text:list text:style-name="List_20_1" text:continue-numbering="false">
        <text:list-item>
          <text:p text:style-name="List_20_1_Content_First"> Melden Sie sich auf dem <text:span text:style-name="Strong_20_Emphasis">ersten Ceph-Server</text:span> mit der Kennung <text:span text:style-name="Emphasis"><text:span text:style-name="Strong_20_Emphasis">root</text:span></text:span> direkt an der Serverkonsole an.</text:p>
        </text:list-item>
        <text:list-item>
          <text:p text:style-name="List_20_1_Content"> Geben Sie folgenden Befehl ein: <text:span text:style-name="Strong_20_Emphasis">ceph-check-clients</text:span> <text:line-break/>Die Ausgabe des Befehls zeigt an, ob noch TightGate-Pro Server verbunden sind. Sofern die Meldung <text:span text:style-name="Strong_20_Emphasis">Folgende Nodes wurden nicht heruntergefahren/getrennt:</text:span> angezeigt wird, folgt danach eine Liste aller TightGate-Pro, die noch nicht heruntergefahren sind. Die noch verbundenen TightGate-Pro müssen noch herunter gefahren werden. Der nächste Schritt darf erst vorgenommen werden, wenn der Befehl folgende Ausgabe zeigt: <text:span text:style-name="Strong_20_Emphasis">Alle Nodes wurden heruntergefahren bzw. sind von der Datenhaltung getrennt</text:span>.</text:p>
        </text:list-item>
        <text:list-item>
          <text:p text:style-name="List_20_1_Content">Verbinden Sie sich nun auf den letzten Ceph-Server, z.B. wenn Sie 3 Ceph-Server haben, zuerst auf den dritten, mit folgendem Befehl: <text:line-break/><text:span text:style-name="Strong_20_Emphasis">ssh root@ceph3</text:span></text:p>
          <text:list text:style-name="List_20_1">
            <text:list-item>
              <text:p text:style-name="List_20_1_Content">Führen Sie dort folgenden Befehl aus: <text:span text:style-name="Strong_20_Emphasis">shudown -h now</text:span></text:p>
            </text:list-item>
            <text:list-item>
              <text:p text:style-name="List_20_1_Content">Führen Sie danach die Tastenkombination <text:span text:style-name="Strong_20_Emphasis">STRG+d </text:span> aus, um auf die Konsole des ersten Ceph-Servers zurückzukommen.</text:p>
            </text:list-item>
          </text:list>
        </text:list-item>
        <text:list-item>
          <text:p text:style-name="List_20_1_Content">Danach die selbe Vorgehensweise auf dem zweiten Ceph-Server wiederholen: </text:p>
          <text:list text:style-name="List_20_1">
            <text:list-item>
              <text:p text:style-name="List_20_1_Content"><text:span text:style-name="Strong_20_Emphasis">ssh root@ceph2</text:span> und dort <text:span text:style-name="Strong_20_Emphasis">shudown -h now</text:span> ausführen.</text:p>
            </text:list-item>
            <text:list-item>
              <text:p text:style-name="List_20_1_Content">Danach wieder die Tastenkombination <text:span text:style-name="Strong_20_Emphasis">STRG+d</text:span>, um auf die Konsole des ersten Ceph-Servers zurückzukommen.</text:p>
            </text:list-item>
          </text:list>
        </text:list-item>
        <text:list-item>
          <text:p text:style-name="List_20_1_Content">Zum Schluss auf dem ersten Ceph-Server, an dem Sie direkt angemeldet sind folgenden Befehl ausführen:</text:p>
          <text:list text:style-name="List_20_1">
            <text:list-item>
              <text:p text:style-name="List_20_1_Content"> <text:span text:style-name="Strong_20_Emphasis">shudown -h now</text:span></text:p>
            </text:list-item>
          </text:list>
        </text:list-item>
        <text:list-item>
          <text:p text:style-name="List_20_1_Content_Last"> Das Herunterfahren der Ceph-Server kann bis zu 5 Minuten dauern.</text:p>
        </text:list-item>
      </text:list>
      <text:p text:style-name="Text_20_body">Damit ist der komplette TightGate-Pro Clusters heruntergefa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4::10:48</meta:creation-date>
    <dc:creator>Generated</dc:creator>
    <dc:date>2025-06-07T14::10:48</dc:date>
    <dc:language>en-US</dc:language>
    <meta:editing-cycles>1</meta:editing-cycles>
    <meta:editing-duration>PT0S</meta:editing-duration>
    <dc:title>tightgate-pro:einfuehrung:clusterhutdown</dc:title>
  </office:meta>
</office:document-meta>
</file>