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client"/><text:bookmark-start text:name="__RefHeading___klientensoftware_fuer_tightgate-pro_1"/><text:bookmark-start text:name="klientensoftware_fuer_tightgate-pro"/>Klientensoftware für TightGate-Pro<text:bookmark-end text:name="__RefHeading___klientensoftware_fuer_tightgate-pro_1"/><text:bookmark-end text:name="klientensoftware_fuer_tightgate-pro"/></text:h>
      <text:p text:style-name="Text_20_body">Die Installation der Klientensoftware erfolgt direkt an den Arbeitsplätzen. Die Applikationen für verschiedene Betriebssysteme können aus dem Support-Bereich der m-privacy GmbH lizenzkostenfrei bezogen werden. 
Folgende Klientenprogramme stehen für die einzelnen Betriebssysteme zur Verfüg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m / OS</text:p>
          </table:table-cell>
          <table:table-cell office:value-type="string" table:style-name="tableheader">
            <text:p text:style-name="Table_20_Heading">  Windows  </text:p>
          </table:table-cell>
          <table:table-cell office:value-type="string" table:style-name="tableheader">
            <text:p text:style-name="Table_20_Heading">  macOS  </text:p>
          </table:table-cell>
          <table:table-cell office:value-type="string" table:style-name="tableheader">
            <text:p text:style-name="Table_20_Heading">  Linux  </text:p>
          </table:table-cell>
        </table:table-row>
        <table:table-row>
          <table:table-cell office:value-type="string" table:style-name="tablecell">
            <text:p text:style-name="tablealignleft">TightGate-View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left">Dateischleus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center">  nein  </text:p>
          </table:table-cell>
        </table:table-row>
        <table:table-row>
          <table:table-cell office:value-type="string" table:style-name="tablecell">
            <text:p text:style-name="tablealignleft">Magic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center">  nein  </text:p>
          </table:table-cell>
        </table:table-row>
      </table:table>
      <text:p text:style-name="Text_20_body"><text:a xlink:type="simple" xlink:href="https://www.m-privacy.de/download-center/" text:style-name="Internet_20_link" text:visited-style-name="Visited_20_Internet_20_Link">Zum Downloadbereich der m-privacy GmbH</text:a></text:p>
      <text:p text:style-name="Text_20_body"><text:span text:style-name="Strong_20_Emphasis">Installation &amp; Konfiguration</text:span></text:p>
      <text:p text:style-name="Text_20_body">Nachfolgend wird die Installation der einzelnen Klientenprogramme für die unterschiedlichen Betriebssysteme beschrieben. </text:p>
      <text:p text:style-name="Text_20_body"><text:span text:style-name="Strong_20_Emphasis">Windows-Betriebssystem</text:span> <text:line-break/>
<text:a xlink:type="simple" xlink:href="https://help.m-privacy.de/doku.php/tightgate-pro:client:windows-vnc" text:style-name="Internet_20_link" text:visited-style-name="Visited_20_Internet_20_Link">TightGate-Viewer für Microsoft Windows</text:a> <text:line-break/>
<text:a xlink:type="simple" xlink:href="https://help.m-privacy.de/doku.php/tightgate-pro:client:windows-schleuse" text:style-name="Internet_20_link" text:visited-style-name="Visited_20_Internet_20_Link">Schleusenprogramm für Microsoft Windows</text:a> <text:line-break/>
<text:a xlink:type="simple" xlink:href="https://help.m-privacy.de/doku.php/tightgate-pro:client:windows-magicurl" text:style-name="Internet_20_link" text:visited-style-name="Visited_20_Internet_20_Link">Browserweiche "MagicURL" für Microsoft Windows</text:a> <text:line-break/></text:p>
      <text:p text:style-name="Text_20_body"><text:span text:style-name="Strong_20_Emphasis">macOS</text:span> <text:line-break/>
<text:a xlink:type="simple" xlink:href="https://help.m-privacy.de/doku.php/tightgate-pro:client:apple-vnc" text:style-name="Internet_20_link" text:visited-style-name="Visited_20_Internet_20_Link">TightGate-Viewer für macOS</text:a> <text:line-break/>
<text:a xlink:type="simple" xlink:href="https://help.m-privacy.de/doku.php/tightgate-pro:client:apple-schleuse" text:style-name="Internet_20_link" text:visited-style-name="Visited_20_Internet_20_Link">Schleusenprogramm für macOS</text:a></text:p>
      <text:p text:style-name="Text_20_body"><text:span text:style-name="Strong_20_Emphasis">Linux</text:span> <text:line-break/>
<text:a xlink:type="simple" xlink:href="https://help.m-privacy.de/doku.php/tightgate-pro:client:linux-vnc" text:style-name="Internet_20_link" text:visited-style-name="Visited_20_Internet_20_Link">TightGate-Viewer für Linux</text:a> <text:line-break/>
<text:a xlink:type="simple" xlink:href="https://help.m-privacy.de/doku.php/tightgate-pro:client:linux-schleuse" text:style-name="Internet_20_link" text:visited-style-name="Visited_20_Internet_20_Link">Schleusenprogramm für Linux</text:a> <text:line-break/>
<text:a xlink:type="simple" xlink:href="https://help.m-privacy.de/doku.php/tightgate-pro:client:linux-magicurl" text:style-name="Internet_20_link" text:visited-style-name="Visited_20_Internet_20_Link">Browserweiche "MagicURL" für Linux</text:a> <text:line-break/></text:p>
      <text:p text:style-name="Text_20_body"><text:span text:style-name="Strong_20_Emphasis"> Allgemeine Hinweise </text:span></text:p>
      <text:p text:style-name="Text_20_body">Bei TightGate-Pro ist generell die Vollverschlüsselung des Dateitransfers sowie der VNC-Übertragung (Bild, Ton und Druckdaten) zum Arbeitsplatz-PC implementiert. Dabei kommt eine starke Verschlüsselung zum Einsatz, die nicht abgeschwächt werden kann.</text:p>
      <text:p text:style-name="Text_20_body">Die CC-konforme Variante des TightGate-Viewers erlaubt in der Werkseinstellung ausschließlich die Nutzung der Zwischenablage per Einzelbestätigung. </text:p>
      <text:p text:style-name="Text_20_body">Es kann zur Nutzung von TightGate-Pro ausschließlich die von der m-privacy GmbH bereitgestellte Klienten-Software verwend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5T01::46:35</meta:creation-date>
    <dc:creator>Generated</dc:creator>
    <dc:date>2025-06-15T01::46:35</dc:date>
    <dc:language>en-US</dc:language>
    <meta:editing-cycles>1</meta:editing-cycles>
    <meta:editing-duration>PT0S</meta:editing-duration>
    <dc:title>tightgate-pro:client</dc:title>
  </office:meta>
</office:document-meta>
</file>