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tightgate-pro:client:windows-vnc"/><text:bookmark-start text:name="__RefHeading___tightgate-viewer_fuer_microsoft_windows_1"/><text:bookmark-start text:name="tightgate-viewer_fuer_microsoft_windows"/>TightGate-Viewer für Microsoft Windows<text:bookmark-end text:name="__RefHeading___tightgate-viewer_fuer_microsoft_windows_1"/><text:bookmark-end text:name="tightgate-viewer_fuer_microsoft_windows"/></text:h>
      <text:p text:style-name="Text_20_body">Die im Download-Center der m-privacy GmbH bereitgestellte Installationsdatei für den TightGate-Viewer ist ein ausführbares MSI-Paket und enthält bereits alle benötigten Komponenten zur Audioübertragung und für das Drucken. Mit der Installation wird auf dem Desktop des Arbeitsplatz-PCs ein neues Desktop-Icon (<text:span text:style-name="Strong_20_Emphasis">Internet</text:span>) sowie eine Verknüpfung im Windows-Startmenü angelegt.</text:p>
      <text:p text:style-name="Text_20_body">Es gibt zwei Arten von Konfigurationsdateien: eine systemweite und eine benutzerspezifische. Die <text:span text:style-name="Strong_20_Emphasis">systemweite Konfigurationsdatei</text:span> befindet sich unter: </text:p>
      <table:table table:style-name="Table">
        <table:table-column table:style-name="odt_auto_style_table_column_1_1"/>
        <table:table-row>
          <table:table-cell office:value-type="string" table:style-name="tablecell">
            <text:p text:style-name="Preformatted_20_Text">%PROGRAMFILES%\TightGate-Pro\tgpro.<text:span text:style-name="highlight_me1">cfg</text:span></text:p>
          </table:table-cell>
        </table:table-row>
      </table:table>
      <text:p text:style-name="Text_20_body">Die <text:span text:style-name="Strong_20_Emphasis">benutzerspezifische Konfigurationsdatei</text:span> ist im jeweiligen Benutzerkonto des Klientenrechners zu finden unter :</text:p>
      <table:table table:style-name="Table">
        <table:table-column table:style-name="odt_auto_style_table_column_2_1"/>
        <table:table-row>
          <table:table-cell office:value-type="string" table:style-name="tablecell">
            <text:p text:style-name="Preformatted_20_Text">%APPDATA%\vnc\tgpro.<text:span text:style-name="highlight_me1">vnc</text:span></text:p>
          </table:table-cell>
        </table:table-row>
      </table:table>
      <text:p text:style-name="Text_20_body">Wird der TightGate-Viewer ohne spezielle Parameter gestartet, dann liest dieser seine Konfiguration aus der benutzerspezifischen Konfigurationsdatei. Ist eine solche noch nicht vorhanden, dann liest der TightGate-Viewer die systemweite Konfigurationsdatei aus und legt bei Beendigung der Sitzung eine benutzerspezifische Konfigurationsdatei an. In dieser werden alle Änderungen gespeichert, die der User während einer Sitzung selbst vornimmt. </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text:span text:style-name="underline">Voraussetzung</text:span></text:p>
      <text:list text:style-name="List_20_1" text:continue-numbering="false">
        <text:list-item>
          <text:p text:style-name="List_20_1_Content_First"> Aktueller TightGate-Viewer aus dem <text:a xlink:type="simple" xlink:href="https://www.m-privacy.de/download-center/" text:style-name="Internet_20_link" text:visited-style-name="Visited_20_Internet_20_Link">Download Center der m-privacy GmbH</text:a></text:p>
        </text:list-item>
        <text:list-item>
          <text:p text:style-name="List_20_1_Content_Last"> Computer mit Windows Betriebssystem ab Version 10 und administrativen Rechten.</text:p>
        </text:list-item>
      </text:list>
      <text:p text:style-name="Text_20_body"><text:span text:style-name="underline">Durchführung</text:span></text:p>
      <text:list text:style-name="List_20_1" text:continue-numbering="false">
        <text:list-item>
          <text:p text:style-name="List_20_1_Content_First">Das MSI-Paket des TightGate-Viewers mit administrativen Rechten ausführen.</text:p>
        </text:list-item>
        <text:list-item>
          <text:p text:style-name="List_20_1_Content_Last">Nach der Installation ist die Datei <text:span text:style-name="Strong_20_Emphasis">%PROGRAMFILES%\TightGate-Pro\tgpro.cfg</text:span> mit einem Editor zu öffnen und die Parameter <text:span text:style-name="Strong_20_Emphasis">ServerName</text:span>, <text:span text:style-name="Strong_20_Emphasis">krbhostname</text:span> und <text:span text:style-name="Strong_20_Emphasis">SecurityTypes</text:span> für die jeweils gewünschte Anmeldeart laut nachfolgender Tabelle anzupassen: </text:p>
        </text:list-item>
      </text:list>
      <table:table table:style-name="Table">
        <table:table-column/>
        <table:table-column/>
        <table:table-column/>
        <table:table-column/>
        <table:table-row>
          <table:table-cell office:value-type="string" table:style-name="tableheader">
            <text:p text:style-name="Table_20_Heading"> Wert / Einstellung </text:p>
          </table:table-cell>
          <table:table-cell office:value-type="string" table:style-name="tableheader">
            <text:p text:style-name="Table_20_Heading"> Anmeldung mit Passwort </text:p>
          </table:table-cell>
          <table:table-cell office:value-type="string" table:style-name="tableheader">
            <text:p text:style-name="Table_20_Heading"> SSO mit Zertifikaten </text:p>
          </table:table-cell>
          <table:table-cell office:value-type="string" table:style-name="tableheader">
            <text:p text:style-name="Table_20_Heading"> Anmeldung über Active Directory </text:p>
          </table:table-cell>
        </table:table-row>
        <table:table-row>
          <table:table-cell office:value-type="string" table:style-name="tablecell">
            <text:p text:style-name="tablealignleft"> <text:span text:style-name="Strong_20_Emphasis">ServerName</text:span>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krbhostname</text:spa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Ja </text:p>
          </table:table-cell>
        </table:table-row>
        <table:table-row>
          <table:table-cell office:value-type="string" table:style-name="tablecell">
            <text:p text:style-name="tablealignleft"> <text:span text:style-name="Strong_20_Emphasis">SecurityTypes</text:span> <text:line-break/>(alle anderen auskommentieren) </text:p>
          </table:table-cell>
          <table:table-cell office:value-type="string" table:style-name="tablecell">
            <text:p text:style-name="tablealignleft"> X509Plain </text:p>
          </table:table-cell>
          <table:table-cell office:value-type="string" table:style-name="tablecell">
            <text:p text:style-name="tablealignleft"> X509Cert </text:p>
          </table:table-cell>
          <table:table-cell office:value-type="string" table:style-name="tablecell">
            <text:p text:style-name="tablealignleft"> X509Krb </text:p>
          </table:table-cell>
        </table:table-row>
        <table:table-row>
          <table:table-cell office:value-type="string" table:style-name="tablecell">
            <text:p text:style-name="tablealignleft"> Anmeldezertifikate </text:p>
          </table:table-cell>
          <table:table-cell office:value-type="string" table:style-name="tablecell">
            <text:p text:style-name="tablealignleft"> Nein </text:p>
          </table:table-cell>
          <table:table-cell office:value-type="string" table:style-name="tablecell">
            <text:p text:style-name="tablealignleft"> Ja, Erstellung und Export laut: <text:a xlink:type="simple" xlink:href="https://help.m-privacy.de/doku.php/tightgate-pro:benutzerverwaltung:sso_cert_user" text:style-name="Internet_20_link" text:visited-style-name="Visited_20_Internet_20_Link">Benutzerverwaltung per Benutzerzertifikaten</text:a> </text:p>
          </table:table-cell>
          <table:table-cell office:value-type="string" table:style-name="tablecell">
            <text:p text:style-name="tablealignleft"> Nein </text:p>
          </table:table-cell>
        </table:table-row>
      </table:table>
      <text:list text:style-name="List_20_1" text:continue-numbering="false">
        <text:list-item>
          <text:p text:style-name="LastListParagraph_List_20_1_Content_First"> Der Start des TightGate-Viewers erfolgt durch ein Doppelklick auf das Desktop-Icon <text:span text:style-name="Strong_20_Emphasis">Internet</text:span> oder auf den Startmenüeintrag für den TightGate-Viewer.</text:p>
        </text:list-item>
      </text:list>
      <text:p text:style-name="Text_20_body">Zur Änderung der systemweiten Konfigurationsdatei <text:span text:style-name="Strong_20_Emphasis">tgpro.cfg</text:span> sind Administratorrechte auf dem Zielsystem erforderlich. Nach dem ersten Start des TightGate-Viewers wird für den jeweiligen Benutzer eine spezifische Konfigurationsdatei <text:span text:style-name="Strong_20_Emphasis">tgpro.vnc</text:span> angelegt und fortan ausschließlich genutzt. Eventuelle spätere Änderungen an der systemweiten <text:span text:style-name="Strong_20_Emphasis">tgpro.cfg</text:span> werden ignoriert, solange eine benutzerspezifische existiert. Änderungen müssen folglich entweder an der benutzerspezifischen Datei erfolgen oder alternativ kann die systemweite Datei angepasst werden, jedoch muss dann die benutzerspezifische Datei gelöscht werden. Sie wird dann beim nächsten Programmstart automatisch aus der systemweiten Datei erzeugt.</text:p>
      <text:h text:style-name="Heading_20_2" text:outline-level="2"><text:bookmark-start text:name="__RefHeading___nutzung_der_automatischen_dateischleuse_3"/><text:bookmark-start text:name="nutzung_der_automatischen_dateischleuse"/>Nutzung der automatischen Dateischleuse<text:bookmark-end text:name="__RefHeading___nutzung_der_automatischen_dateischleuse_3"/><text:bookmark-end text:name="nutzung_der_automatischen_dateischleuse"/></text:h>
      <text:p text:style-name="Text_20_body">Im TightGate-Viewer ab Version 4.0.x ist die automatisierte Dateischleuse klientenseitig ausgeschaltet. Sofern diese Funktion verwendet werden soll, ist sie im TightGate-Viewer oder in der Klientenkonfiguration <text:span text:style-name="Strong_20_Emphasis">tgpro.cfg</text:span> bzw. <text:span text:style-name="Strong_20_Emphasis">tgpro.vnc</text:span> zu aktivieren.</text:p>
      <text:p text:style-name="Text_20_body">Die automatische Dateischleuse ist eine Alternative oder Ergänzung zur manuellen Dateischleuse in TightGate-Pro.  
Sie ermöglicht es, <text:span text:style-name="Strong_20_Emphasis">Downloads automatisch</text:span> auf den Arbeitsplatzrechner zu übertragen.</text:p>
      <text:list text:style-name="List_20_1" text:continue-numbering="false">
        <text:list-item>
          <text:p text:style-name="List_20_1_Content_First"> Jeder Benutzer hat innerhalb des Ordners <text:span text:style-name="Strong_20_Emphasis">transfer</text:span> auf TightGate-Pro einen Unterordner namens <text:span text:style-name="Strong_20_Emphasis">autotransfer</text:span>.</text:p>
        </text:list-item>
        <text:list-item>
          <text:p text:style-name="List_20_1_Content"> Dateien in diesem Ordner durchlaufen wie gewohnt den <text:span text:style-name="Strong_20_Emphasis">Malware-</text:span> und <text:span text:style-name="Strong_20_Emphasis">MIME-Typen-Filter</text:span>.</text:p>
        </text:list-item>
        <text:list-item>
          <text:p text:style-name="List_20_1_Content"> Wenn die Prüfung erfolgreich ist, wird die Datei automatisch auf den Arbeitsplatzrechner übertragen.</text:p>
        </text:list-item>
        <text:list-item>
          <text:p text:style-name="List_20_1_Content"> Standardmäßig werden Dateien im lokalen Ordner <text:span text:style-name="Strong_20_Emphasis">autotransfer</text:span> gespeichert (Unterordner des Windows-Standardordners <text:span text:style-name="Strong_20_Emphasis">Downloads</text:span>).</text:p>
        </text:list-item>
        <text:list-item>
          <text:p text:style-name="List_20_1_Content"> Das <text:span text:style-name="Strong_20_Emphasis">lokale Zielverzeichnis</text:span> kann konfiguriert werden.</text:p>
        </text:list-item>
        <text:list-item>
          <text:p text:style-name="List_20_1_Content_Last"> Der <text:span text:style-name="Strong_20_Emphasis">manuelle Abruf</text:span> über die TightGate-Schleuse ist weiterhin möglich – jedoch <text:span text:style-name="Strong_20_Emphasis">nicht</text:span> für Dateien im Ordner <text:span text:style-name="Strong_20_Emphasis">autotransfer</text:span>, sondern nur im übergeordneten Ordner <text:span text:style-name="Strong_20_Emphasis">transfer</text:span>.</text:p>
        </text:list-item>
      </text:list>
      <text:p text:style-name="Text_20_body">Wird das Zusatzprodukt OPSWAT für die Dateischleuse verwendet, so ist die automatische Dateischleuse deaktiviert.</text:p>
      <text:h text:style-name="Heading_20_3" text:outline-level="3"><text:bookmark-start text:name="__RefHeading___aktivierung_der_automatischen_dateischleuse_server-seitig_4"/><text:bookmark-start text:name="aktivierung_der_automatischen_dateischleuse_server-seitig"/>Aktivierung der automatischen Dateischleuse (Server-seitig)<text:bookmark-end text:name="__RefHeading___aktivierung_der_automatischen_dateischleuse_server-seitig_4"/><text:bookmark-end text:name="aktivierung_der_automatischen_dateischleuse_server-seitig"/></text:h>
      <text:list text:style-name="Numbering_20_1" text:continue-numbering="false">
        <text:list-item>
          <text:p text:style-name="Numbering_20_1_Content_First"> Anmeldung als Administrator <text:span text:style-name="Strong_20_Emphasis"><text:span text:style-name="Emphasis">config</text:span></text:span></text:p>
          <text:list text:style-name="List_20_1">
            <text:list-item>
              <text:p text:style-name="List_20_1_Content"> Menü <text:span text:style-name="Strong_20_Emphasis">System-Vorgaben → Datei-Transfer</text:span> auf <text:span text:style-name="Strong_20_Emphasis">Ja</text:span> setzen.</text:p>
            </text:list-item>
            <text:list-item>
              <text:p text:style-name="List_20_1_Content"> Menü <text:span text:style-name="Strong_20_Emphasis">System-Vorgaben → Auto-Download erlauben</text:span> auf <text:span text:style-name="Strong_20_Emphasis">Ja</text:span> setzen.</text:p>
            </text:list-item>
          </text:list>
        </text:list-item>
        <text:list-item>
          <text:p text:style-name="Numbering_20_1_Content"> Nach Aktivierung erscheint der Menüpunkt <text:span text:style-name="Strong_20_Emphasis">Auto-Download-Klienten-Ordner</text:span>:</text:p>
          <text:list text:style-name="List_20_1">
            <text:list-item>
              <text:p text:style-name="List_20_1_Content"> Zielordner für automatische Downloads festlegen.</text:p>
            </text:list-item>
            <text:list-item>
              <text:p text:style-name="List_20_1_Content"> Zulässig: Windows-Umgebungsvariablen (z. B. <text:span text:style-name="Strong_20_Emphasis">%USERPROFILE%\Desktop\</text:span>) oder Serverpfade (<text:span text:style-name="Strong_20_Emphasis">\\Server\…</text:span>), auch in Kombination.</text:p>
            </text:list-item>
            <text:list-item>
              <text:p text:style-name="List_20_1_Content"> <text:span text:style-name="Strong_20_Emphasis">Nicht zulässig</text:span>: Pfade, die den String <text:span text:style-name="Strong_20_Emphasis">Start Menu</text:span> enthalten.</text:p>
            </text:list-item>
          </text:list>
        </text:list-item>
        <text:list-item>
          <text:p text:style-name="Numbering_20_1_Content"> <text:span text:style-name="Strong_20_Emphasis">Speichern</text:span> und <text:span text:style-name="Strong_20_Emphasis">Anwenden</text:span> auswählen.</text:p>
        </text:list-item>
        <text:list-item>
          <text:p text:style-name="Numbering_20_1_Content"> Anmeldung als Administrator <text:span text:style-name="Strong_20_Emphasis"><text:span text:style-name="Emphasis">maint</text:span></text:span></text:p>
          <text:list text:style-name="List_20_1">
            <text:list-item>
              <text:p text:style-name="List_20_1_Content"> Menü <text:span text:style-name="Strong_20_Emphasis">Benutzerverwaltung → Auto-Download</text:span> öffnen.</text:p>
            </text:list-item>
            <text:list-item>
              <text:p text:style-name="List_20_1_Content"> Für die gewünschten Benutzerkennungen den Wert <text:span text:style-name="Strong_20_Emphasis">Ja</text:span> setzen.</text:p>
            </text:list-item>
            <text:list-item>
              <text:p text:style-name="List_20_1_Content_Last"> Einstellung wird mit dem nächsten Start des TightGate-Viewers wirksam.</text:p>
            </text:list-item>
          </text:list>
        </text:list-item>
      </text:list>
      <text:p text:style-name="Text_20_body">Bei der Benutzerverwaltung via Active-Directory erfolgt die benutzerspezifische Zuordnung zur automatischen Dateischleuse über die Mitgliedschaft in der Sicherheitsgruppe <text:span text:style-name="Strong_20_Emphasis">TGtransferAuto.</text:span> Details zu den Sicherheitsgruppe für TightGate-Pro <text:a xlink:type="simple" xlink:href="https://help.m-privacy.de/doku.php/tightgate-pro:benutzerverwaltung:active_directory_user:verwaltung_ad-benutzer#benutzer_anlegen_aendern" text:style-name="Internet_20_link" text:visited-style-name="Visited_20_Internet_20_Link">finden Sie hier</text:a>.</text:p>
      <text:h text:style-name="Heading_20_3" text:outline-level="3"><text:bookmark-start text:name="__RefHeading___aktivierung_im_tightgate-viewer_5"/><text:bookmark-start text:name="aktivierung_im_tightgate-viewer"/>Aktivierung im TightGate-Viewer<text:bookmark-end text:name="__RefHeading___aktivierung_im_tightgate-viewer_5"/><text:bookmark-end text:name="aktivierung_im_tightgate-viewer"/></text:h>
      <text:p text:style-name="Text_20_body">Da die automatische Dateischleuse ab der Version 4.0.x standardmäßig deaktiviert ist, muss sie auch auf dem Client explizit aktiviert werden.</text:p>
      <text:h text:style-name="Heading_20_4" text:outline-level="4"><text:bookmark-start text:name="__RefHeading___globale_vorgabe_6"/><text:bookmark-start text:name="globale_vorgabe"/>Globale Vorgabe<text:bookmark-end text:name="__RefHeading___globale_vorgabe_6"/><text:bookmark-end text:name="globale_vorgabe"/></text:h>
      <text:list text:style-name="List_20_1" text:continue-numbering="false">
        <text:list-item>
          <text:p text:style-name="List_20_1_Content_First"> In der Datei <text:span text:style-name="Strong_20_Emphasis">%PROGRAMFILES%\TightGate-Pro\tgpro.cfg</text:span> den Eintrag hinzufügen: <text:span text:style-name="Strong_20_Emphasis">AutotransferSupport=1</text:span></text:p>
        </text:list-item>
        <text:list-item>
          <text:p text:style-name="List_20_1_Content"> Für alle bestehenden Benutzer der Anmeldearten <text:span text:style-name="Strong_20_Emphasis">Active Directory</text:span>, <text:span text:style-name="Strong_20_Emphasis">LDAP</text:span> oder <text:span text:style-name="Strong_20_Emphasis">Benutzername + Passwort</text:span> die Datei <text:span text:style-name="Strong_20_Emphasis">%APPDATA%\vnc\tgpro.vnc</text:span> löschen.</text:p>
        </text:list-item>
        <text:list-item>
          <text:p text:style-name="List_20_1_Content_Last"> Für alle bestehenden Benutzer der Anmeldeart <text:span text:style-name="Strong_20_Emphasis">Zertifikate</text:span> den Wert <text:span text:style-name="Strong_20_Emphasis">AutotransferSupport=1</text:span> in die Datei <text:span text:style-name="Strong_20_Emphasis">%APPDATA%\vnc\tgpro.vnc</text:span> hinzufügen.</text:p>
        </text:list-item>
      </text:list>
      <text:h text:style-name="Heading_20_4" text:outline-level="4"><text:bookmark-start text:name="__RefHeading___individuelle_vorgabe_7"/><text:bookmark-start text:name="individuelle_vorgabe"/>Individuelle Vorgabe<text:bookmark-end text:name="__RefHeading___individuelle_vorgabe_7"/><text:bookmark-end text:name="individuelle_vorgabe"/></text:h>
      <text:list text:style-name="List_20_1" text:continue-numbering="false">
        <text:list-item>
          <text:p text:style-name="List_20_1_Content_First"> Im TightGate-Viewer (laufend) über <text:span text:style-name="Strong_20_Emphasis">F8 → Einstellungen → Sicherheit</text:span> den Haken bei <text:span text:style-name="Strong_20_Emphasis">Auto-Transfer zulassen</text:span> setzen.</text:p>
          <text:list text:style-name="List_20_1">
            <text:list-item>
              <text:p text:style-name="List_20_1_Content"> Einstellung wird beim Beenden in <text:span text:style-name="Strong_20_Emphasis">tgpro.vnc</text:span> gespeichert.</text:p>
            </text:list-item>
          </text:list>
        </text:list-item>
        <text:list-item>
          <text:p text:style-name="List_20_1_Content"> Alternativ (bei geschlossenem Viewer) den Eintrag manuell in <text:span text:style-name="Strong_20_Emphasis">%APPDATA%\vnc\tgpro.vnc</text:span> hinzufügen: <text:span text:style-name="Strong_20_Emphasis">AutotransferSupport=1</text:span></text:p>
        </text:list-item>
        <text:list-item>
          <text:p text:style-name="List_20_1_Content_Last"> Beim nächsten Start ist die Funktion aktiv.</text:p>
        </text:list-item>
      </text:list>
      <text:p text:style-name="Text_20_body"> <text:span text:style-name="Strong_20_Emphasis"><text:span text:style-name="underline">Funktionstest</text:span></text:span></text:p>
      <text:list text:style-name="List_20_1" text:continue-numbering="false">
        <text:list-item>
          <text:p text:style-name="List_20_1_Content_First"> Mit einer Auto-Download-aktivierten Kennung am TightGate-Viewer anmelden.</text:p>
        </text:list-item>
        <text:list-item>
          <text:p text:style-name="List_20_1_Content"> Im Ordner <text:span text:style-name="Strong_20_Emphasis">transfer</text:span> sollte nun ein Unterordner <text:span text:style-name="Strong_20_Emphasis">autotransfer</text:span> vorhanden sein.</text:p>
        </text:list-item>
        <text:list-item>
          <text:p text:style-name="List_20_1_Content"> Eine für die Dateiübertragung erlaubte Testdatei in den Ordner <text:span text:style-name="Strong_20_Emphasis">autotransfer</text:span> kopieren.</text:p>
        </text:list-item>
        <text:list-item>
          <text:p text:style-name="List_20_1_Content_Last"> Nach kurzer Zeit sollte sie im Zielordner erscheinen (wird automatisch angelegt, falls nicht vorhanden).</text:p>
        </text:list-item>
      </text:list>
      <text:h text:style-name="Heading_20_3" text:outline-level="3"><text:bookmark-start text:name="__RefHeading___lokalen_zielordner_fuer_auto-download_anpassen_client-seitig_8"/><text:bookmark-start text:name="lokalen_zielordner_fuer_auto-download_anpassen_client-seitig"/>Lokalen Zielordner für Auto-Download anpassen (Client-seitig)<text:bookmark-end text:name="__RefHeading___lokalen_zielordner_fuer_auto-download_anpassen_client-seitig_8"/><text:bookmark-end text:name="lokalen_zielordner_fuer_auto-download_anpassen_client-seitig"/></text:h>
      <text:p text:style-name="Text_20_body">Falls der global konfigurierte Zielordner <text:span text:style-name="Strong_20_Emphasis">nicht</text:span> genutzt werden soll, kann pro Benutzer ein individueller Pfad definiert werden.</text:p>
      <text:p text:style-name="Text_20_body"><text:span text:style-name="Strong_20_Emphasis">Vorgehen:</text:span></text:p>
      <text:list text:style-name="Numbering_20_1" text:continue-numbering="false">
        <text:list-item>
          <text:p text:style-name="Numbering_20_1_Content_First"> TightGate-Viewer <text:span text:style-name="Strong_20_Emphasis">beenden</text:span>.</text:p>
        </text:list-item>
        <text:list-item>
          <text:p text:style-name="Numbering_20_1_Content"> Datei <text:span text:style-name="Strong_20_Emphasis">%APPDATA%\vnc\tgpro.vnc</text:span> mit einem Editor öffnen.</text:p>
        </text:list-item>
        <text:list-item>
          <text:p text:style-name="Numbering_20_1_Content"> Parameter <text:span text:style-name="Strong_20_Emphasis">AutotransferFolder</text:span> hinzufügen und gewünschten Pfad eintragen.</text:p>
          <text:list text:style-name="List_20_1">
            <text:list-item>
              <text:p text:style-name="List_20_1_Content"> Pfade müssen mit <text:span text:style-name="Strong_20_Emphasis">doppelten Backslashes</text:span> maskiert werden.</text:p>
            </text:list-item>
            <text:list-item>
              <text:p text:style-name="List_20_1_Content"> Beispiel: <text:span text:style-name="Strong_20_Emphasis">%USERPROFILE%\\Desktop\\Test</text:span> → legt einen Ordner *Test* auf dem Desktop an und speichert Downloads dort.</text:p>
            </text:list-item>
            <text:list-item>
              <text:p text:style-name="List_20_1_Content"> Serverpfade ebenfalls maskieren: <text:span text:style-name="Strong_20_Emphasis">\\test\share → \\\\test\\share</text:span></text:p>
            </text:list-item>
          </text:list>
        </text:list-item>
        <text:list-item>
          <text:p text:style-name="Numbering_20_1_Content"> <text:span text:style-name="Strong_20_Emphasis">Einschränkung:</text:span> Pfade die den Wert <text:span text:style-name="Strong_20_Emphasis">Start Menu</text:span> enthalten sind nicht zulässig.</text:p>
        </text:list-item>
        <text:list-item>
          <text:p text:style-name="Numbering_20_1_Content"> Datei speichern und TightGate-Viewer neu starten.</text:p>
        </text:list-item>
        <text:list-item>
          <text:p text:style-name="Numbering_20_1_Content"> Funktionstest:</text:p>
          <text:list text:style-name="List_20_1">
            <text:list-item>
              <text:p text:style-name="List_20_1_Content"> Datei in den <text:span text:style-name="Strong_20_Emphasis">autotransfer</text:span>-Ordner auf TightGate-Pro legen.</text:p>
            </text:list-item>
            <text:list-item>
              <text:p text:style-name="List_20_1_Content"> Prüfen, ob sie im definierten lokalen Zielordner erscheint.</text:p>
            </text:list-item>
          </text:list>
        </text:list-item>
        <text:list-item>
          <text:p text:style-name="Numbering_20_1_Content"> Falls nicht:</text:p>
          <text:list text:style-name="List_20_1">
            <text:list-item>
              <text:p text:style-name="List_20_1_Content"> Eintrag in <text:span text:style-name="Strong_20_Emphasis">tgpro.vnc</text:span> auf Vorhandensein und korrekte Syntax prüfen.</text:p>
            </text:list-item>
            <text:list-item>
              <text:p text:style-name="List_20_1_Content"> Bei Fehlern TightGate-Viewer beenden, Eintrag korrigieren und erneut starten.</text:p>
            </text:list-item>
            <text:list-item>
              <text:p text:style-name="List_20_1_Content_Last"> Bleibt das Problem bestehen, den technischen Support der m-privacy GmbH kontaktieren.</text:p>
            </text:list-item>
          </text:list>
        </text:list-item>
      </text:list>
      <text:h text:style-name="Heading_20_2" text:outline-level="2"><text:bookmark-start text:name="__RefHeading___lokales_mikrofon_und_webcam_verwenden_9"/><text:bookmark-start text:name="lokales_mikrofon_und_webcam_verwenden"/>Lokales Mikrofon und Webcam verwenden<text:bookmark-end text:name="__RefHeading___lokales_mikrofon_und_webcam_verwenden_9"/><text:bookmark-end text:name="lokales_mikrofon_und_webcam_verwenden"/></text:h>
      <text:p text:style-name="Text_20_body"><text:span text:style-name="underline">Allgemeine Funktion</text:span></text:p>
      <text:p text:style-name="Text_20_body">TightGate-Pro bietet als Schutzsystem einen hervorragenden Schutz gegenüber Angriffen auf das interne Netzwerk. Dazu zählt neben den Schutz vor unberechtigten Zugriff auf Dateien auch der unberechtigte Zugriff auf lokale Geräte. Vermehrt werden aber lokale Geräte benötigt, um den vollen Funktionsumfang im Internet nutzen zu können. Dies ist der Fall bei webbasierten Videokonferenzen. Um Nutzern die Teilnahme an solchen Videokonferenzen zu ermöglichen ist die globale Aktivierung dieser Funktion wie nachfolgend beschrieben notwendig. </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Auswahl des Menüpunkts <text:span text:style-name="Strong_20_Emphasis">System-Vorgaben &gt; Webcam-Unterstützung → Ja</text:span>.</text:p>
        </text:list-item>
        <text:list-item>
          <text:p text:style-name="List_20_1_Content_Last">Über die Menüpunkte <text:span text:style-name="Strong_20_Emphasis">Speichern</text:span> und <text:span text:style-name="Strong_20_Emphasis">Anwenden</text:span>, die Einstellungen übernehmen. </text:p>
        </text:list-item>
      </text:list>
      <text:p text:style-name="Text_20_body"><text:span text:style-name="underline">Weiterführende Hinweise:</text:span></text:p>
      <text:p text:style-name="Text_20_body">→ <text:a xlink:type="simple" xlink:href="https://help.m-privacy.de/doku.php/tightgate-pro_benutzer:videokonferenz" text:style-name="Internet_20_link" text:visited-style-name="Visited_20_Internet_20_Link">Teilnahme an Videokonferenzen aus Nutzersicht</text:a> <text:line-break/>
→ <text:a xlink:type="simple" xlink:href="https://help.m-privacy.de/doku.php/faq:tightgate_pro_webmeeting#welche_webmeeting_webkonferenz_plattformen_werden_durch_tightgate-pro_unterstuetzt" text:style-name="Internet_20_link" text:visited-style-name="Visited_20_Internet_20_Link">Übersicht von TightGate-Pro unterstützter Webkonferenz-Systeme.</text:a> <text:line-break/>
→ <text:a xlink:type="simple" xlink:href="https://help.m-privacy.de/doku.php/faq:tightgate_pro_webcam#webcam_und_mikrofon_mit_tightgate-pro_testen" text:style-name="Internet_20_link" text:visited-style-name="Visited_20_Internet_20_Link">Testanleitung zur Nutzung vom lokalem Mikrofon und Webcam mit TightGate-Pro</text:a></text:p>
      <text:h text:style-name="Heading_20_2" text:outline-level="2"><text:bookmark-start text:name="__RefHeading___sonderfaelle_10"/><text:bookmark-start text:name="sonderfaelle"/>Sonderfälle<text:bookmark-end text:name="__RefHeading___sonderfaelle_10"/><text:bookmark-end text:name="sonderfaelle"/></text:h>
      <text:p text:style-name="Text_20_body">Bei den nachfolgenden Konfigurationen handelt es sich um Sonderfälle bei der Nutzung des TightGate-Viewers.</text:p>
      <text:h text:style-name="Heading_20_3" text:outline-level="3"><text:bookmark-start text:name="__RefHeading___hinweise_fuer_terminalserver-anlagen_z._b._citrix_11"/><text:bookmark-start text:name="hinweise_fuer_terminalserver-anlagen_z._b._citrix"/>Hinweise für Terminalserver-Anlagen (z. B. CITRIX)<text:bookmark-end text:name="__RefHeading___hinweise_fuer_terminalserver-anlagen_z._b._citrix_11"/><text:bookmark-end text:name="hinweise_fuer_terminalserver-anlagen_z._b._citrix"/></text:h>
      <text:p text:style-name="Text_20_body">Die Nutzung von TightGate-Pro über Terminalserver-Anlagen ist möglich. Grundsätzlich erfolgt die Installation des TightGate-Viewers analog zur Vorgehensweise bei dedizierten Arbeitsplatzstationen. Es besteht jedoch eine Besonderheit im Hinblick auf die notwendigen Portfreigaben für die Audioübertragung. Folgende Einstellung vorzunehmen:</text:p>
      <text:list text:style-name="List_20_1" text:continue-numbering="false">
        <text:list-item>
          <text:p text:style-name="List_20_1_Content_First"> Als <text:span text:style-name="Emphasis"><text:span text:style-name="Strong_20_Emphasis">config</text:span></text:span> unter <text:span text:style-name="Strong_20_Emphasis">System-Vorgaben &gt; Pulseaudio Extra-Ports</text:span> ein Wertebereich einzustellen. </text:p>
        </text:list-item>
        <text:list-item>
          <text:p text:style-name="List_20_1_Content"> Sofern die Anmeldeart <text:span text:style-name="Strong_20_Emphasis">Zertifikate</text:span> verwendet wird, sind im Anschluss als <text:span text:style-name="Emphasis"><text:span text:style-name="Strong_20_Emphasis">maint</text:span></text:span> die Nutzerzertifikate neu zu erstellen und zu verteilen. </text:p>
        </text:list-item>
        <text:list-item>
          <text:p text:style-name="List_20_1_Content_Last"> Für die Anmeldeart <text:span text:style-name="Strong_20_Emphasis">Active Directory</text:span> sind Anpassungen in den Dateien <text:span text:style-name="Strong_20_Emphasis">%APPDATA%\vnc\tgpro.vnc</text:span> (nur für bestehende Nutzer) und <text:span text:style-name="Strong_20_Emphasis">%PROGRAMFILES\TightGate-Pro\tgpro.cfg</text:span> vorzunehmen. Hier sind die Werte <text:span text:style-name="Strong_20_Emphasis">PAPortMin=&lt;Startwert&gt;</text:span> und <text:span text:style-name="Strong_20_Emphasis">PAPortMax=&lt;Endwert&gt;</text:span> zu ergänzen/anzupassen.</text:p>
        </text:list-item>
      </text:list>
      <text:p text:style-name="Text_20_body">Bei jeder Anmeldung des Benutzers wird nun automatisch ein freier Port gesucht und für die Dauer der Sitzung reserviert und es werden Kollisionen mit anderen Klientenrechnern vermieden.</text:p>
      <text:h text:style-name="Heading_20_3" text:outline-level="3"><text:bookmark-start text:name="__RefHeading___hinweise_zum_vollbildmodus_umschaltung_zwischen_applikationen_12"/><text:bookmark-start text:name="hinweise_zum_vollbildmodus_umschaltung_zwischen_applikationen"/>Hinweise zum Vollbildmodus / Umschaltung zwischen Applikationen<text:bookmark-end text:name="__RefHeading___hinweise_zum_vollbildmodus_umschaltung_zwischen_applikationen_12"/><text:bookmark-end text:name="hinweise_zum_vollbildmodus_umschaltung_zwischen_applikationen"/></text:h>
      <text:p text:style-name="Text_20_body">Mit der Tastenkombination <text:span text:style-name="Strong_20_Emphasis">ALT+Tab</text:span> kann zwischen laufenden Applikationen umgeschaltet werden. Sofern der TightGate-Viewer im Fenster-Modus betrieben wird, wirkt sich <text:span text:style-name="Strong_20_Emphasis">ALT+Tab</text:span> nur auf die Umgebung außerhalb des TightGate-Viewers aus. Im Vollbild-Modus wird hingegen zwischen laufenden Applikationen innerhalb des TightGate-Viewers gewechselt. </text:p>
      <text:p text:style-name="Text_20_body">Dieses Verhalten kann dahingehend geändert werden, dass auch im Vollbild-Modus <text:span text:style-name="Strong_20_Emphasis">ALT+Tab</text:span> nicht an TightGate-Pro weitergegeben wird. Die Tastenkombination wirkt sich dann in jedem Fall ausschließlich auf die Umgebung außerhalb des TightGate-Viewers aus. Um dieses Verhalten zu konfigurieren, kann in der Konfigurationsdatei des TightGate-Viewers der Parameter <text:span text:style-name="Strong_20_Emphasis">FullScreenSystemKeys=0</text:span> gesetzt werden. </text:p>
      <text:p text:style-name="Text_20_body">Alternativ kann im Fenstermenü des TightGate-Viewers (Aufruf mit F8) unter <text:span text:style-name="Strong_20_Emphasis">Einstellungen &gt; Eingabemethoden &gt; Systemtasten direkt zum Server senden</text:span> der Haken entfernt werden.</text:p>
      <text:h text:style-name="Heading_20_3" text:outline-level="3"><text:bookmark-start text:name="__RefHeading___aufruf_des_tightgate-viewers_ohne_verwendung_von_tgpro.conf_und_tgpro.vnc_13"/><text:bookmark-start text:name="aufruf_des_tightgate-viewers_ohne_verwendung_von_tgpro.conf_und_tgpro.vnc"/>Aufruf des TightGate-Viewers ohne Verwendung von tgpro.conf und tgpro.vnc<text:bookmark-end text:name="__RefHeading___aufruf_des_tightgate-viewers_ohne_verwendung_von_tgpro.conf_und_tgpro.vnc_13"/><text:bookmark-end text:name="aufruf_des_tightgate-viewers_ohne_verwendung_von_tgpro.conf_und_tgpro.vnc"/></text:h>
      <text:p text:style-name="Text_20_body">Soll z. B. für Testzwecke einmalig eine abweichende Konfiguration verwendet werden, ohne diese zu speichern oder vorherige Werte zu übernehmen, kann der TightGate-Viewer per Konsole mit der Option <text:span text:style-name="Strong_20_Emphasis">-noconfig</text:span> und beliebig vielen weiteren Optionen aufgerufen werden. Der Aufruf von der Konsole würde folgendermaßen aussehen: </text:p>
      <text:p text:style-name="Preformatted_20_Text">%PROGRAMFILES%\TightGate-Pro\vncviewer.exe -noconfig</text:p>
      <text:p text:style-name="Text_20_body">Führt man diesen Beispielaufruf aus, werden die IP des Servers und die Zugangsdaten des Benutzers in folgenden Dialogen abgefragt.</text:p>
      <text:h text:style-name="Heading_20_3" text:outline-level="3"><text:bookmark-start text:name="__RefHeading___aufruf_des_tightgate-viewers_mit_logging_14"/><text:bookmark-start text:name="aufruf_des_tightgate-viewers_mit_logging"/>Aufruf des TightGate-Viewers mit Logging<text:bookmark-end text:name="__RefHeading___aufruf_des_tightgate-viewers_mit_logging_14"/><text:bookmark-end text:name="aufruf_des_tightgate-viewers_mit_logging"/></text:h>
      <text:p text:style-name="Text_20_body">Soll für Analysezwecke die Funktionalität des TightGate-Viewers geloggt werden, so ist dieser mit dem zusätzlichen Parameter (-log) aufzurufen. Es wird empfohlen beim Logging den TightGate-Viewer über die Konsole zu starten, damit nicht dauerhaft Log-Dateien erzeugt werden. Der Aufruf von der Konsole würde bei der Benutzerauthentifizierung via Benutzerzertifikat oder Active-Directory folgendermaßen aussehen: </text:p>
      <table:table table:style-name="Table">
        <table:table-column table:style-name="odt_auto_style_table_column_4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text:p>
          </table:table-cell>
        </table:table-row>
      </table:table>
      <text:p text:style-name="Text_20_body">Wird der TightGate-Viewer so aufgerufen, wird im Verzeichnis unter <text:span text:style-name="Strong_20_Emphasis">%temp%\tgprotemp</text:span> eine Log-Datei mit dem Namen <text:span text:style-name="Strong_20_Emphasis">vncviewer.log</text:span> erstellt.
Die Datei <text:span text:style-name="Strong_20_Emphasis">vncviewer.log</text:span> ist eine Textdatei und kann mit beliebigen Texteditoren gelesen werden. </text:p>
      <text:h text:style-name="Heading_20_3" text:outline-level="3"><text:bookmark-start text:name="__RefHeading___aufruf_des_tightgate-viewers_mit_debugging_15"/><text:bookmark-start text:name="aufruf_des_tightgate-viewers_mit_debugging"/>Aufruf des TightGate-Viewers mit Debugging<text:bookmark-end text:name="__RefHeading___aufruf_des_tightgate-viewers_mit_debugging_15"/><text:bookmark-end text:name="aufruf_des_tightgate-viewers_mit_debugging"/></text:h>
      <text:p text:style-name="Text_20_body">Soll für Analysezwecke die genaue Paketfolge des TightGate-Viewers geloggt werden, um Verbindungsabbrüche zu analysieren, so ist der TightGate-Viewer über den Sonderport 5901 und dem zusätzlichen Parameter (-log) aufzurufen. Es wird empfohlen beim Debugging/Logging den TightGate-Viewer über die Konsole zu starten, damit nicht dauerhaft Log-Dateien erzeugt werden. Es wird empfohlen das Debugging nur in Absprache mit dem technischen Kundendienst der m-privacy GmbH zu verwenden.</text:p>
      <text:p text:style-name="Text_20_body">Der Aufruf des TightGate-Viewers mit der Debugging-Option erfordert, dass der TightGate-Viewer sich über den Port 5901 mit TightGate-Pro verbinden darf. Im Normalbetrieb ist nur die Verbindung über den Port 5900 vorgesehen. Daher sind vor der Nutzung die entsprechenden Netzwerkregeln anzupassen.</text:p>
      <text:p text:style-name="Text_20_body">Der Aufruf von der Konsole erfolgt folgendermaßen: </text:p>
      <table:table table:style-name="Table">
        <table:table-column table:style-name="odt_auto_style_table_column_5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 <text:span text:style-name="highlight_br0">[</text:span>IP-Adresse<text:span text:style-name="highlight_br0">]</text:span>:<text:span text:style-name="highlight_nu0">5901</text:span></text:p>
          </table:table-cell>
        </table:table-row>
      </table:table>
      <text:p text:style-name="Text_20_body">Wird der TightGate-Viewer so aufgerufen, erstellt er im Verzeichnis unter <text:span text:style-name="Strong_20_Emphasis">%temp%\tgprotemp</text:span> eine Log-Datei mit dem Namen <text:span text:style-name="Strong_20_Emphasis">vncviewer.log</text:span>. Die Datei <text:span text:style-name="Strong_20_Emphasis">vncviewer.log</text:span> ist eine Textdatei und kann mit beliebigen Texteditoren gelesen werden. </text:p>
      <text:p text:style-name="Text_20_body">Die Datei ist zu Analysezwecken an den technischen Kundendienst der m-privacy GmbH zu senden.</text:p>
      <text:h text:style-name="Heading_20_3" text:outline-level="3"><text:bookmark-start text:name="__RefHeading___mit_mehreren_benutzern_auf_einem_rechner_arbeiten_16"/><text:bookmark-start text:name="mit_mehreren_benutzern_auf_einem_rechner_arbeiten"/>Mit mehreren Benutzern auf einem Rechner arbeiten<text:bookmark-end text:name="__RefHeading___mit_mehreren_benutzern_auf_einem_rechner_arbeiten_16"/><text:bookmark-end text:name="mit_mehreren_benutzern_auf_einem_rechner_arbeiten"/></text:h>
      <text:p text:style-name="Text_20_body">Es ist möglich mehrere Verknüpfungen des TightGate-Viewers auf dem Desktop anzulegen und diese mit unterschiedlichen Konfigurationen zu belegen. Hierfür ist per Rechtsklick auf dem Desktop-Icon das Menü <text:span text:style-name="Strong_20_Emphasis">Einstellungen</text:span> und der Reiter <text:span text:style-name="Strong_20_Emphasis">Verknüpfung</text:span> auszuwählen. Unter <text:span text:style-name="Strong_20_Emphasis">Ziel</text:span> ist nun nach der Angabe des Programmpfades mit <text:span text:style-name="Strong_20_Emphasis">-configdir=</text:span>&lt;Pfad&gt; der Pfad zu dem Ordner mit der zu nutzenden Konfigurationsdatei anzugeben. In diesem Ordner müssen für das Anmeldeverfahren SSO auch alle Nutzerzertifikate abgelegt werden.</text:p>
      <text:p text:style-name="Text_20_body">Bei der Angabe des Pfades ist jeder Backslash mit einem weiteren zu <text:span text:style-name="underline">maskieren</text:span> (Bsp.: C:\\Users\\benutzername\\…). Würde man <text:span text:style-name="underline">statt</text:span> der Angabe eines abweichenden <text:span text:style-name="Strong_20_Emphasis">configdir</text:span> beliebige andere Optionen angeben, würden diese in die <text:span text:style-name="Strong_20_Emphasis">tgpro.vnc</text:span> Datei im Standardverzeichnis (<text:span text:style-name="Strong_20_Emphasis">%APPDATA%\vnc</text:span>) übernommen werden. Bei mehreren Verknüpfungen des Tightgate-Viewers würden diese also gegenseitig ihre Konfigurationen überschreiben und sich nur in den in der Verknüpfung angegebenen Werten unterscheiden. Sofern es also gewünscht ist auch alle anderen Optionen, die nicht manuell angegeben wurden, wie z. B. die Größe des Fensters, zu übernehmen, sind zwingend mehrere <text:span text:style-name="Strong_20_Emphasis">tgpro.vnc</text:span> Dateien erforderlich.</text:p>
      <text:h text:style-name="Heading_20_2" text:outline-level="2"><text:bookmark-start text:name="__RefHeading___appendix_zu_konfigurationsoptionen_17"/><text:bookmark-start text:name="appendix_zu_konfigurationsoptionen"/>Appendix zu Konfigurationsoptionen<text:bookmark-end text:name="__RefHeading___appendix_zu_konfigurationsoptionen_17"/><text:bookmark-end text:name="appendix_zu_konfigurationsoptionen"/></text:h>
      <text:p text:style-name="Text_20_body">Soll der TightGate-Viewer aufgerufen werden und dabei Konfigurationsdateien aus einem speziellen Verzeichnis verwenden oder der Viewer ganz ohne Konfigurationsdatei gestartet werden, so können beim Programmaufruf folgende Parameter verwendet werde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Beschreibung</text:p>
          </table:table-cell>
        </table:table-row>
        <table:table-row>
          <table:table-cell office:value-type="string" table:style-name="tablecell">
            <text:p text:style-name="tablealignleft">ConfigDir</text:p>
          </table:table-cell>
          <table:table-cell office:value-type="string" table:style-name="tablecell">
            <text:p text:style-name="tablealignleft">Gibt das Verzeichnis an, in dem die zu verwendende Konfigurationsdatei <text:span text:style-name="Strong_20_Emphasis">tgpro.vnc</text:span> sowie die Zertifikate für die Benutzeranmeldung liegen.</text:p>
          </table:table-cell>
        </table:table-row>
        <table:table-row>
          <table:table-cell office:value-type="string" table:style-name="tablecell">
            <text:p text:style-name="tablealignleft">noConfig</text:p>
          </table:table-cell>
          <table:table-cell office:value-type="string" table:style-name="tablecell">
            <text:p text:style-name="tablealignleft">Es wird weder die <text:span text:style-name="Strong_20_Emphasis">tgpro.vnc</text:span> noch <text:span text:style-name="Strong_20_Emphasis">tgpro.cfg</text:span> verwendet und die Einstellungen werden auch nicht beim Schließen gespeichert.</text:p>
          </table:table-cell>
        </table:table-row>
        <table:table-row>
          <table:table-cell office:value-type="string" table:style-name="tablecell">
            <text:p text:style-name="tablealignleft">rwConfig</text:p>
          </table:table-cell>
          <table:table-cell office:value-type="string" table:style-name="tablecell">
            <text:p text:style-name="tablealignleft">Soll das Standardverzeichnis (<text:span text:style-name="Strong_20_Emphasis">%APPDATA%\vnc</text:span>) weiterhin genutzt werden und nur ein anderer Pfad für den Aufruf der <text:span text:style-name="Strong_20_Emphasis">tgpro.vnc</text:span> Datei verwendet werden, kann dieser hier angegeben werden.</text:p>
          </table:table-cell>
        </table:table-row>
      </table:table>
      <text:p text:style-name="Text_20_body">Bei Pfadangaben muss jeder Backslash mit einem weiteren "\" maskiert werden!</text:p>
      <text:p text:style-name="Text_20_body">Die nachfolgende Liste gibt eine Übersicht über verschiedene Werte des TightGate-Viewers. Diese gelten für die individuelle Konfigurationsdatei <text:span text:style-name="Strong_20_Emphasis">%APPDATA%\vnc\tgpro.vnc</text:span> gleichermaßen wie für die globale Konfigurationsdatei unter <text:span text:style-name="Strong_20_Emphasis">%PROGRAMFILES%\TightGate-Pro\tgpro.cfg</text:span></text:p>
      <table:table table:style-name="Table">
        <table:table-column/>
        <table:table-column/>
        <table:table-row>
          <table:table-cell office:value-type="string" table:style-name="tableheader">
            <text:p text:style-name="Table_20_Heading">Wert</text:p>
          </table:table-cell>
          <table:table-cell office:value-type="string" table:style-name="tableheader">
            <text:p text:style-name="Table_20_Heading">Beschreibung</text:p>
          </table:table-cell>
        </table:table-row>
        <table:table-row>
          <table:table-cell office:value-type="string" table:style-name="tablecell">
            <text:p text:style-name="tablealignleft">ServerName</text:p>
          </table:table-cell>
          <table:table-cell office:value-type="string" table:style-name="tablecell">
            <text:p text:style-name="tablealignleft">Auflösbarer FQDN von TightGate-Pro.</text:p>
          </table:table-cell>
        </table:table-row>
        <table:table-row>
          <table:table-cell office:value-type="string" table:style-name="tablecell">
            <text:p text:style-name="tablealignleft">krbhostname</text:p>
          </table:table-cell>
          <table:table-cell office:value-type="string" table:style-name="tablecell">
            <text:p text:style-name="tablealignleft">Auflösbarer FQDN von TightGate-Pro bei der Benutzeranmeldung per Active Directory.</text:p>
          </table:table-cell>
        </table:table-row>
        <table:table-row>
          <table:table-cell office:value-type="string" table:style-name="tablecell">
            <text:p text:style-name="tablealignleft">SecurityTypes</text:p>
          </table:table-cell>
          <table:table-cell office:value-type="string" table:style-name="tablecell">
            <text:p text:style-name="tablealignleft">Hiermit wird angegeben, welches Verfahren für die Anmeldung verwendet werden soll. Es ist nur ein Verfahren zu aktivieren. Folgende Verfahren gibt es: <text:line-break/><text:span text:style-name="Strong_20_Emphasis">X509krb</text:span> = Anmeldung mit Active Directory Ticket <text:line-break/><text:span text:style-name="Strong_20_Emphasis">X509Plain</text:span> = Anmeldung mit Benutzername und Passwort  <text:line-break/><text:span text:style-name="Strong_20_Emphasis">X509Cert</text:span> = Anmeldung mit Zertifikaten, die auf TightGate-Pro erstellt wurden.</text:p>
          </table:table-cell>
        </table:table-row>
        <table:table-row>
          <table:table-cell office:value-type="string" table:style-name="tablecell">
            <text:p text:style-name="tablealignleft">PAPortMin</text:p>
          </table:table-cell>
          <table:table-cell office:value-type="string" table:style-name="tablecell">
            <text:p text:style-name="tablealignleft">Beginn des Wertebereichs für Pulseaudio Ports (anzugeben bei Terminal Clients).</text:p>
          </table:table-cell>
        </table:table-row>
        <table:table-row>
          <table:table-cell office:value-type="string" table:style-name="tablecell">
            <text:p text:style-name="tablealignleft">PAPortMax</text:p>
          </table:table-cell>
          <table:table-cell office:value-type="string" table:style-name="tablecell">
            <text:p text:style-name="tablealignleft">Ende des Wertebereichs für Pulseaudio Ports (anzugeben bei Terminal Clients).</text:p>
          </table:table-cell>
        </table:table-row>
        <table:table-row>
          <table:table-cell office:value-type="string" table:style-name="tablecell">
            <text:p text:style-name="tablealignleft">Maximize (1=aktiv)</text:p>
          </table:table-cell>
          <table:table-cell office:value-type="string" table:style-name="tablecell">
            <text:p text:style-name="tablealignleft">Der TightGate-Viewer öffnet sich immer in maximaler Größe.</text:p>
          </table:table-cell>
        </table:table-row>
        <table:table-row>
          <table:table-cell office:value-type="string" table:style-name="tablecell">
            <text:p text:style-name="tablealignleft">PrintSupport (1=aktiv)</text:p>
          </table:table-cell>
          <table:table-cell office:value-type="string" table:style-name="tablecell">
            <text:p text:style-name="tablealignleft">Aktiviert oder deaktiviert die Druckunterstützung von TightGate-Pro auf lokale Arbeitsplatzdrucker.</text:p>
          </table:table-cell>
        </table:table-row>
        <table:table-row>
          <table:table-cell office:value-type="string" table:style-name="tablecell">
            <text:p text:style-name="tablealignleft">AdobePrintDialog (1=aktiv)</text:p>
          </table:table-cell>
          <table:table-cell office:value-type="string" table:style-name="tablecell">
            <text:p text:style-name="tablealignleft">Öffnet bei Druckaufträgen vom TightGate-Pro am lokalen Arbeitsplatz den Adobe-Druckdialog, sofern der Acrobat Reader dort installiert ist. Voraussetzung ist ebenfalls, dass die Druckunterstützung (PrintSupport=1) aktiviert ist.</text:p>
          </table:table-cell>
        </table:table-row>
        <table:table-row>
          <table:table-cell office:value-type="string" table:style-name="tablecell">
            <text:p text:style-name="tablealignleft">QuickPrint (1=aktiv)</text:p>
          </table:table-cell>
          <table:table-cell office:value-type="string" table:style-name="tablecell">
            <text:p text:style-name="tablealignleft">Druckaufträge werden ohne Dialog direkt an den Standarddrucker weitergegeben.</text:p>
          </table:table-cell>
        </table:table-row>
        <table:table-row>
          <table:table-cell office:value-type="string" table:style-name="tablecell">
            <text:p text:style-name="tablealignleft">SoundSupport (1=aktiv)</text:p>
          </table:table-cell>
          <table:table-cell office:value-type="string" table:style-name="tablecell">
            <text:p text:style-name="tablealignleft">Der Ton kann damit aktiviert oder deaktiviert werden. (Wurde der Ton seitens <text:span text:style-name="Emphasis"><text:span text:style-name="Strong_20_Emphasis">maint</text:span></text:span> oder global als <text:span text:style-name="Emphasis"><text:span text:style-name="Strong_20_Emphasis">config</text:span></text:span> deaktiviert, ist diese Einstellung wirkungslos.)</text:p>
          </table:table-cell>
        </table:table-row>
        <table:table-row>
          <table:table-cell office:value-type="string" table:style-name="tablecell">
            <text:p text:style-name="tablealignleft">AutotransferFolder</text:p>
          </table:table-cell>
          <table:table-cell office:value-type="string" table:style-name="tablecell">
            <text:p text:style-name="tablealignleft">Legt den Pfad fest, wohin bei <text:a xlink:type="simple" xlink:href="#__RefHeading___nutzung_der_automatischen_dateischleuse_3" text:style-name="Local_20_link" text:visited-style-name="Visited_20_Local_20_Link">aktivierter automatisierter Dateischleuse Downloads von TightGate-Pro im lokalen Klienten geschrieben werden</text:a>.</text:p>
          </table:table-cell>
        </table:table-row>
        <table:table-row>
          <table:table-cell office:value-type="string" table:style-name="tablecell">
            <text:p text:style-name="tablealignleft">AutotransferSupport (1=aktiv)</text:p>
          </table:table-cell>
          <table:table-cell office:value-type="string" table:style-name="tablecell">
            <text:p text:style-name="tablealignleft">Aktiviert, bzw. deaktiviert die automatische Dateischleuse am Klienten. Eine clientseitig deaktivierte automatische Dateischleuse kann serverseitig nicht überschrieben werden.</text:p>
          </table:table-cell>
        </table:table-row>
        <table:table-row>
          <table:table-cell office:value-type="string" table:style-name="tablecell">
            <text:p text:style-name="tablealignleft">AcceptClippboard (1=aktiv)</text:p>
          </table:table-cell>
          <table:table-cell office:value-type="string" table:style-name="tablecell">
            <text:p text:style-name="tablealignleft">Aktiviert, bzw. deaktiviert die Einzelfallbestätigung der Zwischenablage von TightGate-Pro zum Windows-Klienten.</text:p>
          </table:table-cell>
        </table:table-row>
        <table:table-row>
          <table:table-cell office:value-type="string" table:style-name="tablecell">
            <text:p text:style-name="tablealignleft">SendClipboard (1=aktiv)</text:p>
          </table:table-cell>
          <table:table-cell office:value-type="string" table:style-name="tablecell">
            <text:p text:style-name="tablealignleft">Aktiviert, bzw. deaktiviert die Einzelfallbestätigung der Zwischenablage vom Windows-Klienten zu TightGate-Pro.</text:p>
          </table:table-cell>
        </table:table-row>
        <table:table-row>
          <table:table-cell office:value-type="string" table:style-name="tablecell">
            <text:p text:style-name="tablealignleft">EnforceClipboard (1=aktiv)</text:p>
          </table:table-cell>
          <table:table-cell office:value-type="string" table:style-name="tablecell">
            <text:p text:style-name="tablealignleft"> Wird diese Einstellung aktiviert, so kann ein Benutzer über das F8-Menü keine Änderungen an den Vorgaben für die Zwischenablage vornehmen.</text:p>
          </table:table-cell>
        </table:table-row>
        <table:table-row>
          <table:table-cell office:value-type="string" table:style-name="tablecell">
            <text:p text:style-name="tablealignleft">Menukey (Default=F8)</text:p>
          </table:table-cell>
          <table:table-cell office:value-type="string" table:style-name="tablecell">
            <text:p text:style-name="tablealignleft">Viele Einstellungen lassen sich nach Aufruf des TightGate-Viewers über ein Funktionsmenü (im Standard F8) vornehmen, ohne die Konfigurationsdateien manuell anzupassen. Hiermit kann die Funktionstaste definiert werden, mit dem der Menüaufruf erfolgt.</text:p>
          </table:table-cell>
        </table:table-row>
        <table:table-row>
          <table:table-cell office:value-type="string" table:style-name="tablecell">
            <text:p text:style-name="tablealignleft">FullScreenSystemKeys (1=aktiv)</text:p>
          </table:table-cell>
          <table:table-cell office:value-type="string" table:style-name="tablecell">
            <text:p text:style-name="tablealignleft">Legt fest, ob auch im Vollbild-Modus <text:span text:style-name="Strong_20_Emphasis">ALT+Tab</text:span> an TightGate-Pro weitergegeben wird.</text:p>
          </table:table-cell>
        </table:table-row>
      </table:table>
      <text:p text:style-name="Text_20_body">Eine vollständige Liste der verfügbaren Programmparameter für den TightGate-Viewer erhalten Sie, wenn in der <text:span text:style-name="Strong_20_Emphasis">Eingabeaufforderung</text:span> unter Windows im Programmpfad <text:span text:style-name="Strong_20_Emphasis">%PROGRAMFILES%\TightGate-Pro</text:span> folgendes Programm starten:</text:p>
      <text:p text:style-name="Preformatted_20_Text">vncviewer.exe --he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7T05::26:36</meta:creation-date>
    <dc:creator>Generated</dc:creator>
    <dc:date>2026-06-27T05::26:36</dc:date>
    <dc:language>en-US</dc:language>
    <meta:editing-cycles>1</meta:editing-cycles>
    <meta:editing-duration>PT0S</meta:editing-duration>
    <dc:title>tightgate-pro:client:windows-vnc</dc:title>
  </office:meta>
</office:document-meta>
</file>