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7630d3a910ce615e6b163cebb49f5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client:windows-schleuse"/><text:bookmark-start text:name="__RefHeading___schleusenprogramm_fuer_microsoft_windows_1"/><text:bookmark-start text:name="schleusenprogramm_fuer_microsoft_windows"/>Schleusenprogramm für Microsoft Windows<text:bookmark-end text:name="__RefHeading___schleusenprogramm_fuer_microsoft_windows_1"/><text:bookmark-end text:name="schleusenprogramm_fuer_microsoft_window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Die TightGate-Schleuse ist ein Programm, welches zum Dateiaustausch zwischen dem lokalen Arbeitsplatz-PC und TightGate-Pro verwendet wird. Ihr zugrunde liegt die Anwendung WinSCP, die bei der Installation der Schleuse mit eingerichtet wird.</text:p>
      <text:p text:style-name="Text_20_body">Das MSI-Paket für die TightGate-Schleuse finden Sie im <text:a xlink:type="simple" xlink:href="https://www.m-privacy.de/download-center/" text:style-name="Internet_20_link" text:visited-style-name="Visited_20_Internet_20_Link">Download Center der m-privacy GmbH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s MSI-Paket für die TightGate-Schleuse benötigt Administrationsrechte und kann per Doppelklick oder per Softwareverteilung installiert werden. Bei der Installation werden sämtliche Dateien der TightGate-Schleuse in das Verzeichnis C:\Programme\TightGate-Pro kopiert und es wird eine Desktop-Verknüpfung sowie eine Startmenü-Verknüpfung angelegt.
Sofern der zugehörige TightGate-Viewer bereits konfiguriert wurde und eine Verbindung zum TightGate-Pro herstellen kann, sind keine weiteren Konfigurationen für die TightGate-Schleuse notwendig und diese kann über ein Doppelklick auf das Schleuse-Icon <draw:frame draw:style-name="media" draw:name="0" text:anchor-type="as-char" draw:z-index="0" svg:width="0.66145833333333cm" svg:height="0.66145833333333cm"><draw:image xlink:href="Pictures/7630d3a910ce615e6b163cebb49f5372.png" xlink:type="simple" xlink:show="embed" xlink:actuate="onLoad"/></draw:frame> gestartet werden. <text:line-break/>
Die Nutzung der TightGate-Schleuse aus Anwendersicht ist im Benutzer-Handbuch beschrieben unter dem Kapitel <text:a xlink:type="simple" xlink:href="https://help.m-privacy.de/doku.php/tightgate-pro_benutzer:schleuse" text:style-name="Internet_20_link" text:visited-style-name="Visited_20_Internet_20_Link">Nutzung der Dateischleuse.</text:a></text:p>
      <text:p text:style-name="Text_20_body">Bei der Installation der TightGate-Schleuse wird ein zentraler Registry-Key gesetzt, damit ein Eintrag in der Kontextmenü-Erweiterung für den Upload erstellt wird. Sollten diesbezüglich Fehler auftreten, setzen Sie sich bitte mit dem technischen Kundendienste der m-privacy GmbH in Verbindung. </text:p>
      <text:p text:style-name="Text_20_body">Bei Clustersystemen ist die Nutzung der Dateischleuse erst nach einer Wartezeit von bis zu 10 Minuten nach der erstmaligen Anmeldung über den TightGate-Viewer möglich. Die War­tezeit entfällt bei allen folgenden Anmeldevorgängen, solange das verwendete Zertifikat dasselbe bleibt.</text:p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p text:style-name="Text_20_body">Damit die TightGate-Schleuse funktionsfähig ist, müssen am TightGate-Pro die Funktionalität und die entsprechenden Berechtigungen konfiguriert werden. Dies erfolgt laut nachfolgender Anleitung.</text:p>
      <text:p text:style-name="Text_20_body"><text:span text:style-name="underline">Das wird benötigt:</text:span> </text:p>
      <text:p text:style-name="Text_20_body">→ Installierte TightGate-Schleuse. </text:p>
      <text:p text:style-name="Text_20_body"><text:span text:style-name="underline">So geht's: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</text:p>
        </text:list-item>
        <text:list-item>
          <text:p text:style-name="List_20_1_Content">Auswahl des Menüpunkts <text:span text:style-name="Strong_20_Emphasis">System-Vorgaben &gt; Dateischleuse</text:span>. Globale Aktivierung der Dateischleuse durch Auswahl <text:span text:style-name="Strong_20_Emphasis">Ja</text:span>.</text:p>
        </text:list-item>
        <text:list-item>
          <text:p text:style-name="List_20_1_Content">Auswahl des Menüpunkts <text:span text:style-name="Strong_20_Emphasis">Benutzer-Vorgaben &gt; Dateischleuse: Vorgabe</text:span>. Auswahl, ob bei neu angelegten Benutzern die Dateischleuse automatisch aktiviert sein soll.</text:p>
        </text:list-item>
        <text:list-item>
          <text:p text:style-name="List_20_1_Content">Auswahl des Menüpunkts <text:span text:style-name="Strong_20_Emphasis">Benutzer-Vorgaben &gt; Transfer Typen Download: Vorgabe</text:span>.  <text:line-break/>Auswahl der erlaubten MIME-Typen (Dateitypen) für den Download (von TightGate-Pro auf den Arbeitsplatz-PC). Die Einstellung ist die Vorgabe für neu angelegte Benutzern bei der Nutzung der Dateischleuse.</text:p>
        </text:list-item>
        <text:list-item>
          <text:p text:style-name="List_20_1_Content">Auswahl des Menüpunkts <text:span text:style-name="Strong_20_Emphasis">Benutzer-Vorgaben &gt; Transfer Typen Upload: Vorgabe</text:span>. <text:line-break/>Auswahl der erlaubten MIME-Typen (Dateitypen) für den Upload (vom Arbeitsplatz-PC zu TightGate-Pro). Die Einstellung ist die Vorgabe für neu angelegte Benutzern bei der Nutzung der Dateischleuse.</text:p>
        </text:list-item>
        <text:list-item>
          <text:p text:style-name="List_20_1_Content_Last">Über die Menüpunkte <text:span text:style-name="Strong_20_Emphasis">Speichern</text:span> und <text:span text:style-name="Strong_20_Emphasis">Anwenden</text:span>, die Einstellungen übernehmen.</text:p>
        </text:list-item>
      </text:list>
      <text:h text:style-name="Heading_20_2" text:outline-level="2"><text:bookmark-start text:name="__RefHeading___nutzung_der_schleuse_mit_dem_dateischleusen-administrator_5"/><text:bookmark-start text:name="nutzung_der_schleuse_mit_dem_dateischleusen-administrator"/>Nutzung der Schleuse mit dem Dateischleusen-Administrator<text:bookmark-end text:name="__RefHeading___nutzung_der_schleuse_mit_dem_dateischleusen-administrator_5"/><text:bookmark-end text:name="nutzung_der_schleuse_mit_dem_dateischleusen-administrator"/></text:h>
      <text:p text:style-name="Text_20_body">Für die zentrale Nutzung der Dateischleuse gibt es einen gesonderten Administrator mit der Benutzerkennung <text:span text:style-name="Emphasis"><text:span text:style-name="Strong_20_Emphasis">transfer</text:span></text:span>. Dieser Administrator hat erweiterte Rechte und darf auf die Transfer-Verzeichnisse aller anderen Benutzer sowie des Administrators <text:span text:style-name="Emphasis"><text:span text:style-name="Strong_20_Emphasis">config</text:span></text:span> zugreifen. </text:p>
      <text:p text:style-name="Text_20_body">Damit der Dateischleusen-Administrator vollen Zugriff hat, muss in der TightGate-Schleuse (WinSCP) noch folgende Einstellung vorgenommen werden:</text:p>
      <text:list text:style-name="List_20_1" text:continue-numbering="false">
        <text:list-item>
          <text:p text:style-name="List_20_1_Content_First"><text:span text:style-name="underline">Aktivierung der Anzeige fremder Verzeichnisse</text:span> <text:line-break/>Da die Transfer-Verzeichnisse den einzelnen Benutzern gehören sind sie für den Transfer-Administor fremd und werden im Normalfall ausgeblendet. Um sie einzublenden ist über die Menüleiste des Programms <text:span text:style-name="Strong_20_Emphasis">Einstellungen &gt; Einstellungen</text:span> zu wählen und in dem erscheinenden Fenster der Menüpunkt <text:span text:style-name="Strong_20_Emphasis">Listenfenster &gt; Gegenstelle</text:span> aufzurufen. Dort ist das Häkchen bei <text:span text:style-name="Strong_20_Emphasis">Unzugängliche Ordner anzeigen</text:span> zu setzen.</text:p>
        </text:list-item>
        <text:list-item>
          <text:p text:style-name="List_20_1_Content_Last"><text:span text:style-name="underline">Anzeige versteckter Dateien aktivieren</text:span> <text:line-break/>Versteckte Dateien können über die Ebene <text:span text:style-name="Strong_20_Emphasis">Listenfenster</text:span> eingeblendet werden.</text:p>
        </text:list-item>
      </text:list>
      <text:p text:style-name="Text_20_body">Die Anzahl der verfügbaren <text:span text:style-name="Strong_20_Emphasis">transfer</text:span>-Administratoren wird vom Administrator <text:span text:style-name="Emphasis"><text:span text:style-name="Strong_20_Emphasis">config</text:span></text:span> über den Menüpunkt <text:span text:style-name="Strong_20_Emphasis">System-Vorhgaben &gt; Mehrere Trans­fer-Benutzer</text:span> vergeben. Es können bis zu 99 transfer-Benutzer angelegt werden. Für <text:span text:style-name="Strong_20_Emphasis">transfer</text:span>-Administratoren werden Passworte als Administrators <text:span text:style-name="Emphasis"><text:span text:style-name="Strong_20_Emphasis">maint</text:span></text:span> über dem Menüpunkt <text:span text:style-name="Strong_20_Emphasis">Benutzerverwaltung &gt; Benutzer ändern &gt; transfer</text:span> vergeben. </text:p>
      <text:h text:style-name="Heading_20_2" text:outline-level="2"><text:bookmark-start text:name="__RefHeading___anpassung_der_oberflaeche_der_tightgate-schleuse_6"/><text:bookmark-start text:name="anpassung_der_oberflaeche_der_tightgate-schleuse"/>Anpassung der Oberfläche der TightGate-Schleuse<text:bookmark-end text:name="__RefHeading___anpassung_der_oberflaeche_der_tightgate-schleuse_6"/><text:bookmark-end text:name="anpassung_der_oberflaeche_der_tightgate-schleuse"/></text:h>
      <text:p text:style-name="Text_20_body">Standardmäßig wird die Schleuse in der Commander-Ansicht geöffnet. Das Fenster ist zweigeteilt und zeigt in der linken Hälfte den Verzeichnisbaum des lokalen Rechners und und in der rechten den von TightGate-Pro. Optional kann stattdessen auch die Explorer-Ansicht verwendet werden, bei der das Fenster ungeteilt ist und nur TightGate-Pro anzeigt.Um die Ansicht anzupassen, kann über die Menüleiste der Schleuse <text:span text:style-name="Strong_20_Emphasis">Einstellungen &gt; Einstellungen</text:span> gewählt und in dem erscheinenden Fenster unter <text:span text:style-name="Strong_20_Emphasis">Umgebung &gt; Oberfläche</text:span> die gewünschte Auswahl getroffen werden.</text:p>
      <text:h text:style-name="Heading_20_2" text:outline-level="2"><text:bookmark-start text:name="__RefHeading___optionale_nutzung_der_automatischen_schleuse_7"/><text:bookmark-start text:name="optionale_nutzung_der_automatischen_schleuse"/>Optionale Nutzung der automatischen Schleuse<text:bookmark-end text:name="__RefHeading___optionale_nutzung_der_automatischen_schleuse_7"/><text:bookmark-end text:name="optionale_nutzung_der_automatischen_schleuse"/></text:h>
      <text:p text:style-name="Text_20_body">TightGate-Pro bietet die Möglichkeit neben dem manuellen Schleusen von Dateien, die Dateiübertragung von TightGate-Pro zum Arbeitsplatz-PC zu automatisieren. Die Nutzung der automatisierten Schleuse erfolgt nicht über die TightGate-Schleuse, sondern über den TightGate-Viewer. <text:a xlink:type="simple" xlink:href="https://help.m-privacy.de/doku.php/tightgate-pro:client:windows-vnc#nutzung_der_automatischen_dateischleuse" text:style-name="Internet_20_link" text:visited-style-name="Visited_20_Internet_20_Link">Details zur Nutzung finden Sie hier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28:44</meta:creation-date>
    <dc:creator>Generated</dc:creator>
    <dc:date>2026-08-07T21::28:44</dc:date>
    <dc:language>en-US</dc:language>
    <meta:editing-cycles>1</meta:editing-cycles>
    <meta:editing-duration>PT0S</meta:editing-duration>
    <dc:title>tightgate-pro:client:windows-schleuse</dc:title>
  </office:meta>
</office:document-meta>
</file>