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linux-vnc"/><text:bookmark-start text:name="__RefHeading___tightgate-viewer_fuer_linux_1"/><text:bookmark-start text:name="tightgate-viewer_fuer_linux"/>TightGate-Viewer für Linux<text:bookmark-end text:name="__RefHeading___tightgate-viewer_fuer_linux_1"/><text:bookmark-end text:name="tightgate-viewer_fuer_linux"/></text:h>
      <text:p text:style-name="Text_20_body">Der TightGate-Viewer steht für aktuelle Debian-basierte Distributionen im Support-Bereich der Internetpräsenz der m-privacy GmbH lizenzkostenfrei zum Abruf bereit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bereitgestellten Pakete instal­lieren nur den TightGate-Viewer. Die für die Soundübertragung erforderlichen Programme sind distributionsspezi­fisch zusätzlich zu installieren. Benötigt werden alle Pakete für das Programm Pulseaudio, die weitergehende Konfiguration ist nicht erforderlich. 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Einrichtung des TightGate-Viewers unter Linux erfolgt entsprechend der Konfiguration unter Windows. Lediglich die Konfigurationsdateien befinden sich an anderen Orten im Dateisystem. Eine systemweite Konfigurationsdatei kann sich unter <text:span text:style-name="Strong_20_Emphasis">/etc/tgpro.cfg</text:span> befinden, die benutzerspezifischen Dateien liegen unter <text:span text:style-name="Strong_20_Emphasis">~/.vnc/tgpro.vnc</text:span>.</text:p>
      <text:p text:style-name="Text_20_body"><text:span text:style-name="Strong_20_Emphasis">Konfiguration des Viewers für die Anmeldung mit Benutzername und Passwort</text:span> <text:line-break/>
Wie unter Windows können vor dem ersten Programmstart in die systemweite oder in die benutzerspezifische Konfigurationsdatei die beiden Zeilen <text:span text:style-name="Strong_20_Emphasis">ServerName=&lt;IP-Adresse&gt;</text:span> und z. B. <text:span text:style-name="Strong_20_Emphasis">SecurityTypes=TLSPlain</text:span> (für Passwort-Login ohne Überprüfung des Serverzertifikates) eingetragen werden.</text:p>
      <text:p text:style-name="Text_20_body">Ist dies geschehen, dann genügt ein Aufruf des Programms via</text:p>
      <text:p text:style-name="Preformatted_20_Text">tightgateviewer</text:p>
      <text:p text:style-name="Text_20_body">um die Verbindung zum TightGate-Server herzustellen.</text:p>
      <text:p text:style-name="Text_20_body">Existiert noch keine der beiden Dateien, muss diese nicht unbedingt manuell mit einem Editor angelegt werden. Stattdessen bewirkt der erstmalige Aufruf mittels</text:p>
      <text:p text:style-name="Preformatted_20_Text">tightgateviewer &lt;Auflösbarer DNS-Name von TightGate-Pro&gt;</text:p>
      <text:p text:style-name="Text_20_body">eine Verbindung mit Zugangsdaten. Wurde der Name von TightGate-Pro erstmalig eingegeben, legt TightGate-Viewer automatisch ein Unterverzeichnis <text:span text:style-name="Strong_20_Emphasis">.vnc</text:span> im Home-Verzeichnis des angemeldeten Benutzers an und erzeugt eine Konfigurationsdatei <text:span text:style-name="Strong_20_Emphasis">tgpro.vnc</text:span> mit der IPv4-Adresse des Servers. Zur Verbindung mit demselben Server genügt fortan die Eingabe von</text:p>
      <text:p text:style-name="Preformatted_20_Text">tightgateviewer</text:p>
      <text:p text:style-name="Text_20_body">um unmittelbar zum Login-Dialog zu gelangen. Alternativ kann der TightGate-Viewer auch über das Startmenü gestartet werden.</text:p>
      <text:p text:style-name="Text_20_body"><text:span text:style-name="Strong_20_Emphasis">Konfiguration des Viewers für das zertifikatsbasierte Single Sign-on</text:span> <text:line-break/>
Für das zertifikatsbasierte Single Sign-on an TightGate-Pro Server sollte sichergestellt sein, dass in der benutzerspezifischen oder (wenn diese nicht vorhanden ist) in der systemweiten Konfigurationsdatei hinter dem Eintrag <text:span text:style-name="Strong_20_Emphasis">SecurityTypes=</text:span> der Wert <text:span text:style-name="Strong_20_Emphasis">X509Cert</text:span> steht. Außerdem ist es erforderlich, dass die entsprechenden Zertifi­kate auf dem Arbeitsplatz-PC für jeden Benutzer in dessen Verzeichnis <text:span text:style-name="Strong_20_Emphasis">~/.vnc</text:span> hinterlegt s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28:08</meta:creation-date>
    <dc:creator>Generated</dc:creator>
    <dc:date>2026-08-05T22::28:08</dc:date>
    <dc:language>en-US</dc:language>
    <meta:editing-cycles>1</meta:editing-cycles>
    <meta:editing-duration>PT0S</meta:editing-duration>
    <dc:title>tightgate-pro:client:linux-vnc</dc:title>
  </office:meta>
</office:document-meta>
</file>