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schleuse"/><text:bookmark-start text:name="__RefHeading___schleusenprogramm_fuer_linux_1"/><text:bookmark-start text:name="schleusenprogramm_fuer_linux"/>Schleusenprogramm für Linux<text:bookmark-end text:name="__RefHeading___schleusenprogramm_fuer_linux_1"/><text:bookmark-end text:name="schleusenprogramm_fuer_linux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ie Be­nutzung der Dateischleuse unter Linux eignet sich ein beliebiges Programm zur Dateiübertragung nach dem SFTP-Protokoll. Insbesondere das Programm <text:span text:style-name="Strong_20_Emphasis">gftp</text:span> hat sich zum Datenaustausch zwischen TightGate-Pro und einem Arbeitsplatzrechner bewährt. Es gehört zum Standardumfang der meisten Distributionen, muss jedoch üblicherweise über die Paketverwaltung nachinstalliert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<text:span text:style-name="Strong_20_Emphasis">Beispiel: Konfiguration von gftp für die Anmeldung mit Benutzername und Passwort</text:span></text:p>
      <text:list text:style-name="List_20_1" text:continue-numbering="false">
        <text:list-item>
          <text:p text:style-name="List_20_1_Content_First">Angabe des Rechners: IPv4-Adresse oder auflösbarer Hostnamen von TightGate-Pro</text:p>
        </text:list-item>
        <text:list-item>
          <text:p text:style-name="List_20_1_Content">Port: nicht erforderlich</text:p>
        </text:list-item>
        <text:list-item>
          <text:p text:style-name="List_20_1_Content">Nutzername: Benutzername auf TightGate-Pro</text:p>
        </text:list-item>
        <text:list-item>
          <text:p text:style-name="List_20_1_Content">Passwort: Passwort auf TightGate-Pro</text:p>
        </text:list-item>
        <text:list-item>
          <text:p text:style-name="List_20_1_Content_Last">Protokoll: SSH2</text:p>
        </text:list-item>
      </text:list>
      <text:p text:style-name="Text_20_body">Die Verbindung wird nach Klick auf das Verbindungs-Icon hergestellt. </text:p>
      <text:p text:style-name="Text_20_body"><text:span text:style-name="Strong_20_Emphasis">Konfiguration der Dateischleuse für das zertifikatsbasierte Single Sign-on</text:span> <text:line-break/>Die Unterstützung für Single Sign-on unter Linux ist derzeit mit dem SFTP-Klienten "Filezilla" möglich. Es kann lizenzkostenfrei bezogen werden. Nähere Informationen erteilt der technische Kundendienst der m-privacy Gmb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3::59:12</meta:creation-date>
    <dc:creator>Generated</dc:creator>
    <dc:date>2025-06-07T13::59:12</dc:date>
    <dc:language>en-US</dc:language>
    <meta:editing-cycles>1</meta:editing-cycles>
    <meta:editing-duration>PT0S</meta:editing-duration>
    <dc:title>tightgate-pro:client:linux-schleuse</dc:title>
  </office:meta>
</office:document-meta>
</file>