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benutzerverwaltung:user_import"/><text:bookmark-start text:name="__RefHeading___benutzer_importieren_exportieren_und_loeschen_per_csv-liste_1"/><text:bookmark-start text:name="benutzer_importieren_exportieren_und_loeschen_per_csv-liste"/>Benutzer importieren, exportieren und Löschen per CSV-Liste<text:bookmark-end text:name="__RefHeading___benutzer_importieren_exportieren_und_loeschen_per_csv-liste_1"/><text:bookmark-end text:name="benutzer_importieren_exportieren_und_loeschen_per_csv-liste"/></text:h>
      <text:p text:style-name="Text_20_body">TightGate-Pro kann Benutzer aus vordefinierten Listen importieren oder Löschen. Den Benut­zern können dabei verschiedene Merkmale übergeben werden. Die Importfunktion ist nur zur Daten­übernahme für neue Benutzerkonten geeignet. Merkmale bestehender Benutzerkonten können über den Listenimport nicht verändert werden. Auch der Export von Benutzerkennungen nach vordefinieren Filtern in eine CSV-Datei ist möglich.</text:p>
      <text:h text:style-name="Heading_20_2" text:outline-level="2"><text:bookmark-start text:name="__RefHeading___import_von_benutzern_ueber_eine_liste_2"/><text:bookmark-start text:name="import_von_benutzern_ueber_eine_liste"/>Import von Benutzern über eine Liste<text:bookmark-end text:name="__RefHeading___import_von_benutzern_ueber_eine_liste_2"/><text:bookmark-end text:name="import_von_benutzern_ueber_eine_liste"/></text:h>
      <text:list text:style-name="List_20_1" text:continue-numbering="false">
        <text:list-item>
          <text:p text:style-name="List_20_1_Content_First">Spezifikationsgerechte Liste mit Benutzerangaben bereitstellen (vgl. Abschnitt <text:a xlink:type="simple" xlink:href="#__RefHeading___spezifikation_der_liste_fuer_den_import_3" text:style-name="Local_20_link" text:visited-style-name="Visited_20_Local_20_Link">Spezifikation der Liste für den Import</text:a>)</text:p>
        </text:list-item>
        <text:list-item>
          <text:p text:style-name="List_20_1_Content">Hinterlegung der Liste per Dateischleuse mit dem Administrator <text:span text:style-name="Emphasis"><text:span text:style-name="Strong_20_Emphasis">config</text:span></text:span> in das Verzeichnis <text:span text:style-name="Strong_20_Emphasis">/home/config/transfer</text:span>. Bei CC-Systemen erfolgt die Übertragung als Benutzer <text:span text:style-name="Emphasis"><text:span text:style-name="Strong_20_Emphasis">transfer</text:span></text:span>.</text:p>
        </text:list-item>
        <text:list-item>
          <text:p text:style-name="List_20_1_Content">Anmeldung an TightGate-Pro als Administrator <text:span text:style-name="Emphasis"><text:span text:style-name="Strong_20_Emphasis">maint</text:span></text:span> und Auswahl von <text:span text:style-name="Strong_20_Emphasis">Benutzerverwaltung &gt; Importiere Benutzer</text:span>.</text:p>
        </text:list-item>
        <text:list-item>
          <text:p text:style-name="List_20_1_Content">Auswahl der CSV-Datei, aus der die Benutzerangaben importiert werden sollen. Die Benutzerangaben werden importiert. Dabei entstehen neue Benutzerkonten. Nach Ab­schluss des Imports erfolgt eine Zusammenfassung über importierte Benutzerdaten, nicht importierte Benutzerdaten und aufgetretene Fehler.</text:p>
        </text:list-item>
        <text:list-item>
          <text:p text:style-name="List_20_1_Content_Last">Alle importierten Benutzer stehen fortan automatisch in einer neu erzeugten Gruppe bereit, um darüber einzelne Attribute ändern zu können. Der Name der Gruppe lautet: <text:span text:style-name="Strong_20_Emphasis">import[Datum in der Form JJJJMMDD][Uhrzeit in der Form SSMM]</text:span> </text:p>
        </text:list-item>
      </text:list>
      <text:p text:style-name="Text_20_body">Enthält die CSV-Datei ungültige Werte in den Attributen (z.B. Audio=2), so werden diese beim Import ignoriert und statt dessen die Systemvorgaben des Administrators <text:span text:style-name="Emphasis"><text:span text:style-name="Strong_20_Emphasis">config</text:span></text:span> aus den <text:span text:style-name="Strong_20_Emphasis">Benutzer-Vorgaben</text:span> verwendet.</text:p>
      <text:p text:style-name="Text_20_body">Alle Änderungen sind nach dem Import sofort wirksam. Neue Benutzer können sich unmittel­bar anmelden. Bei Cluster-Systemen kann eine Wartezeit bis zu 10 Minuten erforderlich sein, bis die Benutzerkonten auf alle Knoten verteilt wurden.</text:p>
      <text:h text:style-name="Heading_20_2" text:outline-level="2"><text:bookmark-start text:name="__RefHeading___spezifikation_der_liste_fuer_den_import_3"/><text:bookmark-start text:name="spezifikation_der_liste_fuer_den_import"/>Spezifikation der Liste für den Import<text:bookmark-end text:name="__RefHeading___spezifikation_der_liste_fuer_den_import_3"/><text:bookmark-end text:name="spezifikation_der_liste_fuer_den_import"/></text:h>
      <text:p text:style-name="Text_20_body">Eine Liste für den Benutzerimport in TightGate-Pro muss folgende Anforderungen erfüllen:</text:p>
      <text:list text:style-name="List_20_1" text:continue-numbering="false">
        <text:list-item>
          <text:p text:style-name="List_20_1_Content_First">Die CSV-Datei muss die Endung .csv haben</text:p>
        </text:list-item>
        <text:list-item>
          <text:p text:style-name="List_20_1_Content">Trennzeichen der Felder in der CSV-Datei ist das Semikolon (;)</text:p>
        </text:list-item>
        <text:list-item>
          <text:p text:style-name="List_20_1_Content">Zeichenkette, z.B. Namen, in der CSV-Datei können durch Anführungszeichen ("") abgegrenzt werden, Zahlenwerte werden immer ohne Anführungszeichen angegeben</text:p>
        </text:list-item>
        <text:list-item>
          <text:p text:style-name="List_20_1_Content">Die CSV-Datei darf keine Tabellenüberschrift enthalten</text:p>
        </text:list-item>
        <text:list-item>
          <text:p text:style-name="List_20_1_Content">Wird in der Liste kein Passwort angegeben, so hat der neu angelegte Benutzer ein deaktiviertes Passwort. </text:p>
        </text:list-item>
        <text:list-item>
          <text:p text:style-name="List_20_1_Content_Last">Es sind in der CSV-Datei <text:span text:style-name="Strong_20_Emphasis"><text:span text:style-name="underline">keine</text:span> Umlaute (öäüß), Sonderzeichen (,.-;:'`´) oder Leerzeichen</text:span> erlaubt. Ausnahme bildet der Unterstrich "_". <text:span text:style-name="Emphasis">(Ergänzung: In Klarnamen (Spalte 2) sind Umlaute erlaubt, aber keine Sonder- oder Leerzeichen (s. o.). Wird ein ungültiges Zeichen verwendet, wird anstelle des Klarnamen der Benutzername (Spalte 1)verwendet.)</text:span></text:p>
        </text:list-item>
      </text:list>
      <text:p text:style-name="Text_20_body">Die CSV-Datei hat folgenden schematischen Aufbau:</text:p>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Benutzer- <text:line-break/>name</text:p>
          </table:table-cell>
          <table:table-cell office:value-type="string" table:style-name="tableheader">
            <text:p text:style-name="Table_20_Heading">Klar- <text:line-break/>name</text:p>
          </table:table-cell>
          <table:table-cell office:value-type="string" table:style-name="tableheader">
            <text:p text:style-name="Table_20_Heading">Passwort</text:p>
          </table:table-cell>
          <table:table-cell office:value-type="string" table:style-name="tableheader">
            <text:p text:style-name="Table_20_Heading">Datei- <text:line-break/>transfer</text:p>
          </table:table-cell>
          <table:table-cell office:value-type="string" table:style-name="tableheader">
            <text:p text:style-name="Table_20_Heading">Gefiltertes Web</text:p>
          </table:table-cell>
          <table:table-cell office:value-type="string" table:style-name="tableheader">
            <text:p text:style-name="Table_20_Heading">Sound</text:p>
          </table:table-cell>
          <table:table-cell office:value-type="string" table:style-name="tableheader">
            <text:p text:style-name="Table_20_Heading">Zwischen- <text:line-break/>ablage</text:p>
          </table:table-cell>
          <table:table-cell office:value-type="string" table:style-name="tableheader">
            <text:p text:style-name="Table_20_Heading">Profil</text:p>
          </table:table-cell>
          <table:table-cell office:value-type="string" table:style-name="tableheader">
            <text:p text:style-name="Table_20_Heading">Privilegiert</text:p>
          </table:table-cell>
          <table:table-cell office:value-type="string" table:style-name="tableheader">
            <text:p text:style-name="Table_20_Heading">Drucken</text:p>
          </table:table-cell>
          <table:table-cell office:value-type="string" table:style-name="tableheader">
            <text:p text:style-name="Table_20_Heading">Max. Dateigröße</text:p>
          </table:table-cell>
          <table:table-cell office:value-type="string" table:style-name="tableheader">
            <text:p text:style-name="Table_20_Heading">Auto- <text:line-break/>schleuse</text:p>
          </table:table-cell>
        </table:table-row>
        <table:table-row>
          <table:table-cell office:value-type="string" table:style-name="tablecell"/>
          <table:table-cell office:value-type="string" table:style-name="tablecell"/>
          <table:table-cell office:value-type="string" table:style-name="tablecell">
            <text:p text:style-name="tablealignleft">leer lassen<text:line-break/>= deaktiviert </text:p>
          </table:table-cell>
          <table:table-cell office:value-type="string" table:style-name="tablecell">
            <text:p text:style-name="tablealignleft">0 = aus<text:line-break/>1 = an</text:p>
          </table:table-cell>
          <table:table-cell office:value-type="string" table:style-name="tablecell">
            <text:p text:style-name="tablealignleft">0 = gefiltert <text:line-break/>1 = ungefiltert</text:p>
          </table:table-cell>
          <table:table-cell office:value-type="string" table:style-name="tablecell">
            <text:p text:style-name="tablealignleft">0 = aus <text:line-break/>1 = an</text:p>
          </table:table-cell>
          <table:table-cell office:value-type="string" table:style-name="tablecell">
            <text:p text:style-name="tablealignleft">0 = aus <text:line-break/>1 = an</text:p>
          </table:table-cell>
          <table:table-cell office:value-type="string" table:style-name="tablecell">
            <text:p text:style-name="tablealignleft">0 = Standard<text:line-break/>3 = Custom</text:p>
          </table:table-cell>
          <table:table-cell office:value-type="string" table:style-name="tablecell">
            <text:p text:style-name="tablealignleft">0 = nein <text:line-break/>1 = Ja</text:p>
          </table:table-cell>
          <table:table-cell office:value-type="string" table:style-name="tablecell">
            <text:p text:style-name="tablealignleft">0 = nein <text:line-break/>1 = Ja</text:p>
          </table:table-cell>
          <table:table-cell office:value-type="string" table:style-name="tablecell">
            <text:p text:style-name="tablealignleft">0 = bis 4GB <text:line-break/>1 = unbegrenzt</text:p>
          </table:table-cell>
          <table:table-cell office:value-type="string" table:style-name="tablecell">
            <text:p text:style-name="tablealignleft">0 = aus <text:line-break/>1 = an</text:p>
          </table:table-cell>
        </table:table-row>
      </table:table>
      <text:p text:style-name="Text_20_body">Eine Zeile aus einer CSV-Datei könnte demnach folgendermaßen aussehen:</text:p>
      <table:table table:style-name="Table">
        <table:table-column table:style-name="odt_auto_style_table_column_2_1"/>
        <table:table-row>
          <table:table-cell office:value-type="string" table:style-name="tablecell">
            <text:p text:style-name="Preformatted_20_Text">"eka1";"Erika Mustermann";"geheim";0;0;0;0;0;0;0;0;0</text:p>
          </table:table-cell>
        </table:table-row>
      </table:table>
      <text:p text:style-name="Text_20_body">oder ohne Anführungszeichen</text:p>
      <table:table table:style-name="Table">
        <table:table-column table:style-name="odt_auto_style_table_column_3_1"/>
        <table:table-row>
          <table:table-cell office:value-type="string" table:style-name="tablecell">
            <text:p text:style-name="Preformatted_20_Text">eka1;Erika Mustermann;geheim;0;0;0;0;0;0;0;0;0</text:p>
          </table:table-cell>
        </table:table-row>
      </table:table>
      <text:p text:style-name="Text_20_body">Alle Einstellungen bezüglich der Menü-Vorgaben werden aus den Voreinstellungen des Administrators <text:span text:style-name="Emphasis"><text:span text:style-name="Strong_20_Emphasis">Config</text:span></text:span> automatisch übernommen. Eine Änderung ist nur nachträglich über die Benutzerverwaltung möglich.</text:p>
      <text:p text:style-name="Text_20_body">Es werden nur neue Benutzer anhand des Benutzernamens importiert. Werte bestehender Benutzerkonten werden übersprungen und weder aktualisiert noch verändert. Nach dem Import wird eine Zusammenfassung mit Ergebnisbilanz auf dem Bildschirm angezeigt.</text:p>
      <text:h text:style-name="Heading_20_2" text:outline-level="2"><text:bookmark-start text:name="__RefHeading___loeschen_von_benutzern_ueber_eine_liste_4"/><text:bookmark-start text:name="loeschen_von_benutzern_ueber_eine_liste"/>Löschen von Benutzern über eine Liste<text:bookmark-end text:name="__RefHeading___loeschen_von_benutzern_ueber_eine_liste_4"/><text:bookmark-end text:name="loeschen_von_benutzern_ueber_eine_liste"/></text:h>
      <text:p text:style-name="Text_20_body">So geht's:</text:p>
      <text:list text:style-name="List_20_1" text:continue-numbering="false">
        <text:list-item>
          <text:p text:style-name="List_20_1_Content_First">Spezifikationsgerechte Liste mit Benutzerangaben bereitstellen (vgl. Abschnitt <text:a xlink:type="simple" xlink:href="#__RefHeading___spezifikation_der_liste_fuer_das_loeschen_5" text:style-name="Local_20_link" text:visited-style-name="Visited_20_Local_20_Link">Spezifikation der Liste für das Löschen</text:a>)</text:p>
        </text:list-item>
        <text:list-item>
          <text:p text:style-name="List_20_1_Content">Hinterlegung der Liste per Dateischleuse mit dem Administrator <text:span text:style-name="Emphasis"><text:span text:style-name="Strong_20_Emphasis">config</text:span></text:span> in das Verzeichnis <text:span text:style-name="Strong_20_Emphasis">/home/config/transfer</text:span>. Bei CC-Systemen erfolgt die Übertragung als Benutzer <text:span text:style-name="Emphasis"><text:span text:style-name="Strong_20_Emphasis">transfer</text:span></text:span>.</text:p>
        </text:list-item>
        <text:list-item>
          <text:p text:style-name="List_20_1_Content">Anmeldung an TightGate-Pro als Administrator <text:span text:style-name="Emphasis"><text:span text:style-name="Strong_20_Emphasis">maint</text:span></text:span> und Auswahl von <text:span text:style-name="Strong_20_Emphasis">Benutzerverwaltung &gt; Lösche Benutzer &gt; CSV-Benutzer anzeigen</text:span>.</text:p>
        </text:list-item>
        <text:list-item>
          <text:p text:style-name="List_20_1_Content">Auswahl der CSV-Datei, aus der die zu löschenden Benutzerkennungen gelesen werden sollen.</text:p>
        </text:list-item>
        <text:list-item>
          <text:p text:style-name="List_20_1_Content">Es wird eine Liste aller Kennungen angezeigt, welche in der CSV-Datei erkannt wurden und auf TightGate-Pro existieren.</text:p>
        </text:list-item>
        <text:list-item>
          <text:p text:style-name="List_20_1_Content_Last">Es können nun einzelne oder alle Kennungen ausgewählt werden. Nach Auswahl und Bestätigung der zu löschenden Kennungen wird auf dem Bildschirm eine Zusammenfassung aller zu löschenden Kennungen angezeigt. Wird die Auswahl bestätigt, werden die Kennungen gelöscht. </text:p>
        </text:list-item>
      </text:list>
      <text:h text:style-name="Heading_20_2" text:outline-level="2"><text:bookmark-start text:name="__RefHeading___spezifikation_der_liste_fuer_das_loeschen_5"/><text:bookmark-start text:name="spezifikation_der_liste_fuer_das_loeschen"/>Spezifikation der Liste für das Löschen<text:bookmark-end text:name="__RefHeading___spezifikation_der_liste_fuer_das_loeschen_5"/><text:bookmark-end text:name="spezifikation_der_liste_fuer_das_loeschen"/></text:h>
      <text:p text:style-name="Text_20_body">Eine Liste zum Löschen von Benutzerkennungen auf TightGate-Pro muss folgende Anforderungen erfüllen:</text:p>
      <text:list text:style-name="List_20_1" text:continue-numbering="false">
        <text:list-item>
          <text:p text:style-name="List_20_1_Content_First">Die CSV-Datei muss die Endung .csv haben</text:p>
        </text:list-item>
        <text:list-item>
          <text:p text:style-name="List_20_1_Content">Trennzeichen der Felder in der CSV-Datei ist das Semikolon (;)</text:p>
        </text:list-item>
        <text:list-item>
          <text:p text:style-name="List_20_1_Content">Es ist nur notwendig die erste Spalte auszufüllen. </text:p>
        </text:list-item>
        <text:list-item>
          <text:p text:style-name="List_20_1_Content">Die Zeichenkette in der CSV-Datei darf <text:span text:style-name="underline">nicht</text:span> durch Anführungszeichen („") abgegrenzt sein</text:p>
        </text:list-item>
        <text:list-item>
          <text:p text:style-name="List_20_1_Content_Last">Die CSV-Datei darf keine Tabellenüberschrift enthalten</text:p>
        </text:list-item>
      </text:list>
      <text:p text:style-name="Text_20_body">Eine CSV-Datei zum löschen der Benutzerkennungen <text:span text:style-name="Strong_20_Emphasis">eka1</text:span> und <text:span text:style-name="Strong_20_Emphasis">test2</text:span> würde demnach folgendermaßen aussehen:</text:p>
      <table:table table:style-name="Table">
        <table:table-column table:style-name="odt_auto_style_table_column_4_1"/>
        <table:table-row>
          <table:table-cell office:value-type="string" table:style-name="tablecell">
            <text:p text:style-name="Preformatted_20_Text">eka1;<text:line-break/>test2;</text:p>
          </table:table-cell>
        </table:table-row>
      </table:table>
      <text:h text:style-name="Heading_20_2" text:outline-level="2"><text:bookmark-start text:name="__RefHeading___exportieren_von_benutzern_in_eine_csv-liste_6"/><text:bookmark-start text:name="exportieren_von_benutzern_in_eine_csv-liste"/>Exportieren von Benutzern in eine CSV-Liste<text:bookmark-end text:name="__RefHeading___exportieren_von_benutzern_in_eine_csv-liste_6"/><text:bookmark-end text:name="exportieren_von_benutzern_in_eine_csv-liste"/></text:h>
      <text:p text:style-name="Text_20_body">So geht's:</text:p>
      <text:list text:style-name="List_20_1" text:continue-numbering="false">
        <text:list-item>
          <text:p text:style-name="List_20_1_Content_First">Anmeldung am TightGate-Pro als Administrator <text:span text:style-name="Emphasis"><text:span text:style-name="Strong_20_Emphasis">maint</text:span></text:span> und Auswahl von <text:span text:style-name="Strong_20_Emphasis">Benutzerverwaltung &gt; Exportiere Benutzer</text:span>.</text:p>
        </text:list-item>
        <text:list-item>
          <text:p text:style-name="List_20_1_Content">Es werden vordefinierten Filter angezeigt, worüber eine Vorauswahl von Kennungen möglich ist. Wird keine Vorauswahl gewünscht ist der Filter <text:span text:style-name="Strong_20_Emphasis">Alle Benutzer exportieren</text:span> auszuwählen.</text:p>
        </text:list-item>
        <text:list-item>
          <text:p text:style-name="List_20_1_Content">Eine Liste derjenigen Kennungen angezeigt, welche den Filterkriterien entsprechen. Die angezeigten Kennung können komplett ausgewählt werden oder es können einzelne Kennungen manuell ausgewählt werden. Die Auswahl erfolgt über die Leertaste.</text:p>
        </text:list-item>
        <text:list-item>
          <text:p text:style-name="List_20_1_Content_Last">Ist die Auswahl abgeschlossen wird dies durch Drücken der ENTER-Taste bestätigt. Daraufhin werden die Kennungen in eine CSV-Liste exportiert. Die CSV-Liste wird in das Transfer-Verzeichnis des Administrators <text:span text:style-name="Strong_20_Emphasis"><text:span text:style-name="Emphasis">config</text:span></text:span> abgelegt. Eine Hinweisfenster zeigt nochmal den Pfad und Namen der neu erzeugten CSV-Datei a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5T20::32:33</meta:creation-date>
    <dc:creator>Generated</dc:creator>
    <dc:date>2026-08-05T20::32:33</dc:date>
    <dc:language>en-US</dc:language>
    <meta:editing-cycles>1</meta:editing-cycles>
    <meta:editing-duration>PT0S</meta:editing-duration>
    <dc:title>tightgate-pro:benutzerverwaltung:user_import</dc:title>
  </office:meta>
</office:document-meta>
</file>