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benutzerverwaltung:sso_cert_user"/><text:bookmark-start text:name="__RefHeading___benutzerverwaltung_per_benutzerzertifikaten_1"/><text:bookmark-start text:name="benutzerverwaltung_per_benutzerzertifikaten"/>Benutzerverwaltung per Benutzerzertifikaten<text:bookmark-end text:name="__RefHeading___benutzerverwaltung_per_benutzerzertifikaten_1"/><text:bookmark-end text:name="benutzerverwaltung_per_benutzerzertifikaten"/></text:h>
      <text:p text:style-name="Text_20_body">TightGate-Pro unterstützt die zertifikatsbasierte Anmeldung ohne Eingabe von Benutzername und Passwort für die Klienten-Betriebssysteme Windows und Linux. Die zertifikatsbasierte Anmeldung setzt voraus, dass die Benutzer bereits im TightGate-Pro existieren. Dies kann durch das <text:a xlink:type="simple" xlink:href="https://help.m-privacy.de/doku.php/tightgate-pro:benutzerverwaltung:pw_user" text:style-name="Internet_20_link" text:visited-style-name="Visited_20_Internet_20_Link">manuelle Anlegen von Benutzern</text:a> erfolgen oder durch den <text:a xlink:type="simple" xlink:href="https://help.m-privacy.de/doku.php/tightgate-pro:benutzerverwaltung:user_import" text:style-name="Internet_20_link" text:visited-style-name="Visited_20_Internet_20_Link">Import von Benutzern</text:a>.</text:p>
      <text:p text:style-name="Text_20_body">Die Benutzervorgaben, wie z. B. der Dateitransfer oder die Audioübertragung werden dabei aus den <text:a xlink:type="simple" xlink:href="https://help.m-privacy.de/doku.php/tightgate-pro:konfiguration:benutzer-vorgaben" text:style-name="Internet_20_link" text:visited-style-name="Visited_20_Internet_20_Link">systemweiten Benutzervorgaben</text:a> des Administrators <text:span text:style-name="Emphasis"><text:span text:style-name="Strong_20_Emphasis">config</text:span></text:span> verwendet.</text:p>
      <text:h text:style-name="Heading_20_2" text:outline-level="2"><text:bookmark-start text:name="__RefHeading___zertifikate_erzeugen_und_verteilen_2"/><text:bookmark-start text:name="zertifikate_erzeugen_und_verteilen"/>Zertifikate erzeugen und verteilen<text:bookmark-end text:name="__RefHeading___zertifikate_erzeugen_und_verteilen_2"/><text:bookmark-end text:name="zertifikate_erzeugen_und_verteilen"/></text:h>
      <text:p text:style-name="Text_20_body"><text:span text:style-name="underline">Das wird benötigt</text:span></text:p>
      <text:list text:style-name="List_20_1" text:continue-numbering="false">
        <text:list-item>
          <text:p text:style-name="List_20_1_Content_First">Es können nur die seitens der m-privacy GmbH bereitgestellten <text:a xlink:type="simple" xlink:href="https://help.m-privacy.de/doku.php/tightgate-pro:client" text:style-name="Internet_20_link" text:visited-style-name="Visited_20_Internet_20_Link">Klientenprogramme</text:a> verwendet werden.</text:p>
        </text:list-item>
        <text:list-item>
          <text:p text:style-name="List_20_1_Content_Last">Ein auflösbarer DNS-Name, unter dem TightGate-Pro aus dem internen Netz an­gesprochen werden kann, muss vorhanden sein. </text:p>
        </text:list-item>
      </text:list>
      <text:p text:style-name="Text_20_body"><text:span text:style-name="underline">So geht's</text:span></text:p>
      <text:p text:style-name="Text_20_body">Vorbereitende Maßnahmen</text:p>
      <text:list text:style-name="List_20_1" text:continue-numbering="false">
        <text:list-item>
          <text:p text:style-name="List_20_1_Content_First">Anmeldung als Administrator <text:span text:style-name="Emphasis"><text:span text:style-name="Strong_20_Emphasis">config</text:span></text:span></text:p>
        </text:list-item>
        <text:list-item>
          <text:p text:style-name="List_20_1_Content">Eintragung des auflösbaren DNS-Namens für das betreffende System unter <text:span text:style-name="Strong_20_Emphasis">Einstellungen &gt; SSL-Name im Zertifikat</text:span>. Der unter <text:span text:style-name="Strong_20_Emphasis">SSL-Name im Zertifikat</text:span> eingetragene Hostname wird im jeweiligen Zertifikat als Common Name (CN) hinterlegt. Wird der Hostname in der SSL CN geändert, so sind alle Klientenzerti­fikate neu zu generieren und an die Klienten zu verteilen (oder zumindest auf allen Klienten die Konfi­gurationsdateien anzupassen). Vor der Erstellung der Klientenzertifikate und deren Verteilung empfiehlt es sich unbedingt, sorgfältig auf Eintragung des richtigen Hostnamens zu achten. </text:p>
        </text:list-item>
        <text:list-item>
          <text:p text:style-name="List_20_1_Content_Last"> <text:span text:style-name="Strong_20_Emphasis">Speichern</text:span> und <text:span text:style-name="Strong_20_Emphasis">Anwenden</text:span> durchführen.</text:p>
        </text:list-item>
      </text:list>
      <text:p text:style-name="Text_20_body">Zertifikate für bestehende Benutzer erzeugen</text:p>
      <text:list text:style-name="List_20_1" text:continue-numbering="false">
        <text:list-item>
          <text:p text:style-name="List_20_1_Content_First">Anmeldung als Administrator <text:span text:style-name="Emphasis"><text:span text:style-name="Strong_20_Emphasis">maint</text:span></text:span></text:p>
        </text:list-item>
        <text:list-item>
          <text:p text:style-name="List_20_1_Content_Last">Unter <text:span text:style-name="Strong_20_Emphasis">Benutzerverwaltung &gt; Erzeuge SSL-Schlüssel</text:span> für einzelne Gruppen oder alle Benutzer (Gruppe Everyone) SSL-Zertifikate erzeugen. Nach dem Erzeugen wird gefragt, ob die Schlüssel gleich exportiert werden sollen.</text:p>
        </text:list-item>
      </text:list>
      <text:p text:style-name="Text_20_body">Zertifikate auf Klienten verteilen</text:p>
      <text:list text:style-name="List_20_1" text:continue-numbering="false">
        <text:list-item>
          <text:p text:style-name="List_20_1_Content_First">Öffnen der Dateischleuse mit den Anmeldedaten des Administrators <text:span text:style-name="Emphasis"><text:span text:style-name="Strong_20_Emphasis">config</text:span></text:span></text:p>
        </text:list-item>
        <text:list-item>
          <text:p text:style-name="List_20_1_Content_Last">Wechsel in das Verzeichnis <text:span text:style-name="Strong_20_Emphasis">certs</text:span>. Dort befindet sich jeweils ein Ordner mit dem Namen eines jeden angelegten Benutzers mit einer Reihe von Zertifikaten und Konfigurationsdateien. Diese Dateien (nicht der Ordner an sich) sind nach <text:span text:style-name="Strong_20_Emphasis">%APPDA­TA%\vnc\</text:span> auf dem Klientenrechner zu kopieren, von dem aus auf TightGate-Pro zugegriffen werden soll. </text:p>
        </text:list-item>
      </text:list>
      <text:p text:style-name="Text_20_body">Falls der Ordner <text:span text:style-name="Strong_20_Emphasis">certs</text:span> in der Schleuse von <text:span text:style-name="Strong_20_Emphasis"><text:span text:style-name="Emphasis">config</text:span></text:span> nicht angezeigt werden kann, prüfen Sie bitte die <text:a xlink:type="simple" xlink:href="https://help.m-privacy.de/doku.php/tightgate-pro:client:windows-schleuse#nutzung_der_schleuse_mit_dem_benutzer_transfer" text:style-name="Internet_20_link" text:visited-style-name="Visited_20_Internet_20_Link">Einstellungen der TightGate-Schleuse</text:a>.</text:p>
      <text:h text:style-name="Heading_20_2" text:outline-level="2"><text:bookmark-start text:name="__RefHeading___zertifikate_widerrufen_3"/><text:bookmark-start text:name="zertifikate_widerrufen"/>Zertifikate widerrufen<text:bookmark-end text:name="__RefHeading___zertifikate_widerrufen_3"/><text:bookmark-end text:name="zertifikate_widerrufen"/></text:h>
      <text:p text:style-name="Text_20_body">Sollen Zertifikate einzelner Benutzer widerrufen werde, damit eine Anmeldung nicht mehr möglich ist, so ist dies mit nachfolgender Anleitung möglich. Sofern ein Benutzer gelöscht wird, werden ebenfalls alle für ihn herausgegebenen Zertifikate gesperrt. Es ist also nicht notwendig Zertifikate vor dem Löschen eines Benutzers zu widerrufen.</text:p>
      <text:p text:style-name="Text_20_body"><text:span text:style-name="underline">So geht's</text:span></text:p>
      <text:list text:style-name="List_20_1" text:continue-numbering="false">
        <text:list-item>
          <text:p text:style-name="List_20_1_Content_First">Anmeldung als Administrator <text:span text:style-name="Emphasis"><text:span text:style-name="Strong_20_Emphasis">maint</text:span></text:span> </text:p>
        </text:list-item>
        <text:list-item>
          <text:p text:style-name="List_20_1_Content">Auswahl des Menüpunkts <text:span text:style-name="Strong_20_Emphasis">Benutzerverwaltung &gt; Rückruf Zertifikat</text:span> </text:p>
        </text:list-item>
        <text:list-item>
          <text:p text:style-name="List_20_1_Content">Auswahl der Benutzerkennungen, für welche die Zertifikate gesperrt werden sollen (Auswahl erfolgt durch Markieren mit der Leertaste)</text:p>
        </text:list-item>
        <text:list-item>
          <text:p text:style-name="List_20_1_Content_Last">Nach der Bestätigung der Auswahl werden alle Zertifikate der ausgewählten Kennungen widerrufen.</text:p>
        </text:list-item>
      </text:list>
      <text:p text:style-name="Text_20_body">Widerrufene Zertifikate können nicht entsperrt oder reaktiviert werden. Nötigenfalls sind neue Zertifikate zu erzeugen und wie oben angegeben abzurufen und zu verteilen. In Clustersystemen wird die Sperre nach einer Wartezeit bis zu 10 Minuten für die Anmeldung mit dem TightGate-Viewer und die Nutzung der TightGate-Schleuse wirksam.
Bereits aufgebaute Verbindungen bleiben im Fall einer Zertifikatssperre bis zur manuellen oder automatischen Abmeldung vom System bestehen. Dies betrifft den TightGate-Viewer und die TightGate-Schleuse gleichermaßen.</text:p>
      <text:h text:style-name="Heading_20_2" text:outline-level="2"><text:bookmark-start text:name="__RefHeading___zertifikate_auf_vorrat_erzeugen_4"/><text:bookmark-start text:name="zertifikate_auf_vorrat_erzeugen"/>Zertifikate auf Vorrat erzeugen<text:bookmark-end text:name="__RefHeading___zertifikate_auf_vorrat_erzeugen_4"/><text:bookmark-end text:name="zertifikate_auf_vorrat_erzeugen"/></text:h>
      <text:p text:style-name="Text_20_body">Alternativ zur Zertifikatserzeugung für bereits vorhandene Benutzerkennungen, können Benutzerzertifi­kate auch in beliebigen Kontingenten im Voraus erzeugt werden. Benutzer können sich damit auch ohne Benutzeraccount an TightGate-Pro anmelden. Dieser wird im Zuge des ersten Anmelde­vorgangs automatisch generiert, was den Administrationsaufwand vermindert. </text:p>
      <text:p text:style-name="Text_20_body"><text:span text:style-name="underline">Vorbereitende Maßnahmen</text:span></text:p>
      <text:list text:style-name="List_20_1" text:continue-numbering="false">
        <text:list-item>
          <text:p text:style-name="List_20_1_Content_First">Anmeldung als Administrator <text:span text:style-name="Emphasis"><text:span text:style-name="Strong_20_Emphasis">config</text:span></text:span></text:p>
        </text:list-item>
        <text:list-item>
          <text:p text:style-name="List_20_1_Content">Unter <text:span text:style-name="Strong_20_Emphasis">Einstellungen &gt; Authentisierungsmethode</text:span> den Menüpunkt <text:span text:style-name="Strong_20_Emphasis">Benutzer­verz. automatisch &gt; Cert</text:span> auf <text:span text:style-name="Strong_20_Emphasis">ja</text:span> setzen</text:p>
        </text:list-item>
        <text:list-item>
          <text:p text:style-name="List_20_1_Content_Last"> <text:span text:style-name="Strong_20_Emphasis">Speichern</text:span> und <text:span text:style-name="Strong_20_Emphasis">Anwenden</text:span></text:p>
        </text:list-item>
      </text:list>
      <text:p text:style-name="Text_20_body"><text:span text:style-name="underline">So geht's</text:span></text:p>
      <text:list text:style-name="List_20_1" text:continue-numbering="false">
        <text:list-item>
          <text:p text:style-name="List_20_1_Content_First">Anmeldung als Administrator <text:span text:style-name="Emphasis"><text:span text:style-name="Strong_20_Emphasis">maint</text:span></text:span></text:p>
        </text:list-item>
        <text:list-item>
          <text:p text:style-name="List_20_1_Content_Last">Auswahl des Menüpunkts <text:span text:style-name="Strong_20_Emphasis">Benutzerverwaltung &gt; Massen-SSL-Schlüssel</text:span> <text:line-break/>Es startet ein Assistent, der ein Präfix und die Anzahl zu erzeugender Zertifikate ab­fragt. Der Präfix bildet den konstanten Teil des späteren Benutzernamens, ergänzt um eine laufende Nummer. Diese beginnt bei einem wählbaren Wert und endet bei der Anzahl der zu erzeugenden Zerti­fikate. Die erzeugten Zertifikate werden automatisch in das Transfer-Verzeichnis von <text:span text:style-name="Emphasis"><text:span text:style-name="Strong_20_Emphasis">config</text:span></text:span> kopiert und können dort abgeholt und verteilt werden. </text:p>
        </text:list-item>
      </text:list>
      <text:list text:style-name="List_20_1" text:continue-numbering="false">
        <text:list-item>
          <text:p text:style-name="List_20_1_Content_First">Die automatisch generierten Benutzernamen legen bei der ersten Anmeldung mit dem er­zeugten Zertifikat eine gleichlautende Benutzerkennung (Benutzerkonto, Account) auf TightGate-Pro an. Diese kann nachträglich nicht verändert werden. </text:p>
        </text:list-item>
        <text:list-item>
          <text:p text:style-name="List_20_1_Content_Last">Es wird keine Benutzerkennung (Account) auf TightGate-Pro erzeugt, solange ein Zertifikat nur generiert, jedoch noch nicht zur Anmeldung an TightGate-Pro ver­wendet wurde. Die Benutzerverwaltung von TightGate-Pro enthält damit stets nur solche Kennungen, die tatsächlich bereits zur Anmeldung verwendet wurden - unabhängig von der Zahl der im Voraus erzeugten Zertifikate.</text:p>
        </text:list-item>
      </text:list>
      <text:h text:style-name="Heading_20_2" text:outline-level="2"><text:bookmark-start text:name="__RefHeading___benutzer_entfernen_loeschen_5"/><text:bookmark-start text:name="benutzer_entfernen_loeschen"/>Benutzer entfernen/löschen<text:bookmark-end text:name="__RefHeading___benutzer_entfernen_loeschen_5"/><text:bookmark-end text:name="benutzer_entfernen_loeschen"/></text:h>
      <text:p text:style-name="Text_20_body">Entfernt wird ein Benutzer, indem er auf TightGate-Pro nach <text:a xlink:type="simple" xlink:href="https://help.m-privacy.de/doku.php/tightgate-pro:benutzerverwaltung:delete_user" text:style-name="Internet_20_link" text:visited-style-name="Visited_20_Internet_20_Link">dieser Anleitung</text:a> gelöscht wird.</text:p>
      <text:p text:style-name="Text_20_body"><text:span text:style-name="underline">Hinweise zum Löschen bei einer Benutzerverwaltung mittels Benutzerzertifikaten</text:span><text:line-break/>
Die komplette Löschung des Benutzers ruft auch alle Benutzerzertifikate (SSL-Zertifikate), mit denen sich der Benutzer angemeldet hat zurück. Eine Anmeldung mit den Zertifikaten ist fortan nicht mehr mögl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16::32:59</meta:creation-date>
    <dc:creator>Generated</dc:creator>
    <dc:date>2026-08-05T16::32:59</dc:date>
    <dc:language>en-US</dc:language>
    <meta:editing-cycles>1</meta:editing-cycles>
    <meta:editing-duration>PT0S</meta:editing-duration>
    <dc:title>tightgate-pro:benutzerverwaltung:sso_cert_user</dc:title>
  </office:meta>
</office:document-meta>
</file>