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benutzerverwaltung:remote-zugang"/><text:bookmark-start text:name="__RefHeading___fernwartung_fuer_die_m-privacy_gmbh_oeffnen_1"/><text:bookmark-start text:name="fernwartung_fuer_die_m-privacy_gmbh_oeffnen"/>Fernwartung für die m-privacy GmbH öffnen<text:bookmark-end text:name="__RefHeading___fernwartung_fuer_die_m-privacy_gmbh_oeffnen_1"/><text:bookmark-end text:name="fernwartung_fuer_die_m-privacy_gmbh_oeffnen"/></text:h>
      <text:p text:style-name="Text_20_body">TightGate-Pro bietet die Möglichkeit eine gesicherte Fernwartungsverbindung mit dem Support der m-privacy GmbH aufzubauen. Über den Zugang hat nur der technische Kundendienst der m-privacy Zugriff auf TightGate-Pro.</text:p>
      <text:p text:style-name="Text_20_body">Der Zugang zur Fernwartung ist nicht durch die m-privacy GmbH zu öffnen. Damit der technische Kundendienst der m-privacy GmbH Zugang zu Ihrem TightGate-Pro bekommt, ist es immer erforderlich, dass aus dem internen Netzwerk der Fernwartungszugang freigeschaltet bzw. geöffnet wird.</text:p>
      <text:p text:style-name="Text_20_body"><text:span text:style-name="underline">Das wird benötigt:</text:span></text:p>
      <text:list text:style-name="List_20_1" text:continue-numbering="false">
        <text:list-item>
          <text:p text:style-name="List_20_1_Content_First">Zugangsberechtigung als Administrator <text:span text:style-name="Emphasis"><text:span text:style-name="Strong_20_Emphasis">config</text:span></text:span> zur Einrichtung des Fernwartungszugangs</text:p>
        </text:list-item>
        <text:list-item>
          <text:p text:style-name="List_20_1_Content_Last">Zugangsberechtigung als Administrator <text:span text:style-name="Emphasis"><text:span text:style-name="Strong_20_Emphasis">maint</text:span></text:span> zur Freischaltung/Öffnung des Fernwartungszugangs</text:p>
        </text:list-item>
      </text:list>
      <text:p text:style-name="Text_20_body"><text:span text:style-name="underline">So geht die Initiale Einrichtung:</text:span>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config</text:span></text:span></text:p>
        </text:list-item>
        <text:list-item>
          <text:p text:style-name="List_20_1_Content">Aufruf des Menüpunkts <text:span text:style-name="Strong_20_Emphasis">Dienste &gt; Fernadministration.</text:span> Auswahl des Menüpunkts <text:span text:style-name="Strong_20_Emphasis">Ja</text:span>. </text:p>
        </text:list-item>
        <text:list-item>
          <text:p text:style-name="List_20_1_Content">Aufruf des Menüpunkts <text:span text:style-name="Strong_20_Emphasis">Dienste &gt; Wartung und Updates &gt; Verbindungsmethode</text:span>. Dort ist als Wert <text:span text:style-name="Strong_20_Emphasis">SSH ausgehend</text:span> zu wählen.</text:p>
        </text:list-item>
        <text:list-item>
          <text:p text:style-name="List_20_1_Content">Aufruf des Menüpunkts <text:span text:style-name="Strong_20_Emphasis">Dienste &gt; Wartung und Updates &gt; Umgeleiteter ferner Port</text:span>. Ist dort kein Wert eingetragen, setzen Sie bitte dem Wert auf <text:span text:style-name="Strong_20_Emphasis">10000</text:span>. Ist bereits ein Wert eingetragen, so ist dieser nur in Absprache mit dem technischen Support der m-privacy GmbH zu ändern.</text:p>
        </text:list-item>
        <text:list-item>
          <text:p text:style-name="List_20_1_Content_Last">Die Einstellungen über den Menüpunkt <text:span text:style-name="Strong_20_Emphasis">Speichern</text:span> und <text:span text:style-name="Strong_20_Emphasis">Anwenden</text:span> übernehmen. </text:p>
        </text:list-item>
      </text:list>
      <text:p text:style-name="Text_20_body"><text:span text:style-name="underline">So geht die Öffnung des Fernwartungszugangs:</text:span></text:p>
      <text:list text:style-name="List_20_1" text:continue-numbering="false">
        <text:list-item>
          <text:p text:style-name="List_20_1_Content_First">Anmeldung als Administrator <text:span text:style-name="Emphasis"><text:span text:style-name="Strong_20_Emphasis">maint</text:span></text:span>  </text:p>
        </text:list-item>
        <text:list-item>
          <text:p text:style-name="List_20_1_Content">Aufruf des Menüpunkts <text:span text:style-name="Strong_20_Emphasis">Fernwartung AUF</text:span>. Es öffnet sich ein Fenster, welches bestätigt, dass die Fernwartungsverbindung geöffnet ist. Die m-privacy GmbH hat nun Zugriff auf Ihr TightGate-Pro. Bitte bleiben Sie als Administrator <text:span text:style-name="Emphasis"><text:span text:style-name="Strong_20_Emphasis">maint</text:span></text:span> angemeldet, da sonst die Fernwartungsverbindung geschlossen wird. </text:p>
        </text:list-item>
        <text:list-item>
          <text:p text:style-name="List_20_1_Content_Last">Nach Abschluss der Wartungsarbeiten durch die m-privacy GmbH kann der Fernwartungstunnel über den Menüpunkt <text:span text:style-name="Strong_20_Emphasis">Fernwartung ZU</text:span> geschlossen werd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9:01</meta:creation-date>
    <dc:creator>Generated</dc:creator>
    <dc:date>2026-08-08T08::59:01</dc:date>
    <dc:language>en-US</dc:language>
    <meta:editing-cycles>1</meta:editing-cycles>
    <meta:editing-duration>PT0S</meta:editing-duration>
    <dc:title>tightgate-pro:benutzerverwaltung:remote-zugang</dc:title>
  </office:meta>
</office:document-meta>
</file>