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pw_user"/><text:bookmark-start text:name="__RefHeading___benutzerverwaltung_mit_zugangsdaten_1"/><text:bookmark-start text:name="benutzerverwaltung_mit_zugangsdaten"/>Benutzerverwaltung mit Zugangsdaten<text:bookmark-end text:name="__RefHeading___benutzerverwaltung_mit_zugangsdaten_1"/><text:bookmark-end text:name="benutzerverwaltung_mit_zugangsdaten"/></text:h>
      <text:p text:style-name="Text_20_body">TightGate-Pro unterstützt die Anmeldung mit Benutzername und Passwort für die Klienten-Betriebssysteme Windows und Linux. Die Anmeldung setzt voraus, dass die Benutzer bereits im TightGate-Pro existieren. Dies kann durch das <text:a xlink:type="simple" xlink:href="#tightgate-pro:benutzerverwaltung:pw_user" text:style-name="Local_20_link" text:visited-style-name="Visited_20_Local_20_Link">manuelle Anlegen von Benutzern</text:a> erfolgen oder durch den <text:a xlink:type="simple" xlink:href="https://help.m-privacy.de/doku.php/tightgate-pro:benutzerverwaltung:user_import" text:style-name="Internet_20_link" text:visited-style-name="Visited_20_Internet_20_Link">Import von Benutzern</text:a>. </text:p>
      <text:p text:style-name="Text_20_body">Die Benutzervorgaben, wie z. B. der Dateitransfer oder die Audioübertragung werden dabei aus den <text:a xlink:type="simple" xlink:href="https://help.m-privacy.de/doku.php/tightgate-pro:konfiguration:benutzer-vorgaben" text:style-name="Internet_20_link" text:visited-style-name="Visited_20_Internet_20_Link">Benutzer-Vorgaben</text:a> des Administrators <text:span text:style-name="Emphasis"><text:span text:style-name="Strong_20_Emphasis">config</text:span></text:span> verwendet können jedoch im Nachhinein jederzeit über den Administrator <text:span text:style-name="Emphasis"><text:span text:style-name="Strong_20_Emphasis">maint</text:span></text:span> bearbeitet werden.</text:p>
      <text:p text:style-name="Text_20_body"><text:span text:style-name="underline">Voraussetzung</text:span></text:p>
      <text:list text:style-name="List_20_1" text:continue-numbering="false">
        <text:list-item>
          <text:p text:style-name="LastListParagraph_List_20_1_Content_First">Einstellen des Authentisierungsverfahren als Administrator <text:span text:style-name="Emphasis"><text:span text:style-name="Strong_20_Emphasis">config</text:span></text:span> unter <text:span text:style-name="Strong_20_Emphasis">System-Vorgaben &gt; Authentisierungs-Methode &gt; RSBAC-Lokal</text:span> wählen.</text:p>
        </text:list-item>
      </text:list>
      <text:p text:style-name="Text_20_body"><text:span text:style-name="underline">So geht's</text:span></text:p>
      <text:list text:style-name="List_20_1" text:continue-numbering="false">
        <text:list-item>
          <text:p text:style-name="LastListParagraph_List_20_1_Content_First">Anmeldung als Administrator <text:span text:style-name="Emphasis"><text:span text:style-name="Strong_20_Emphasis">maint</text:span></text:span> und Auswahl des Menüpunkts <text:span text:style-name="Strong_20_Emphasis">Benutzerverwaltung</text:span></text:p>
        </text:list-item>
      </text:list>
      <text:p text:style-name="Text_20_body">Benutzer anlegen</text:p>
      <text:list text:style-name="List_20_1" text:continue-numbering="false">
        <text:list-item>
          <text:p text:style-name="LastListParagraph_List_20_1_Content_First">Auswahl des Menüpunkts <text:span text:style-name="Strong_20_Emphasis">Neuer Benutzer</text:span></text:p>
        </text:list-item>
      </text:list>
      <text:p text:style-name="Text_20_body">Folgend Sie dem Dialog und setzen Sie alle gewünschten Einstellungen. Alle Einstellungen bis auf den vergebenen Benutzernamen können im Nachhinein verändert werden.</text:p>
      <text:p text:style-name="Text_20_body">Benutzer ändern</text:p>
      <text:list text:style-name="List_20_1" text:continue-numbering="false">
        <text:list-item>
          <text:p text:style-name="List_20_1_Content_First">Auswahl des Menüpunkts <text:span text:style-name="Strong_20_Emphasis">Neuer Benutzer</text:span></text:p>
        </text:list-item>
        <text:list-item>
          <text:p text:style-name="List_20_1_Content">Auswahl des zu ändernden Benutzers</text:p>
        </text:list-item>
        <text:list-item>
          <text:p text:style-name="List_20_1_Content_Last">Die einzelnen Optionen, lassen hier ändern. Hier gibt es eine <text:a xlink:type="simple" xlink:href="https://help.m-privacy.de/doku.php/tightgate-pro:benutzerverwaltung:benutzer_optionen" text:style-name="Internet_20_link" text:visited-style-name="Visited_20_Internet_20_Link">Beschreibung der Benutzervorgaben</text:a>. </text:p>
        </text:list-item>
      </text:list>
      <text:h text:style-name="Heading_20_2" text:outline-level="2"><text:bookmark-start text:name="__RefHeading___benutzer_entfernen_loeschen_2"/><text:bookmark-start text:name="benutzer_entfernen_loeschen"/>Benutzer entfernen/löschen<text:bookmark-end text:name="__RefHeading___benutzer_entfernen_loeschen_2"/><text:bookmark-end text:name="benutzer_entfernen_loeschen"/></text:h>
      <text:p text:style-name="Text_20_body">Entfernt wird ein Benutzer, indem er auf TightGate-Pro nach <text:a xlink:type="simple" xlink:href="https://help.m-privacy.de/doku.php/tightgate-pro:benutzerverwaltung:delete_user" text:style-name="Internet_20_link" text:visited-style-name="Visited_20_Internet_20_Link">dieser Anleitung</text:a> gelöscht wird. </text:p>
      <text:p text:style-name="Text_20_body"><text:span text:style-name="underline">Hinweise zum Löschen bei einer Benutzerverwaltung mittels Benutzerzertifikaten</text:span> <text:line-break/>Die komplette Löschung des Benutzers ruft auch alle Benutzerzertifikate (SSL-Zertifikate), mit denen sich der Benutzer angemeldet hat zurück. Eine Anmeldung mit den Zertifikaten ist fortan nicht mehr mögl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0::32:58</meta:creation-date>
    <dc:creator>Generated</dc:creator>
    <dc:date>2026-08-05T20::32:58</dc:date>
    <dc:language>en-US</dc:language>
    <meta:editing-cycles>1</meta:editing-cycles>
    <meta:editing-duration>PT0S</meta:editing-duration>
    <dc:title>tightgate-pro:benutzerverwaltung:pw_user</dc:title>
  </office:meta>
</office:document-meta>
</file>