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benutzerverwaltung:profil_reset"/><text:bookmark-start text:name="__RefHeading___probleme_mit_benutzerprofilen_beheben_1"/><text:bookmark-start text:name="probleme_mit_benutzerprofilen_beheben"/>Probleme mit Benutzerprofilen beheben<text:bookmark-end text:name="__RefHeading___probleme_mit_benutzerprofilen_beheben_1"/><text:bookmark-end text:name="probleme_mit_benutzerprofilen_beheben"/></text:h>
      <text:p text:style-name="Text_20_body">Bei der Komplexität moderner Systeme kann es hin und wieder vorkommen, dass einzelne Benutzerprofile unerwünschte Verhaltensweisen oder Aussehen aufweisen. Die nachfolgenden Punkte geben eine Übersicht, wie Sie bei der Fehlersuche vorgehen und wie die Benutzerkonten in einen sicheren und definierten Zustand zurück versetzt werden können. </text:p>
      <text:h text:style-name="Heading_20_2" text:outline-level="2"><text:bookmark-start text:name="__RefHeading___benutzer-anmeldung_schlaegt_fehl_2"/><text:bookmark-start text:name="benutzer-anmeldung_schlaegt_fehl"/>Benutzer-Anmeldung schlägt fehl<text:bookmark-end text:name="__RefHeading___benutzer-anmeldung_schlaegt_fehl_2"/><text:bookmark-end text:name="benutzer-anmeldung_schlaegt_fehl"/></text:h>
      <text:p text:style-name="Text_20_body">Sofern sich ein Benutzer nicht anmelden kann, besteht die Möglichkeit, dass die Zugangsdaten nicht mehr aktuelle sind oder ein Quota überschritten wurde. Zur Prüfung gehen Sie bitte folgendermaßen vor:</text:p>
      <text:list text:style-name="List_20_1" text:continue-numbering="false">
        <text:list-item>
          <text:p text:style-name="List_20_1_Content_First">Anmeldung als Administrator <text:span text:style-name="Emphasis"><text:span text:style-name="Strong_20_Emphasis">maint</text:span></text:span> und Wechsel in die <text:span text:style-name="Emphasis"><text:span text:style-name="Strong_20_Emphasis">Benutzerverwaltung</text:span></text:span></text:p>
        </text:list-item>
        <text:list-item>
          <text:p text:style-name="List_20_1_Content">Prüfung der Menüpunkte <text:span text:style-name="Emphasis"><text:span text:style-name="Strong_20_Emphasis">Ablaufenden Zugänge</text:span></text:span>, <text:span text:style-name="Emphasis"><text:span text:style-name="Strong_20_Emphasis">Ablaufende Passwörter</text:span></text:span> und <text:span text:style-name="Emphasis"><text:span text:style-name="Strong_20_Emphasis">Quota-Engpässe</text:span></text:span>, ob die nicht funktionierende Benutzerkennung dort genannt wurde.</text:p>
        </text:list-item>
        <text:list-item>
          <text:p text:style-name="List_20_1_Content_Last">Sofern die Kennung in einem der Punkte genannt wurde, kann durch neu setzen des Passworts, der Erhöhung des Quota oder Verlängerung des Zugangs das Problem behoben werde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bgelaufene Passworte oder Zugänge sperren auch Benutzerkonten, die sich mit Single Sign-on (SSO) via Active Directory oder Benutzerzertifikate anmelden wollen. Sofern SSO verwendet wird, bitte das Passwort deaktivieren. </text:p></table:table-cell></table:table-row></table:table></draw:text-box></draw:frame></text:p>
      <text:h text:style-name="Heading_20_2" text:outline-level="2"><text:bookmark-start text:name="__RefHeading___benutzer-profil_mit_fehlerhafter_anzeige_3"/><text:bookmark-start text:name="benutzer-profil_mit_fehlerhafter_anzeige"/>Benutzer-Profil mit fehlerhafter Anzeige<text:bookmark-end text:name="__RefHeading___benutzer-profil_mit_fehlerhafter_anzeige_3"/><text:bookmark-end text:name="benutzer-profil_mit_fehlerhafter_anzeige"/></text:h>
      <text:p text:style-name="Text_20_body">Sofern ein Benutzer-Profil eine fehlerhafte Anzeige bietet, kann dies verschiedene Ursachen haben. Ggf. haben sich einzelne Prozesse verhakt oder beim Anlegen des Benutzers konnte nicht die ganze Schablone verwendet werden. In diesen Fällen empfiehlt die m-privacy GmbH das Benutzerprofil zurückzusetz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Beim Zurücksetzen wird das Benutzerprofil neu aus der Schablone erzeugt und evtl. bestehende Lesezeichen sowie der Inhalt der Dateischleuse wieder hinein kopiert. Somit bleiben die Lesezeichen und der Inhalt der Dateischleuse erhalten.</text:p></table:table-cell></table:table-row></table:table></draw:text-box></draw:frame></text:p>
      <text:p text:style-name="Text_20_body"><text:span text:style-name="underline">So geht's</text:span></text:p>
      <text:list text:style-name="List_20_1" text:continue-numbering="false">
        <text:list-item>
          <text:p text:style-name="List_20_1_Content_First">Anmeldung als Administrator <text:span text:style-name="Emphasis"><text:span text:style-name="Strong_20_Emphasis">maint</text:span></text:span> und Wechsel in die <text:span text:style-name="Emphasis"><text:span text:style-name="Strong_20_Emphasis">Benutzerverwaltung</text:span></text:span></text:p>
        </text:list-item>
        <text:list-item>
          <text:p text:style-name="List_20_1_Content">Auswahl der Menüpunkts <text:span text:style-name="Emphasis"><text:span text:style-name="Strong_20_Emphasis">Prozesse lokal beenden </text:span></text:span>bzw. <text:span text:style-name="Emphasis"><text:span text:style-name="Strong_20_Emphasis">Prozesse Cluster beenden</text:span>*</text:span></text:p>
        </text:list-item>
        <text:list-item>
          <text:p text:style-name="List_20_1_Content">Beenden aller Prozesse, die ggf. noch für die Benutzerkennung laufen.</text:p>
        </text:list-item>
        <text:list-item>
          <text:p text:style-name="List_20_1_Content_Last">Auswahl des Menüpunkts <text:span text:style-name="Emphasis"><text:span text:style-name="Strong_20_Emphasis">Profil zurücksetzen</text:span></text:span>. Suchen Sie die Benutzerkennung heraus, welche zurück gesetzt werden soll und bestätigen Sie die Eingabe. </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Bevor das Profil eines angemeldeten Benutzers zurückgesetzt wird, erfolgt eine Sicherheitsabfrage. Bei positiver Bestätigung wird der Benutzer von TightGate-Pro getrennt und dessen Profil zurückgesetzt.</text:p></table:table-cell></table:table-row></table:table></draw:text-box></draw:frame></text:p>
      <text:h text:style-name="Heading_20_2" text:outline-level="2"><text:bookmark-start text:name="__RefHeading___lesezeichen_im_benutzerprofil_defekt_4"/><text:bookmark-start text:name="lesezeichen_im_benutzerprofil_defekt"/>Lesezeichen im Benutzerprofil defekt<text:bookmark-end text:name="__RefHeading___lesezeichen_im_benutzerprofil_defekt_4"/><text:bookmark-end text:name="lesezeichen_im_benutzerprofil_defekt"/></text:h>
      <text:p text:style-name="Text_20_body">Die Lesezeichen eines Benutzerkontos können (speziell im Cluster) durch Dateifehler in der Synchronisation in Ausnahmefällen unbrauchbar werden. Mit einfachen Mitteln ist es aber möglich, die Lesezeichen eines Benutzers aus dem Lesezeichen-Archiv wieder herzustellen.</text:p>
      <text:p text:style-name="Text_20_body"><text:span text:style-name="underline">Das wird benötigt</text:span></text:p>
      <text:list text:style-name="List_20_1" text:continue-numbering="false">
        <text:list-item>
          <text:p text:style-name="LastListParagraph_List_20_1_Content_First">Backup mit einem Lesezeichen-Archiv für die Benutzerkennung <text:a xlink:type="simple" xlink:href="https://help.m-privacy.de/doku.php/tightgate-pro:update_backup_restore:recover#ruecksicherung_von_lesezeichen-archiven" text:style-name="Internet_20_link" text:visited-style-name="Visited_20_Internet_20_Link">(Details finden Sie hier)</text:a></text:p>
        </text:list-item>
      </text:list>
      <text:p text:style-name="Text_20_body"><text:span text:style-name="underline">So geht's</text:span></text:p>
      <text:list text:style-name="List_20_1" text:continue-numbering="false">
        <text:list-item>
          <text:p text:style-name="List_20_1_Content_First">Anmeldung als Administrator <text:span text:style-name="Emphasis"><text:span text:style-name="Strong_20_Emphasis">maint</text:span></text:span> und Wechsel in die <text:span text:style-name="Emphasis"><text:span text:style-name="Strong_20_Emphasis">Benutzerverwaltung</text:span></text:span></text:p>
        </text:list-item>
        <text:list-item>
          <text:p text:style-name="List_20_1_Content">Auswahl der Menüpunkts <text:span text:style-name="Emphasis"><text:span text:style-name="Strong_20_Emphasis">Lesezeichen zurücksetzen</text:span></text:span></text:p>
        </text:list-item>
        <text:list-item>
          <text:p text:style-name="List_20_1_Content">Suchen Sie die Benutzerkennung heraus, für welche die Lesezeichen zurück gesetzt werden soll und bestätigen Sie die Eingabe. Es werden die Standard-Lesezeichen der Profilvorgabe in das Profil geschrieben.</text:p>
        </text:list-item>
        <text:list-item>
          <text:p text:style-name="List_20_1_Content">Rücksicherung der Lesezeichen-Archiven über den Menüpunkte <text:span text:style-name="Strong_20_Emphasis">Regeneriere Lesez.-Archiv </text:span></text:p>
        </text:list-item>
        <text:list-item>
          <text:p text:style-name="List_20_1_Content">Auswahl des wiederherzustellenden Backups (Auswahl mit Leerzeichen-Taste)</text:p>
        </text:list-item>
        <text:list-item>
          <text:p text:style-name="List_20_1_Content_Last">Sicherheitsabfrage bestätigen</text:p>
        </text:list-item>
      </text:list>
      <text:p text:style-name="Text_20_body">Die Nutzer können sich nun selbstständig in der Lesezeichenveraltung in Ihren Browser auf TightGate-Pro Lesezeichen aus den bestehenden Lesezeichen-Archiven wieder herstellen.</text:p>
      <text:p text:style-name="Text_20_body"><text:span text:style-name="Strong_20_Emphasis">Hinweis:</text:span> Sollte diese Vorgehensweise scheitern, da ggf. die Lesezeichen-Datenbank schon im Backup defekt ist, so kann als <text:span text:style-name="Emphasis"><text:span text:style-name="Strong_20_Emphasis">maint</text:span></text:span> über den Menüpunkt <text:span text:style-name="Strong_20_Emphasis">Benutzerverwaltung &gt; Lesezeichen entfernen</text:span> die Lesezeichen-Datenbank für eine Kennung gelöscht werden. Beim nächsten Anmeldeversuch durch den Benutzer versucht das System die Lesezeichen aus dem Lesezeichen-Archiv wiederherzustellen, die Browser-Chronik kann hingegen nicht regeneriert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15::14:41</meta:creation-date>
    <dc:creator>Generated</dc:creator>
    <dc:date>2025-06-07T15::14:41</dc:date>
    <dc:language>en-US</dc:language>
    <meta:editing-cycles>1</meta:editing-cycles>
    <meta:editing-duration>PT0S</meta:editing-duration>
    <dc:title>tightgate-pro:benutzerverwaltung:profil_reset</dc:title>
  </office:meta>
</office:document-meta>
</file>