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benutzerverwaltung:lightshadow"/><text:bookmark-start text:name="__RefHeading___benutzerverwaltung_per_lightshadow_1"/><text:bookmark-start text:name="benutzerverwaltung_per_lightshadow"/>Benutzerverwaltung per LightShadow<text:bookmark-end text:name="__RefHeading___benutzerverwaltung_per_lightshadow_1"/><text:bookmark-end text:name="benutzerverwaltung_per_lightshadow"/></text:h>
      <text:p text:style-name="Text_20_body">LightShadow ermöglicht eine Benutzerverwaltung für <text:span text:style-name="Strong_20_Emphasis">TightGate-Pro</text:span>, bei der Sicherheitsgruppen eines internen <text:span text:style-name="Strong_20_Emphasis">Active Directory</text:span> genutzt werden können, ohne dass TightGate-Pro oder der LightShadow-Dienst selbst eine direkte Verbindung zum internen Active Directory aufbauen müssen.</text:p>
      <text:p text:style-name="Text_20_body">Damit erfüllt LightShadow die folgenden zentralen Anforderungen an die Benutzerverwaltung von TightGate-Pro:</text:p>
      <text:list text:style-name="List_20_1" text:continue-numbering="false">
        <text:list-item>
          <text:p text:style-name="List_20_1_Content_First"> Vereinfachte Benutzerverwaltung durch die Nutzung von Active-Directory-Gruppenmitgliedschaften</text:p>
        </text:list-item>
        <text:list-item>
          <text:p text:style-name="List_20_1_Content"> Keine direkte Kommunikation von TightGate-Pro oder LightShadow mit dem internen Active Directory</text:p>
        </text:list-item>
        <text:list-item>
          <text:p text:style-name="List_20_1_Content_Last"> Single Sign-on (SSO) für Benutzer beim Zugriff auf TightGate-Pro</text:p>
        </text:list-item>
      </text:list>
      <text:p text:style-name="Text_20_body">Weitere Hintergrundinformationen finden Sie hier: <text:a xlink:type="simple" xlink:href="https://help.m-privacy.de/doku.php/mp-lightshadow:einfuehrung" text:style-name="Internet_20_link" text:visited-style-name="Visited_20_Internet_20_Link">So funktioniert LightShadow</text:a>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Installierter LightShadow-Server <text:a xlink:type="simple" xlink:href="https://help.m-privacy.de/doku.php/mp-lightshadow:installation" text:style-name="Internet_20_link" text:visited-style-name="Visited_20_Internet_20_Link">Installation und Konfiguration des LightShadow-Servers</text:a></text:p>
        </text:list-item>
        <text:list-item>
          <text:p text:style-name="List_20_1_Content_Last"> Zertifizierungsstelle (CA) des LightShadow-Servers</text:p>
        </text:list-item>
      </text:list>
      <text:h text:style-name="Heading_20_2" text:outline-level="2"><text:bookmark-start text:name="__RefHeading___vorgehensweise_3"/><text:bookmark-start text:name="vorgehensweise"/>Vorgehensweise<text:bookmark-end text:name="__RefHeading___vorgehensweise_3"/><text:bookmark-end text:name="vorgehensweise"/></text:h>
      <text:p text:style-name="Text_20_body"><text:span text:style-name="underline">LightShadow-Paket installieren</text:span></text:p>
      <text:list text:style-name="Numbering_20_1" text:continue-numbering="false">
        <text:list-item>
          <text:p text:style-name="Numbering_20_1_Content_First"> Anmeldung am TightGate-Pro als Administrator <text:span text:style-name="Strong_20_Emphasis"><text:span text:style-name="Emphasis">update</text:span></text:span></text:p>
        </text:list-item>
        <text:list-item>
          <text:p text:style-name="Numbering_20_1_Content"> Auswahl des Menüpunkts <text:span text:style-name="Strong_20_Emphasis">Optionale Pakete hinzufügen</text:span></text:p>
        </text:list-item>
        <text:list-item>
          <text:p text:style-name="Numbering_20_1_Content"> Auswahl des Pakets <text:span text:style-name="Strong_20_Emphasis">lightshadow</text:span> (LightShadow Benutzerverwaltung)</text:p>
        </text:list-item>
        <text:list-item>
          <text:p text:style-name="Numbering_20_1_Content_Last"> Bestätigung mit <text:span text:style-name="Strong_20_Emphasis">OK</text:span></text:p>
        </text:list-item>
      </text:list>
      <text:p text:style-name="Text_20_body">Das Paket wird installiert. Im Weiteren ist den Anweisungen des Systems zu folgen.</text:p>
      <text:p text:style-name="Text_20_body"><text:span text:style-name="underline">LightShadow konfigurieren</text:span></text:p>
      <text:list text:style-name="Numbering_20_1" text:continue-numbering="false">
        <text:list-item>
          <text:p text:style-name="Numbering_20_1_Content_First"> Anmeldung am TightGate-Pro Administrator <text:span text:style-name="Strong_20_Emphasis"><text:span text:style-name="Emphasis">config</text:span></text:span></text:p>
        </text:list-item>
        <text:list-item>
          <text:p text:style-name="Numbering_20_1_Content_Last"> Auswahl des Menüpunkts <text:span text:style-name="Strong_20_Emphasis">System-Vorgaben &gt; Authentisierungsmethode &gt; LightShadow</text:span> <text:line-break/>Nach der Auswahl werden zusätzliche Konfigurationsoptionen angezeigt, die wie folgt zu konfigurieren sind:  </text:p>
        </text:list-item>
      </text:list>
      <text:list text:style-name="List_20_1" text:continue-numbering="false">
        <text:list-item>
          <text:p text:style-name="List_20_1_Content_First"> <text:span text:style-name="Strong_20_Emphasis">LightShadow Hostname</text:span> Auflösbarer Hostname des Servers auf dem der LightShadow-Dienst läuft </text:p>
        </text:list-item>
        <text:list-item>
          <text:p text:style-name="List_20_1_Content"> <text:span text:style-name="Strong_20_Emphasis">LightShadow IP</text:span> Eintragung der IPv4- oder IPv6-Adresse des LightShadow-Servers</text:p>
        </text:list-item>
        <text:list-item>
          <text:p text:style-name="List_20_1_Content"> <text:span text:style-name="Strong_20_Emphasis">LightShadow Passwort</text:span> Eintragung des Passworts, mit dem TightGate-Pro auf den LightShadow-Dienst zugreift. <text:line-break/>Das Passwort wird auf dem LightShadow-Server vergeben und kann dort eingesehen werden.</text:p>
        </text:list-item>
        <text:list-item>
          <text:p text:style-name="List_20_1_Content_Last"> <text:span text:style-name="Strong_20_Emphasis">Importiere LightShadow-CA:</text:span> Import der für die HTTPS-Verbindung benötigten CA des LightShadow-Servers aus dem Verzeichnis <text:span text:style-name="Strong_20_Emphasis">~/config/transfer</text:span>.  </text:p>
        </text:list-item>
      </text:list>
      <text:p text:style-name="Text_20_body">Die CA-Datei muss vor dem Import bereits in diesem Verzeichnis abgelegt sein. Beachten Sie hierzu auch den Exkurs im folgenden Abschnitt.</text:p>
      <text:list text:style-name="List_20_1" text:continue-numbering="false">
        <text:list-item>
          <text:p text:style-name="LastListParagraph_List_20_1_Content_First"> Übernahme der Einstellungen über <text:span text:style-name="Strong_20_Emphasis">Speichern</text:span> und anschließend <text:span text:style-name="Strong_20_Emphasis">Anwenden</text:span></text:p>
        </text:list-item>
      </text:list>
      <text:p text:style-name="Text_20_body">Wird eine vorhandene LightShadow-CA nicht mehr benötigt oder hat sich diese geändert, kann sie über den Menüpunkt <text:span text:style-name="Strong_20_Emphasis">Entferne LightShadow-CA</text:span> aus dem System entfernt werden.</text:p>
      <text:h text:style-name="Heading_20_2" text:outline-level="2"><text:bookmark-start text:name="__RefHeading___exkurslightshadow-ca_herunterladen_4"/><text:bookmark-start text:name="exkurslightshadow-ca_herunterladen"/>Exkurs: LightShadow-CA herunterladen<text:bookmark-end text:name="__RefHeading___exkurslightshadow-ca_herunterladen_4"/><text:bookmark-end text:name="exkurslightshadow-ca_herunterladen"/></text:h>
      <text:p text:style-name="Text_20_body">Die CA des LightShadow-Servers kann wie folgt bezogen werden:</text:p>
      <text:list text:style-name="Numbering_20_1" text:continue-numbering="false">
        <text:list-item>
          <text:p text:style-name="Numbering_20_1_Content_First"> Aufruf der folgenden URL im Webbrowser: <text:span text:style-name="Strong_20_Emphasis"><text:a xlink:type="simple" xlink:href="https://&amp;#60;IP-des-LightShadow-Servers&amp;#62;/status/index.php" text:style-name="Internet_20_link" text:visited-style-name="Visited_20_Internet_20_Link">https://&lt;IP-des-LightShadow-Servers&gt;/status/index.php</text:a></text:span></text:p>
        </text:list-item>
        <text:list-item>
          <text:p text:style-name="Numbering_20_1_Content"> Gegebenenfalls auftretende HTTPS-Warnung bestätigen</text:p>
        </text:list-item>
        <text:list-item>
          <text:p text:style-name="Numbering_20_1_Content_Last"> Im unteren Abschnitt <text:span text:style-name="Strong_20_Emphasis">Sonstiges</text:span> den Link <text:span text:style-name="Strong_20_Emphasis">SSL-CA</text:span> auswählen. Die CA-Datei <text:span text:style-name="Strong_20_Emphasis">cacert.crt</text:span> wird heruntergeladen</text:p>
        </text:list-item>
      </text:list>
      <text:p text:style-name="Text_20_body">Ist der Zugriff auf die Status-Seite des LightShadow-Servers nicht möglich, melden Sie sich als Benutzer <text:span text:style-name="Strong_20_Emphasis">config</text:span> am LightShadow-Server an und öffnen Sie den Menüpunkt <text:span text:style-name="Strong_20_Emphasis">Einstellungen &gt; Netzwerk &gt; Von außen offene TCP-Ports</text:span>. Geben Sie dort temporär den Port <text:span text:style-name="Strong_20_Emphasis">443</text:span> frei und übernehmen Sie die Änderungen über <text:span text:style-name="Strong_20_Emphasis">Speichern</text:span> und <text:span text:style-name="Strong_20_Emphasis">Sanft Anwenden</text:span>. Nach dem erfolgreichen Download der CA-Datei sollte der Port <text:span text:style-name="Strong_20_Emphasis">443</text:span> aus Sicherheitsgründen wieder geschlossen werd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4T16::27:28</meta:creation-date>
    <dc:creator>Generated</dc:creator>
    <dc:date>2026-06-24T16::27:28</dc:date>
    <dc:language>en-US</dc:language>
    <meta:editing-cycles>1</meta:editing-cycles>
    <meta:editing-duration>PT0S</meta:editing-duration>
    <dc:title>tightgate-pro:benutzerverwaltung:lightshadow</dc:title>
  </office:meta>
</office:document-meta>
</file>