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delete_user"/><text:bookmark-start text:name="__RefHeading___benutzer_entfernen_loeschen_1"/><text:bookmark-start text:name="benutzer_entfernen_loeschen"/>Benutzer entfernen / löschen<text:bookmark-end text:name="__RefHeading___benutzer_entfernen_loeschen_1"/><text:bookmark-end text:name="benutzer_entfernen_loeschen"/></text:h>
      <text:p text:style-name="Text_20_body">Das Löschen von Benutzerkennungen und -verzeichnissen kann nur direkt auf TightGate-Pro erfolgen. Beim Löschen einer Benutzerkennung in TightGate-Pro wird das Benutzerverzeichnis komplett gelöscht. Ein Wiederherstellen ist dann nur mit Hilfe eines vorliegenden Backups möglich.</text:p>
      <text:p text:style-name="Text_20_body">Sie können vor dem Löschen der Benutzer sich auch eine Liste von Benutzerkennungen ausgeben lassen, bei denen der Zugang oder das Passwort abgelaufen sind oder das Quota voll ist. 
Wählen Sie dazu den Menüpunkt <text:span text:style-name="Strong_20_Emphasis">Exportiere Ablaufende</text:span> aus. 
(Nach Eingabe eines Zeitraums in Tagen werden alle Benutzerkonten, deren Zugang oder Passwort abläuft bzw. bereits abgelaufen ist, die Quota-Engpässe aufweisen oder deren Benutzer inaktiv waren, als Liste in die Datei <text:span text:style-name="Strong_20_Emphasis">expired.txt</text:span> geschrieben und diese im Transfer-Verzeichnis des Administrators <text:span text:style-name="Emphasis"><text:span text:style-name="Strong_20_Emphasis">config</text:span></text:span> abgelegt.)</text:p>
      <text:p text:style-name="Text_20_body">Das Löschen einer Benutzerkennung erfolgt in folgenden Schritten:</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 und Auswahl des Menüpunktes <text:span text:style-name="Strong_20_Emphasis">Benutzerverwaltung &gt; Lösche Benutzer</text:span> <text:line-break/><text:a xlink:type="simple" xlink:href="#__RefHeading___auswahl_der_benutzerkennungen_ueber_filter_2" text:style-name="Local_20_link" text:visited-style-name="Visited_20_Local_20_Link">Auswahl der Benutzerkennungen über Filter</text:a></text:p>
        </text:list-item>
        <text:list-item>
          <text:p text:style-name="List_20_1_Content">Auswahl der zu löschenden Benutzerkennungen. Die Auswahl erfolgt durch Markieren mit der Leertaste.</text:p>
        </text:list-item>
        <text:list-item>
          <text:p text:style-name="List_20_1_Content">Nach der Bestätigung der Auswahl gibt es eine Sicherheitsabfrage, ob wirklich alle ausgewählten Kennungen gelöscht werden sollen. Bei der Sicherheitsabfrage werden nochmals alle zu löschenden Kennungen aufgelistet. </text:p>
        </text:list-item>
        <text:list-item>
          <text:p text:style-name="List_20_1_Content_Last">Sofern die Sicherheitsabfrage mit <text:span text:style-name="Strong_20_Emphasis">OK</text:span> bestätigt wird, werden alle ausgewählten Kennungen gelöscht.</text:p>
        </text:list-item>
      </text:list>
      <text:p text:style-name="Text_20_body"><text:span text:style-name="underline">Hinweise zum Löschen bei einer Benutzerverwaltung mittels Active-Directory</text:span> <text:line-break/>Die komplette Löschung einer Benutzerkennung ist nur dann wirksam, wenn die Kennung ebenfalls aus den Sicherheitsgruppen <text:span text:style-name="Strong_20_Emphasis">TGProUser</text:span> und <text:span text:style-name="Strong_20_Emphasis">TGtransfer</text:span> im Active-Directory entfernt wurde. Andernfalls wird der Benutzer automatisch neu angelegt, wenn die betreffende Kennung eine Anmeldung versucht.</text:p>
      <text:p text:style-name="Text_20_body"><text:span text:style-name="underline">Hinweise zum Löschen bei einer Benutzerverwaltung mittels Benutzerzertifikaten</text:span> <text:line-break/>Die komplette Löschung des Benutzers ruft auch alle Benutzerzertifikate (SSL-Zertifikate), mit denen sich der Benutzer angemeldet hat zurück. Eine Anmeldung mit den Zertifikaten ist fortan nicht mehr möglich auch nicht nach der Wiederherstellung aus einem Backup.</text:p>
      <text:p text:style-name="Text_20_body"><text:span text:style-name="underline">Hinweise zu Lesezeichen-Archiven</text:span> <text:line-break/>Sofern es ein aktives Lesezeichen-Archiv gibt und ein Benutzer gelöscht wird, so bleiben die Lesezeichen im Archivs gespeichert. Wird nun ein Benutzer mit der gleichen Benutzerkennung neu angelegt, so bekommt diese die Lesezeichen aus dem Archiv automatisch wieder eingespielt.</text:p>
      <text:h text:style-name="Heading_20_2" text:outline-level="2"><text:bookmark-start text:name="__RefHeading___auswahl_der_benutzerkennungen_ueber_filter_2"/><text:bookmark-start text:name="auswahl_der_benutzerkennungen_ueber_filter"/>Auswahl der Benutzerkennungen über Filter<text:bookmark-end text:name="__RefHeading___auswahl_der_benutzerkennungen_ueber_filter_2"/><text:bookmark-end text:name="auswahl_der_benutzerkennungen_ueber_filter"/></text:h>
      <text:p text:style-name="Text_20_body">TightGate-Pro bietet verschiedene Filter an, nach denen Benutzerkennungen vorsortiert werden können. Folgende Filter stehen zur Verfügung:</text:p>
      <table:table table:style-name="Table">
        <table:table-column/>
        <table:table-column/>
        <table:table-row>
          <table:table-cell office:value-type="string" table:style-name="tableheader">
            <text:p text:style-name="Table_20_Heading">Filter</text:p>
          </table:table-cell>
          <table:table-cell office:value-type="string" table:style-name="tableheader">
            <text:p text:style-name="Table_20_Heading">Beschreibung</text:p>
          </table:table-cell>
        </table:table-row>
        <table:table-row>
          <table:table-cell office:value-type="string" table:style-name="tablecell">
            <text:p text:style-name="tablealignleft">Alle Benutzer anzeigen</text:p>
          </table:table-cell>
          <table:table-cell office:value-type="string" table:style-name="tablecell">
            <text:p text:style-name="tablealignleft">Anzeige sämtlicher im System vorhandenen Benutzerkennungen, aus denen manuell einzelne (oder alle) Kennungen zum Löschen ausgewählt werden können.</text:p>
          </table:table-cell>
        </table:table-row>
        <table:table-row>
          <table:table-cell office:value-type="string" table:style-name="tablecell">
            <text:p text:style-name="tablealignleft">CSV-Benutzer anzeigen</text:p>
          </table:table-cell>
          <table:table-cell office:value-type="string" table:style-name="tablecell">
            <text:p text:style-name="tablealignleft">Filterung nach hinterlegter CSV-Liste wie unter <text:a xlink:type="simple" xlink:href="https://help.m-privacy.de/doku.php/tightgate-pro:benutzerverwaltung:user_import#loeschen_von_benutzern_ueber_eine_liste" text:style-name="Internet_20_link" text:visited-style-name="Visited_20_Internet_20_Link">Löschen von Benutzern über eine Liste</text:a> beschrieben.</text:p>
          </table:table-cell>
        </table:table-row>
        <table:table-row>
          <table:table-cell office:value-type="string" table:style-name="tablecell">
            <text:p text:style-name="tablealignleft">Inaktive Benutzer anzeigen</text:p>
          </table:table-cell>
          <table:table-cell office:value-type="string" table:style-name="tablecell">
            <text:p text:style-name="tablealignleft">Filterung nach letzten Anmeldedatum. Der Filter zeigt alle Kennungen an, die sich nicht innerhalb des gewählten Zeitraums angemeldet haben.</text:p>
          </table:table-cell>
        </table:table-row>
        <table:table-row>
          <table:table-cell office:value-type="string" table:style-name="tablecell">
            <text:p text:style-name="tablealignleft">Bisher nicht angemeldete Benutzer</text:p>
          </table:table-cell>
          <table:table-cell office:value-type="string" table:style-name="tablecell">
            <text:p text:style-name="tablealignleft">Der Filter zeigt alle Benutzerkennungen in TightGate-Pro an, die zwar erstellt wurden, mit denen aber niemals eine Anmeldung stattgefunden hat.</text:p>
          </table:table-cell>
        </table:table-row>
        <table:table-row>
          <table:table-cell office:value-type="string" table:style-name="tablecell">
            <text:p text:style-name="tablealignleft">Nicht AD-Benutzer anzeigen</text:p>
          </table:table-cell>
          <table:table-cell office:value-type="string" table:style-name="tablecell">
            <text:p text:style-name="tablealignleft">Der Filter gleicht alle Kennungen auf TightGate-Pro mit den Benutzern der <text:span text:style-name="Strong_20_Emphasis">TGProUser</text:span>-Gruppe im angeschlossenen Verzeichnisdienst ab und zeigt an, welche Kennungen auf TightGate-Pro vorhanden sind und nicht im Verzeichnisdienst.</text:p>
          </table:table-cell>
        </table:table-row>
      </table:table>
      <text:p text:style-name="Text_20_body">Die Auswahl von Benutzerkennungen löscht die Benutzer noch nicht, sondern stellt lediglich eine Benutzerliste nach den gewählten Filterkriterien zur Verfügung. Erst wenn die einzelne (oder alle) Kennungen aus der Auswahl bestätigt werden und eine Sicherheitsabfrage ebenfalls bestätigt wurde, werden die Kennungen gelösc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8::01:25</meta:creation-date>
    <dc:creator>Generated</dc:creator>
    <dc:date>2025-06-06T08::01:25</dc:date>
    <dc:language>en-US</dc:language>
    <meta:editing-cycles>1</meta:editing-cycles>
    <meta:editing-duration>PT0S</meta:editing-duration>
    <dc:title>tightgate-pro:benutzerverwaltung:delete_user</dc:title>
  </office:meta>
</office:document-meta>
</file>