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benutzerverwaltung:delete_user"/><text:bookmark-start text:name="__RefHeading___benutzer_entfernen_loeschen_1"/><text:bookmark-start text:name="benutzer_entfernen_loeschen"/>Benutzer entfernen / löschen<text:bookmark-end text:name="__RefHeading___benutzer_entfernen_loeschen_1"/><text:bookmark-end text:name="benutzer_entfernen_loeschen"/></text:h>
      <text:p text:style-name="Text_20_body">Das Löschen von Benutzerkennungen und Benutzerverzeichnissen kann ausschließlich direkt auf <text:span text:style-name="Strong_20_Emphasis">TightGate-Pro</text:span> erfolgen.
Beim Löschen einer Benutzerkennung wird das zugehörige Benutzerverzeichnis vollständig entfernt. Eine Wiederherstellung ist anschließend nur mithilfe eines vorhandenen Backups möglich.</text:p>
      <text:p text:style-name="Text_20_body">Vor dem Löschen von Benutzern kann eine Liste der Benutzerkennungen erstellt werden, bei denen der Zugang oder das Passwort abgelaufen ist oder deren Quota ausgeschöpft wurde.</text:p>
      <text:p text:style-name="Text_20_body">Wählen Sie dazu den Menüpunkt <text:span text:style-name="Strong_20_Emphasis">Exportiere Ablaufende</text:span>.
Nach Eingabe eines Zeitraums in Tagen werden alle Benutzerkonten ermittelt,</text:p>
      <text:list text:style-name="List_20_1" text:continue-numbering="false">
        <text:list-item>
          <text:p text:style-name="List_20_1_Content_First">deren Zugang oder Passwort innerhalb dieses Zeitraums abläuft oder bereits abgelaufen ist,</text:p>
        </text:list-item>
        <text:list-item>
          <text:p text:style-name="List_20_1_Content">deren Quota ausgeschöpft ist oder</text:p>
        </text:list-item>
        <text:list-item>
          <text:p text:style-name="List_20_1_Content_Last">deren Benutzer über einen längeren Zeitraum inaktiv waren.</text:p>
        </text:list-item>
      </text:list>
      <text:p text:style-name="Text_20_body">Die entsprechenden Benutzerkennungen werden in der Datei <text:span text:style-name="Strong_20_Emphasis">expired.txt</text:span> gespeichert. Diese Datei wird im <text:span text:style-name="Strong_20_Emphasis">Transfer-Verzeichnis</text:span> des Administrators <text:span text:style-name="Strong_20_Emphasis"><text:span text:style-name="Emphasis">config</text:span></text:span> abgelegt.</text:p>
      <text:h text:style-name="Heading_20_2" text:outline-level="2"><text:bookmark-start text:name="__RefHeading___loeschen_einer_benutzerkennung_2"/><text:bookmark-start text:name="loeschen_einer_benutzerkennung"/>Löschen einer Benutzerkennung<text:bookmark-end text:name="__RefHeading___loeschen_einer_benutzerkennung_2"/><text:bookmark-end text:name="loeschen_einer_benutzerkennung"/></text:h>
      <text:p text:style-name="Text_20_body">Das Löschen einer Benutzerkennung erfolgt in den folgenden Schritten:</text:p>
      <text:p text:style-name="Text_20_body"><text:span text:style-name="Strong_20_Emphasis">Vorgehensweise</text:span></text:p>
      <text:list text:style-name="List_20_1" text:continue-numbering="false">
        <text:list-item>
          <text:p text:style-name="List_20_1_Content_First">Melden Sie sich als Administrator <text:span text:style-name="Emphasis"><text:span text:style-name="Strong_20_Emphasis">maint</text:span></text:span> an und wählen Sie den Menüpunkt <text:span text:style-name="Strong_20_Emphasis">Benutzerverwaltung &gt; Lösche Benutzer</text:span>.</text:p>
        </text:list-item>
        <text:list-item>
          <text:p text:style-name="List_20_1_Content">Wählen Sie einen <text:a xlink:type="simple" xlink:href="#__RefHeading___filter_fuer_die_benutzerauswahl_3" text:style-name="Local_20_link" text:visited-style-name="Visited_20_Local_20_Link">Filter</text:a> aus, mit denen die zu löschenden Benutzerkennungen ermitteln.</text:p>
        </text:list-item>
        <text:list-item>
          <text:p text:style-name="List_20_1_Content">Markieren Sie die zu löschenden Benutzerkennungen mit der <text:span text:style-name="Strong_20_Emphasis">Leertaste</text:span>.</text:p>
        </text:list-item>
        <text:list-item>
          <text:p text:style-name="List_20_1_Content">Bestätigen Sie die Auswahl. Es erscheint eine <text:span text:style-name="Strong_20_Emphasis">Sicherheitsabfrage</text:span>, in der alle zur Löschung ausgewählten Benutzerkennungen nochmals aufgelistet werden.</text:p>
        </text:list-item>
        <text:list-item>
          <text:p text:style-name="List_20_1_Content">Bestätigen Sie die Sicherheitsabfrage mit <text:span text:style-name="Strong_20_Emphasis">Ja</text:span>, um die ausgewählten Benutzerkennungen endgültig zu löschen.</text:p>
        </text:list-item>
        <text:list-item>
          <text:p text:style-name="List_20_1_Content">Das System bestätigt den Löschvorgang. Bestätigen Sie das Löschen mir <text:span text:style-name="Strong_20_Emphasis">OK</text:span>.</text:p>
        </text:list-item>
        <text:list-item>
          <text:p text:style-name="List_20_1_Content_Last">Das System bietet im nächsten schritt an alle zu der Kennung gehörigen Archive (Lesezeichen, Klarnamen, Passwort etc.) ebenfalls zu löschen. Ist dies gewünscht, so ist der Dialog mit <text:span text:style-name="Strong_20_Emphasis">Ja</text:span> zu bestätigen. Damit der Vorgang abgeschlossen.</text:p>
        </text:list-item>
      </text:list>
      <text:p text:style-name="Text_20_body">Werden die Archive beim löschen der Kennung nicht gelöscht, bleiben diese weiterhin im System gespeichert. Wird später ein Benutzer mit derselben Benutzerkennung erneut angelegt, werden die gespeicherten Lesezeichen automatisch aus dem Archiv wiederhergestellt.</text:p>
      <text:p text:style-name="Text_20_body"><text:span text:style-name="Strong_20_Emphasis">Hinweise zum Löschen bei Benutzerverwaltung über Active Directory</text:span></text:p>
      <text:p text:style-name="Text_20_body">Die vollständige Löschung einer Benutzerkennung ist nur dann wirksam, wenn die Kennung zusätzlich aus den Sicherheitsgruppen <text:span text:style-name="Strong_20_Emphasis">TGProUser</text:span> und <text:span text:style-name="Strong_20_Emphasis">TGtransfer</text:span> im <text:span text:style-name="Strong_20_Emphasis">Active Directory</text:span> entfernt wurde.
Andernfalls wird der Benutzer automatisch erneut angelegt, sobald sich die entsprechende Kennung erneut am System anmeldet.</text:p>
      <text:p text:style-name="Text_20_body"><text:span text:style-name="Strong_20_Emphasis">Hinweise zum Löschen bei Benutzerverwaltung über Benutzerzertifikate</text:span></text:p>
      <text:p text:style-name="Text_20_body">Beim vollständigen Löschen eines Benutzers werden auch alle zugehörigen <text:span text:style-name="Strong_20_Emphasis">Benutzerzertifikate (SSL-Zertifikate)</text:span> widerrufen, mit denen sich der Benutzer zuvor angemeldet hat.
Eine Anmeldung mit diesen Zertifikaten ist anschließend nicht mehr möglich - auch nicht nach einer Benutzer-Wiederherstellung aus einem Backup.</text:p>
      <text:h text:style-name="Heading_20_2" text:outline-level="2"><text:bookmark-start text:name="__RefHeading___filter_fuer_die_benutzerauswahl_3"/><text:bookmark-start text:name="filter_fuer_die_benutzerauswahl"/>Filter für die Benutzerauswahl<text:bookmark-end text:name="__RefHeading___filter_fuer_die_benutzerauswahl_3"/><text:bookmark-end text:name="filter_fuer_die_benutzerauswahl"/></text:h>
      <text:p text:style-name="Text_20_body">TightGate-Pro stellt verschiedene Filter zur Verfügung, mit denen Benutzerkennungen vorsortiert werden können.</text:p>
      <table:table table:style-name="Table">
        <table:table-column/>
        <table:table-column/>
        <table:table-row>
          <table:table-cell office:value-type="string" table:style-name="tableheader">
            <text:p text:style-name="Table_20_Heading">Filter</text:p>
          </table:table-cell>
          <table:table-cell office:value-type="string" table:style-name="tablecell"/>
        </table:table-row>
        <table:table-row>
          <table:table-cell office:value-type="string" table:style-name="tablecell">
            <text:p text:style-name="tablealignleft"><text:span text:style-name="Strong_20_Emphasis">Alle Benutzer anzeigen</text:span></text:p>
          </table:table-cell>
          <table:table-cell office:value-type="string" table:style-name="tablecell">
            <text:p text:style-name="tablealignleft">Zeigt sämtliche im System vorhandenen Benutzerkennungen an. Aus dieser Liste können einzelne oder alle Kennungen zum Löschen ausgewählt werden.</text:p>
          </table:table-cell>
        </table:table-row>
        <table:table-row>
          <table:table-cell office:value-type="string" table:style-name="tablecell">
            <text:p text:style-name="tablealignleft"><text:span text:style-name="Strong_20_Emphasis">CSV-Benutzer anzeigen</text:span></text:p>
          </table:table-cell>
          <table:table-cell office:value-type="string" table:style-name="tablecell">
            <text:p text:style-name="tablealignleft">Filterung anhand einer hinterlegten CSV-Liste, wie im Abschnitt <text:a xlink:type="simple" xlink:href="https://help.m-privacy.de/doku.php/tightgate-pro:benutzerverwaltung:user_import#loeschen_von_benutzern_ueber_eine_liste" text:style-name="Internet_20_link" text:visited-style-name="Visited_20_Internet_20_Link">Löschen von Benutzern über eine Liste</text:a> beschrieben.</text:p>
          </table:table-cell>
        </table:table-row>
        <table:table-row>
          <table:table-cell office:value-type="string" table:style-name="tablecell">
            <text:p text:style-name="tablealignleft"><text:span text:style-name="Strong_20_Emphasis">Inaktive Benutzer anzeigen</text:span></text:p>
          </table:table-cell>
          <table:table-cell office:value-type="string" table:style-name="tablecell">
            <text:p text:style-name="tablealignleft">Filterung nach dem letzten Anmeldedatum. Es werden alle Benutzer angezeigt, die sich innerhalb des gewählten Zeitraums nicht angemeldet haben.</text:p>
          </table:table-cell>
        </table:table-row>
        <table:table-row>
          <table:table-cell office:value-type="string" table:style-name="tablecell">
            <text:p text:style-name="tablealignleft"><text:span text:style-name="Strong_20_Emphasis">Bisher nicht angemeldete Benutzer</text:span></text:p>
          </table:table-cell>
          <table:table-cell office:value-type="string" table:style-name="tablecell">
            <text:p text:style-name="tablealignleft">Zeigt alle Benutzerkennungen an, die zwar erstellt wurden, mit denen jedoch noch keine Anmeldung erfolgt ist.</text:p>
          </table:table-cell>
        </table:table-row>
        <table:table-row>
          <table:table-cell office:value-type="string" table:style-name="tablecell">
            <text:p text:style-name="tablealignleft"><text:span text:style-name="Strong_20_Emphasis">Nicht AD-Benutzer anzeigen</text:span></text:p>
          </table:table-cell>
          <table:table-cell office:value-type="string" table:style-name="tablecell">
            <text:p text:style-name="tablealignleft">Vergleicht die auf TightGate-Pro vorhandenen Kennungen mit den Benutzern der Gruppe <text:span text:style-name="Strong_20_Emphasis">TGProUser</text:span> im angebundenen Verzeichnisdienst und zeigt alle Kennungen an, die nur auf TightGate-Pro existieren.</text:p>
          </table:table-cell>
        </table:table-row>
      </table:table>
      <text:p text:style-name="Text_20_body">Die Auswahl von Benutzerkennungen führt <text:span text:style-name="Strong_20_Emphasis">noch nicht zur Löschung der Benutzer</text:span>.
Zunächst wird lediglich eine Liste der Benutzer erstellt, die den gewählten Filterkriterien entspricht.
Erst nachdem die gewünschten Benutzerkennungen ausgewählt <text:span text:style-name="Strong_20_Emphasis">und die Sicherheitsabfrage bestätigt</text:span> wurde, werden die entsprechenden Benutzer endgültig gelös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20::32:14</meta:creation-date>
    <dc:creator>Generated</dc:creator>
    <dc:date>2026-08-05T20::32:14</dc:date>
    <dc:language>en-US</dc:language>
    <meta:editing-cycles>1</meta:editing-cycles>
    <meta:editing-duration>PT0S</meta:editing-duration>
    <dc:title>tightgate-pro:benutzerverwaltung:delete_user</dc:title>
  </office:meta>
</office:document-meta>
</file>