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change_owner"/><text:bookmark-start text:name="__RefHeading___umbenennung_von_benutzerkennungen_in_tightgate-pro_1"/><text:bookmark-start text:name="umbenennung_von_benutzerkennungen_in_tightgate-pro"/>Umbenennung von Benutzerkennungen in TightGate-Pro<text:bookmark-end text:name="__RefHeading___umbenennung_von_benutzerkennungen_in_tightgate-pro_1"/><text:bookmark-end text:name="umbenennung_von_benutzerkennungen_in_tightgate-pro"/></text:h>
      <text:p text:style-name="Text_20_body">Diese Anleitung beschreibt das Verfahren zur automatisierten Umbenennung von Benutzerkennungen in TightGate-Pro anhand einer durch den Kunden bereitgestellten CSV-Datei.
Bitte beachten Sie, dass das automatisierte Umbenennen für alle Anmeldearten der TightGate-Pro Benutzerverwaltung funktioniert, mit Ausnahme der <text:a xlink:type="simple" xlink:href="https://help.m-privacy.de/doku.php/tightgate-pro:benutzerverwaltung:pw_user" text:style-name="Internet_20_link" text:visited-style-name="Visited_20_Internet_20_Link">Benutzerverwaltung mit Zugangsdaten</text:a> (Benutzername und Passwort).</text:p>
      <text:h text:style-name="Heading_20_2" text:outline-level="2"><text:bookmark-start text:name="__RefHeading___erstellung_der_csv-liste_2"/><text:bookmark-start text:name="erstellung_der_csv-liste"/>Erstellung der CSV-Liste<text:bookmark-end text:name="__RefHeading___erstellung_der_csv-liste_2"/><text:bookmark-end text:name="erstellung_der_csv-liste"/></text:h>
      <text:p text:style-name="Text_20_body">Die CSV-Datei dient als Grundlage für die Umbenennung und muss folgende Anforderungen erfüllen:</text:p>
      <text:list text:style-name="List_20_1" text:continue-numbering="false">
        <text:list-item>
          <text:p text:style-name="List_20_1_Content_First">Dateiendung: <text:span text:style-name="Strong_20_Emphasis">.csv</text:span></text:p>
        </text:list-item>
        <text:list-item>
          <text:p text:style-name="List_20_1_Content">Kein Tabellenkopf (keine Überschriften)</text:p>
        </text:list-item>
        <text:list-item>
          <text:p text:style-name="List_20_1_Content">Feldtrennung: <text:span text:style-name="Strong_20_Emphasis">Semikolon (;)</text:span></text:p>
        </text:list-item>
        <text:list-item>
          <text:p text:style-name="List_20_1_Content_Last">Keine Sonderzeichen oder Leerzeichen. Zulässig sind <text:span text:style-name="Strong_20_Emphasis">nur</text:span> Kleinbuchstaben <text:span text:style-name="Strong_20_Emphasis">(a-z)</text:span>, Zahlen <text:span text:style-name="Strong_20_Emphasis">(0-9)</text:span> oder der Unterstrich <text:span text:style-name="Strong_20_Emphasis">_</text:span></text:p>
        </text:list-item>
      </text:list>
      <text:p text:style-name="Text_20_body"><text:span text:style-name="underline">Spaltendefinition</text:span></text:p>
      <table:table table:style-name="Table">
        <table:table-column/>
        <table:table-column/>
        <table:table-column/>
        <table:table-row>
          <table:table-cell office:value-type="string" table:style-name="tableheader">
            <text:p text:style-name="Table_20_Heading">Spalte</text:p>
          </table:table-cell>
          <table:table-cell office:value-type="string" table:style-name="tableheader">
            <text:p text:style-name="Table_20_Heading"> Inhalt </text:p>
          </table:table-cell>
          <table:table-cell office:value-type="string" table:style-name="tableheader">
            <text:p text:style-name="Table_20_Heading">Hinweise</text:p>
          </table:table-cell>
        </table:table-row>
        <table:table-row>
          <table:table-cell office:value-type="string" table:style-name="tablecell">
            <text:p text:style-name="tablealignleft"> 1</text:p>
          </table:table-cell>
          <table:table-cell office:value-type="string" table:style-name="tablecell">
            <text:p text:style-name="tablealignleft"> Neuer Benutzername </text:p>
          </table:table-cell>
          <table:table-cell office:value-type="string" table:style-name="tablecell">
            <text:p text:style-name="tablealignleft"> Keine Umlaute, Sonderzeichen oder Leerzeichen</text:p>
          </table:table-cell>
        </table:table-row>
        <table:table-row>
          <table:table-cell office:value-type="string" table:style-name="tablecell">
            <text:p text:style-name="tablealignleft"> 2</text:p>
          </table:table-cell>
          <table:table-cell office:value-type="string" table:style-name="tablecell">
            <text:p text:style-name="tablealignleft"> Alter Benutzername </text:p>
          </table:table-cell>
          <table:table-cell office:value-type="string" table:style-name="tablecell">
            <text:p text:style-name="tablealignleft"> Keine Umlaute, Sonderzeichen oder Leerzeichen</text:p>
          </table:table-cell>
        </table:table-row>
      </table:table>
      <text:p text:style-name="Text_20_body">Eine CSV-Datei könnte demnach folgendermaßen aussehen:</text:p>
      <table:table table:style-name="Table">
        <table:table-column table:style-name="odt_auto_style_table_column_2_1"/>
        <table:table-row>
          <table:table-cell office:value-type="string" table:style-name="tablecell">
            <text:p text:style-name="Preformatted_20_Text">newname;oldname</text:p>
          </table:table-cell>
        </table:table-row>
      </table:table>
      <text:h text:style-name="Heading_20_2" text:outline-level="2"><text:bookmark-start text:name="__RefHeading___import_aendern_loeschen_einer_csv-datei_3"/><text:bookmark-start text:name="import_aendern_loeschen_einer_csv-datei"/>Import / Ändern / Löschen einer CSV-Datei<text:bookmark-end text:name="__RefHeading___import_aendern_loeschen_einer_csv-datei_3"/><text:bookmark-end text:name="import_aendern_loeschen_einer_csv-datei"/></text:h>
      <text:p text:style-name="Text_20_body">Damit der Import erfolgen kann ist die CSV-Liste mit den umzubenennenden Benutzernamen extern zu erstellen und in das Transfer-Verzeichnis des Benutzers <text:span text:style-name="Emphasis"><text:span text:style-name="Strong_20_Emphasis">config</text:span></text:span> auf TightGate-Pro zu laden.</text:p>
      <text:p text:style-name="Text_20_body"><text:span text:style-name="underline">CSV Import</text:span></text:p>
      <text:p text:style-name="Text_20_body">Das initiale Importieren einer CSV-Liste erfolgt durch den Import der erstellten CSV-Liste. Die CSV-Liste muss sich dazu bereits im Transfer-Verzeichnis des Administrators <text:span text:style-name="Emphasis"><text:span text:style-name="Strong_20_Emphasis">config</text:span></text:span> befinden, dann kann sie als <text:span text:style-name="Emphasis"><text:span text:style-name="Strong_20_Emphasis">maint</text:span></text:span> importiert werden. </text:p>
      <text:list text:style-name="List_20_1" text:continue-numbering="false">
        <text:list-item>
          <text:p text:style-name="List_20_1_Content_First">Anmelden als Benutzer <text:span text:style-name="Emphasis"><text:span text:style-name="Strong_20_Emphasis">maint</text:span></text:span></text:p>
        </text:list-item>
        <text:list-item>
          <text:p text:style-name="List_20_1_Content">Navigieren zu: <text:span text:style-name="Strong_20_Emphasis">Benutzerverwaltung → Importiere Umbenennungs-Liste</text:span></text:p>
        </text:list-item>
        <text:list-item>
          <text:p text:style-name="List_20_1_Content">Die zuvor hoch geladene CSV-Datei auswählen und importieren </text:p>
          <text:list text:style-name="List_20_1">
            <text:list-item>
              <text:p text:style-name="List_20_1_Content_Last">Das System bestätigt einen erfolgreichen Import</text:p>
            </text:list-item>
          </text:list>
        </text:list-item>
      </text:list>
      <text:p text:style-name="Text_20_body"><text:span text:style-name="underline">CSV ändern</text:span></text:p>
      <text:p text:style-name="Text_20_body">Das Ändern einer CSV-Liste erfolgt durch das Überschreiben der bestehenden Liste durch eine neue  CSV-Datei. Diese ist vorab zu erstellen und in das Transfer-Verzeichnis von <text:span text:style-name="Emphasis"><text:span text:style-name="Strong_20_Emphasis">config</text:span></text:span> zu laden.</text:p>
      <text:list text:style-name="List_20_1" text:continue-numbering="false">
        <text:list-item>
          <text:p text:style-name="List_20_1_Content_First">Anmelden als Benutzer <text:span text:style-name="Emphasis"><text:span text:style-name="Strong_20_Emphasis">maint</text:span></text:span></text:p>
        </text:list-item>
        <text:list-item>
          <text:p text:style-name="List_20_1_Content">Navigieren zu: <text:span text:style-name="Strong_20_Emphasis">Benutzerverwaltung → Importiere Umbenennungs-Liste</text:span></text:p>
        </text:list-item>
        <text:list-item>
          <text:p text:style-name="List_20_1_Content">Die neue zuvor hoch geladene CSV-Datei auswählen und importieren </text:p>
          <text:list text:style-name="List_20_1">
            <text:list-item>
              <text:p text:style-name="List_20_1_Content">Das System bestätigt einen erfolgreichen Import</text:p>
            </text:list-item>
            <text:list-item>
              <text:p text:style-name="List_20_1_Content_Last">Die neue Liste ersetzt vollständig die vorherige Liste</text:p>
            </text:list-item>
          </text:list>
        </text:list-item>
      </text:list>
      <text:p text:style-name="Text_20_body">Der Import einer neuen Liste <text:span text:style-name="Strong_20_Emphasis">überschreibt</text:span> die vorherige Liste ohne Sicherung.</text:p>
      <text:p text:style-name="Text_20_body"><text:span text:style-name="underline">CSV löschen</text:span></text:p>
      <text:p text:style-name="Text_20_body">Das Löschen einer CSV-Liste erfolgt durch das Überschreiben der bestehenden Liste durch eine neue leere CSV-Datei. Diese ist vorab zu erstellen und in das Transfer-Verzeichnis von <text:span text:style-name="Emphasis"><text:span text:style-name="Strong_20_Emphasis">config</text:span></text:span> zu laden.</text:p>
      <text:list text:style-name="List_20_1" text:continue-numbering="false">
        <text:list-item>
          <text:p text:style-name="List_20_1_Content_First">Anmelden als Benutzer <text:span text:style-name="Emphasis"><text:span text:style-name="Strong_20_Emphasis">maint</text:span></text:span></text:p>
        </text:list-item>
        <text:list-item>
          <text:p text:style-name="List_20_1_Content">Navigieren zu: <text:span text:style-name="Strong_20_Emphasis">Benutzerverwaltung → Importiere Umbenennungs-Liste</text:span></text:p>
        </text:list-item>
        <text:list-item>
          <text:p text:style-name="List_20_1_Content">Die leere zuvor hoch geladene CSV-Datei auswählen und importieren </text:p>
          <text:list text:style-name="List_20_1">
            <text:list-item>
              <text:p text:style-name="List_20_1_Content">Das System bestätigt einen erfolgreichen Import</text:p>
            </text:list-item>
            <text:list-item>
              <text:p text:style-name="List_20_1_Content_Last"><text:span text:style-name="Strong_20_Emphasis">Löschen der Liste</text:span>: Durch den Import einer <text:span text:style-name="Strong_20_Emphasis">leeren</text:span> CSV-Datei kann die bestehende Liste überschrieben und damit geleert werden.</text:p>
            </text:list-item>
          </text:list>
        </text:list-item>
      </text:list>
      <text:p text:style-name="Text_20_body">Alle Änderungen sind nach dem Import auf Einzelsystemen wie auch im Cluster sofort wirksam.</text:p>
      <text:h text:style-name="Heading_20_2" text:outline-level="2"><text:bookmark-start text:name="__RefHeading___anpassung_am_tightgate-klienten_4"/><text:bookmark-start text:name="anpassung_am_tightgate-klienten"/>Anpassung am TightGate-Klienten<text:bookmark-end text:name="__RefHeading___anpassung_am_tightgate-klienten_4"/><text:bookmark-end text:name="anpassung_am_tightgate-klienten"/></text:h>
      <text:p text:style-name="Text_20_body">Damit die Umbenennung auch am TightGate-Klienten wirksam wird, ist dort der Inhalt des Ordners <text:span text:style-name="Strong_20_Emphasis">%APPDATA%\vnc</text:span> zu löschen.</text:p>
      <text:h text:style-name="Heading_20_2" text:outline-level="2"><text:bookmark-start text:name="__RefHeading___so_funktioniert_die_umbenennung_5"/><text:bookmark-start text:name="so_funktioniert_die_umbenennung"/>So funktioniert die Umbenennung<text:bookmark-end text:name="__RefHeading___so_funktioniert_die_umbenennung_5"/><text:bookmark-end text:name="so_funktioniert_die_umbenennung"/></text:h>
      <text:p text:style-name="Text_20_body">Die Umbenennung erfolgt <text:span text:style-name="Strong_20_Emphasis">automatisch</text:span> beim nächsten Anmeldevorgang des betroffenen Benutzers.</text:p>
      <text:p text:style-name="Text_20_body">Bei der ersten Anmeldung mit dem <text:span text:style-name="Strong_20_Emphasis">neuen Benutzernamen</text:span> prüft das System die Liste und bei Übereinstimmung erfolgt die automatische Umbenennung des alten Benutzernamens auf den neuen Benutzernamen inklusive Übernahme der zugehörigen Daten.</text:p>
      <text:p text:style-name="Text_20_body">Existiert der neue Benutzer bereits, weil er sich schon vor dem Import der Liste angemeldet hat oder bereits von der Liste umbenannt wurde, so <text:span text:style-name="Strong_20_Emphasis">wird der Eintrag ignoriert</text:span> und es werden keine Änderungen vorgenommen.</text:p>
      <text:p text:style-name="Text_20_body">Sofern die Benutzerverwaltung des TightGate-Pro per Active Directory erfolgt, so prüfen Sie bitte, ob bei der Anmeldung auch von TightGate-Pro die <text:a xlink:type="simple" xlink:href="https://help.m-privacy.de/doku.php/tightgate-pro:benutzerverwaltung:active_directory_user:einrichtung_tightgate-pro" text:style-name="Internet_20_link" text:visited-style-name="Visited_20_Internet_20_Link">Klarnamen aus dem AD</text:a> geholt werden.  
Ist die Funktion aktiviert, so wird bei der Umbenennung auch der neue Klarname aus dem AD geholt. Ist die Funktion deaktiviert, so wird bei der Umbenennung nur die Benutzerkennung umbenannt, der Klarname bleibt hingegen erhalten.</text:p>
      <text:h text:style-name="Heading_20_2" text:outline-level="2"><text:bookmark-start text:name="__RefHeading___zusammenfassung_6"/><text:bookmark-start text:name="zusammenfassung"/>Zusammenfassung<text:bookmark-end text:name="__RefHeading___zusammenfassung_6"/><text:bookmark-end text:name="zusammenfassung"/></text:h>
      <text:p text:style-name="Text_20_body">Die Umbenennung erfolgt auf Basis einer durch den Kunden gepflegten CSV-Datei und wird über den Benutzer <text:span text:style-name="Emphasis"><text:span text:style-name="Strong_20_Emphasis">maint</text:span></text:span> in TightGate-Pro importiert. Die Änderung erfolgt beim nächsten Login automatisch, sofern die Bedingungen erfüllt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7::24:57</meta:creation-date>
    <dc:creator>Generated</dc:creator>
    <dc:date>2026-06-28T17::24:57</dc:date>
    <dc:language>en-US</dc:language>
    <meta:editing-cycles>1</meta:editing-cycles>
    <meta:editing-duration>PT0S</meta:editing-duration>
    <dc:title>tightgate-pro:benutzerverwaltung:change_owner</dc:title>
  </office:meta>
</office:document-meta>
</file>