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benutzerverwaltung:benutzer_optionen"/><text:bookmark-start text:name="__RefHeading___beschreibung_der_benutzervorgaben_1"/><text:bookmark-start text:name="beschreibung_der_benutzervorgaben"/>Beschreibung der Benutzervorgaben<text:bookmark-end text:name="__RefHeading___beschreibung_der_benutzervorgaben_1"/><text:bookmark-end text:name="beschreibung_der_benutzervorgaben"/></text:h>
      <text:p text:style-name="Text_20_body">Die Benutzer von TightGate-Pro können in ihrer Funktionalität erweitert oder beschränkt werden. Dafür stehen verschiedenen Optionen zur Verfügung, die je nach Benutzerverwaltung den einzelnen Benutzerkonten zugeordnet werden können. Die nachfolgende Tabelle listet lediglich die Optionen auf und beschreibt deren Funktionalität:</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Name</text:p>
          </table:table-cell>
          <table:table-cell office:value-type="string" table:style-name="tablecell">
            <text:p text:style-name="tablealignleft">Änderung des Benutzernamens für die ausgewählte Kennung. Die Kennung selber kann an dieser Stelle nicht geändert werden. Sollen Kennungen umbenannt werden, so erfolgt diese wie in der Anleitung <text:a xlink:type="simple" xlink:href="https://help.m-privacy.de/doku.php/tightgate-pro:benutzerverwaltung:change_owner" text:style-name="Internet_20_link" text:visited-style-name="Visited_20_Internet_20_Link">Umbenennung von Benutzerkennungen in TightGate-Pro</text:a> beschrieben.</text:p>
          </table:table-cell>
        </table:table-row>
        <table:table-row>
          <table:table-cell office:value-type="string" table:style-name="tablecell">
            <text:p text:style-name="tablealignleft">Profil</text:p>
          </table:table-cell>
          <table:table-cell office:value-type="string" table:style-name="tablecell">
            <text:p text:style-name="tablealignleft">Auswahl zwischen dem Standardprofil und einem kundenspezifischen Benutzerprofil. <text:line-break/><text:span text:style-name="Strong_20_Emphasis">Hinweis:</text:span> Der Menüpunkt erscheint nur, sofern ein kundenspezifisches Benutzerprofil zur Verfügung steht.</text:p>
          </table:table-cell>
        </table:table-row>
        <table:table-row>
          <table:table-cell office:value-type="string" table:style-name="tablecell">
            <text:p text:style-name="tablealignleft">Menü-Optionen</text:p>
          </table:table-cell>
          <table:table-cell office:value-type="string" table:style-name="tablecell">
            <text:p text:style-name="tablealignleft">Einstellmöglichkeiten der ver­fügbaren Optionen der Menüleiste für bestehende Benutzer. <text:line-break/><text:span text:style-name="Strong_20_Emphasis">Hinweis:</text:span> Die Menü-Optionen für neu angelegte Benutzer via Benutzerzertifikat oder Active Directory werden entsprechend der Be­nutzer-Vorgaben durch den Administrator <text:span text:style-name="Emphasis"><text:span text:style-name="Strong_20_Emphasis">config</text:span></text:span> festgelegt. Es ist zu beachten, dass die Anzeige in der Menüleiste für optional installierbare Pakete wie bspw. Google Chrome bei der Benutzerverwaltung via Active-Directory über die jeweilige Mitgliedschaft in der AD-Sicherheitsgruppe festzulegen ist.</text:p>
          </table:table-cell>
        </table:table-row>
        <table:table-row>
          <table:table-cell office:value-type="string" table:style-name="tablecell">
            <text:p text:style-name="tablealignleft">Benutzer-Sprache</text:p>
          </table:table-cell>
          <table:table-cell office:value-type="string" table:style-name="tablecell">
            <text:p text:style-name="tablealignleft">Auswahl der Benutzersprache. Es können nur Sprachen ausgewählt werden, die bereits im System vorhanden sind. Neue Sprachen werden durch den Administrator <text:span text:style-name="Emphasis"><text:span text:style-name="Strong_20_Emphasis">update</text:span></text:span> bereit gestellt. Beachten Sie, dass von den Systemsprachen Englisch und Deutsch abweichende Sprachen immer <text:a xlink:type="simple" xlink:href="https://help.m-privacy.de/doku.php/tightgate-pro:update_backup_restore:update" text:style-name="Internet_20_link" text:visited-style-name="Visited_20_Internet_20_Link">vorab auf allen TightGate-Pro Nodes installiert sein müssen</text:a>.</text:p>
          </table:table-cell>
        </table:table-row>
        <table:table-row>
          <table:table-cell office:value-type="string" table:style-name="tablecell">
            <text:p text:style-name="tablealignleft">Gruppen</text:p>
          </table:table-cell>
          <table:table-cell office:value-type="string" table:style-name="tablecell">
            <text:p text:style-name="tablealignleft">Gibt einen Überblick über die Gruppen-Mitgliedschaft einer Kennung in den auf TightGate-Pro vorhandenen Gruppen. Die Kennung kann über diesen Menüpunkt auch zu einzelnen Gruppen hinzugefügt oder aus diesen entfernt werden.</text:p>
          </table:table-cell>
        </table:table-row>
        <table:table-row>
          <table:table-cell office:value-type="string" table:style-name="tablecell">
            <text:p text:style-name="tablealignleft">Konto-Ablauf</text:p>
          </table:table-cell>
          <table:table-cell office:value-type="string" table:style-name="tablecell">
            <text:p text:style-name="tablealignleft">Zeit das Ablaufdatum für die Kennung an und bietet die Möglichkeit das Ablaufdatum für die Benutzerkennung festzulegen.</text:p>
          </table:table-cell>
        </table:table-row>
        <table:table-row>
          <table:table-cell office:value-type="string" table:style-name="tablecell">
            <text:p text:style-name="tablealignleft">Passwort ändern</text:p>
          </table:table-cell>
          <table:table-cell office:value-type="string" table:style-name="tablecell">
            <text:p text:style-name="tablealignleft">Bittet die Möglichkeit ein neues Initialpasswort für eine Kennung zu vergeben. Das Initialpasswort unterliegt nicht den <text:a xlink:type="simple" xlink:href="https://help.m-privacy.de/doku.php/tightgate-pro_benutzer:anmelden#passwortparameter" text:style-name="Internet_20_link" text:visited-style-name="Visited_20_Internet_20_Link">Passwortrestriktionen</text:a> von TightGate-Pro, muss aber zwingend bei der ersten Verwendung durch einen Benutzer geändert werden.</text:p>
          </table:table-cell>
        </table:table-row>
        <table:table-row>
          <table:table-cell office:value-type="string" table:style-name="tablecell">
            <text:p text:style-name="tablealignleft">Datei-Transfer:</text:p>
          </table:table-cell>
          <table:table-cell office:value-type="string" table:style-name="tablecell">
            <text:p text:style-name="tablealignleft">Berechtigung zur Verwendung der Datei­schleuse. Die Übertragung kann nach Aktivierung für den Up- und Download auf bestimmte Dateitypen beschränkt werden. Wird diese Menüpunkt auf <text:span text:style-name="Strong_20_Emphasis">Ja</text:span> gesetzt, so erscheinen die beiden nachfolgenden Menüpunkte. <text:span text:style-name="Strong_20_Emphasis">Hinweis:</text:span> Werden Drittsysteme wie OPSWAT, VAITHEX oder ICAP-Systeme verwendet kann es sein, dass die lokalen MIME-Typen von TightGate-Pro nicht greifen. Im Falle der Nutzung von Dritt-Systemen ist die jeweilige Doku oder der technische Support der m-privacy GmbH zu kontaktieren.</text:p>
          </table:table-cell>
        </table:table-row>
        <table:table-row>
          <table:table-cell office:value-type="string" table:style-name="tablecell">
            <text:p text:style-name="tablealignleft">Transfer-MIME-Typen Upload:</text:p>
          </table:table-cell>
          <table:table-cell office:value-type="string" table:style-name="tablecell">
            <text:p text:style-name="tablealignleft">Einstellung zur Steuerung der Dateitypen, die über die Dateischleuse aus dem internen Netz zu TightGate-Pro übertragen werden dürfen. Die Erkennung der Dateitypen in der Filterfunktion der Schleuse erfolgt anhand der MIME-Typen. Hier gibt es eine <text:a xlink:type="simple" xlink:href="https://help.m-privacy.de/doku.php/tightgate-pro:anhang:mime-types" text:style-name="Internet_20_link" text:visited-style-name="Visited_20_Internet_20_Link">Liste der verfügbaren MIME-Typen</text:a>. Sobald wenigstens ein Dateityp ausgewählt wurde, ist der Filter aktiv. Alle nicht ausgewählten Dateitypen werden blockiert und können nicht mehr zu TightGate-Pro übertragen werden. Eine Mehrfachauswahl ist mög­lich. <text:line-break/><text:span text:style-name="Strong_20_Emphasis">Hinweis:</text:span> Dieser Menüpunkt ist nur bei verfügbar, sofern in den System-Vorgaben die <text:a xlink:type="simple" xlink:href="https://help.m-privacy.de/doku.php/tightgate-pro:konfiguration:system-vorgaben" text:style-name="Internet_20_link" text:visited-style-name="Visited_20_Internet_20_Link">Datei­schleuse erlaubt</text:a> ist.</text:p>
          </table:table-cell>
        </table:table-row>
        <table:table-row>
          <table:table-cell office:value-type="string" table:style-name="tablecell">
            <text:p text:style-name="tablealignleft">Transfer-MIME-Typen Download:</text:p>
          </table:table-cell>
          <table:table-cell office:value-type="string" table:style-name="tablecell">
            <text:p text:style-name="tablealignleft">Einstellung zur Steuerung der Dateitypen, die über die Dateischleuse von TightGa­te-Pro in das interne Netz übertragen werden dürfen. Die Erkennung der Dateitypen in der Filterfunktion der Schleuse erfolgt anhand der MIME-Typen. Hier gibt es eine <text:a xlink:type="simple" xlink:href="https://help.m-privacy.de/doku.php/tightgate-pro:anhang:mime-types" text:style-name="Internet_20_link" text:visited-style-name="Visited_20_Internet_20_Link">Liste der verfügbaren MIME-Typen</text:a>. Sobald wenigstens ein Dateityp ausgewählt wurde, ist der Filter aktiv. Alle nicht ausgewählten Dateitypen werden blockiert und können nicht mehr in das interne Netz übertragen werden. Eine Mehrfachauswahl ist mög­lich.<text:line-break/><text:span text:style-name="Strong_20_Emphasis">Hinweis:</text:span> Dieser Menüpunkt ist nur bei verfügbar, sofern in den System-Vorgaben die <text:a xlink:type="simple" xlink:href="https://help.m-privacy.de/doku.php/tightgate-pro:konfiguration:system-vorgaben" text:style-name="Internet_20_link" text:visited-style-name="Visited_20_Internet_20_Link">Datei­schleuse erlaubt</text:a> ist.</text:p>
          </table:table-cell>
        </table:table-row>
        <table:table-row>
          <table:table-cell office:value-type="string" table:style-name="tablecell">
            <text:p text:style-name="tablealignleft">Auto-Download</text:p>
          </table:table-cell>
          <table:table-cell office:value-type="string" table:style-name="tablecell">
            <text:p text:style-name="tablealignleft">Berechtigung zur Nutzung der <text:a xlink:type="simple" xlink:href="https://help.m-privacy.de/doku.php/tightgate-pro:client:windows-vnc#aktivierung_der_automatischen_dateischleuse_server-seitig" text:style-name="Internet_20_link" text:visited-style-name="Visited_20_Internet_20_Link">automatisierten Dateischleuse</text:a>. <text:line-break/><text:span text:style-name="Strong_20_Emphasis">Hinweis:</text:span> Wird das Zusatzprodukt OPSWAT für die Dateischleuse verwendet, so ist die Funktion der automatischen Schleusenfunktion deaktiviert.</text:p>
          </table:table-cell>
        </table:table-row>
        <table:table-row>
          <table:table-cell office:value-type="string" table:style-name="tablecell">
            <text:p text:style-name="tablealignleft">Gefiltertes Web</text:p>
          </table:table-cell>
          <table:table-cell office:value-type="string" table:style-name="tablecell">
            <text:p text:style-name="tablealignleft">Bei der Auswahl <text:span text:style-name="Strong_20_Emphasis">Ja</text:span> wird der Internetverkehr immer durch den <text:a xlink:type="simple" xlink:href="https://help.m-privacy.de/doku.php/tightgate-pro:konfiguration:proxy#proxy-filter_webfilter" text:style-name="Internet_20_link" text:visited-style-name="Visited_20_Internet_20_Link">Proxy-Filter von TightGate-Pro</text:a> geleitet. Bei der Auswahl <text:span text:style-name="Strong_20_Emphasis">Nein</text:span> wird der In­haltsfilter auf TightGate-Pro umgangen.</text:p>
          </table:table-cell>
        </table:table-row>
        <table:table-row>
          <table:table-cell office:value-type="string" table:style-name="tablecell">
            <text:p text:style-name="tablealignleft">Proxy-Filter-Gruppe</text:p>
          </table:table-cell>
          <table:table-cell office:value-type="string" table:style-name="tablecell">
            <text:p text:style-name="tablealignleft">Zuordnung von Benutzern zu <text:a xlink:type="simple" xlink:href="https://help.m-privacy.de/doku.php/tightgate-pro:konfiguration:proxy#konfiguration_des_zentralen_webfilters" text:style-name="Internet_20_link" text:visited-style-name="Visited_20_Internet_20_Link">Proxy-Filtergruppen</text:a>. Dieser Menüpunkt erscheint nur, sofern die Auswahl <text:span text:style-name="Strong_20_Emphasis">Gefiltertes Web</text:span> auf <text:span text:style-name="Strong_20_Emphasis">Ja</text:span> steht und es mehr als eine definierte Filtergruppe gibt.</text:p>
          </table:table-cell>
        </table:table-row>
        <table:table-row>
          <table:table-cell office:value-type="string" table:style-name="tablecell">
            <text:p text:style-name="tablealignleft">Auto-Zwischenablage</text:p>
          </table:table-cell>
          <table:table-cell office:value-type="string" table:style-name="tablecell">
            <text:p text:style-name="tablealignleft">Berechtigung zur Nutzung der Zwischenablage. Mit der Zwischenablage kann Text im Unicode-Format übertragen werden. Bilder und Formatierungen können nicht über die Zwischenablage übertragen werden. <text:line-break/><text:span text:style-name="Strong_20_Emphasis">Hinweis:</text:span> Ist die Nutzung der Zwischenablage durch <text:span text:style-name="Emphasis"><text:span text:style-name="Strong_20_Emphasis">config</text:span></text:span> sys­temweit abgeschaltet, bleibt diese Option ohne Wirkung.</text:p>
          </table:table-cell>
        </table:table-row>
        <table:table-row>
          <table:table-cell office:value-type="string" table:style-name="tablecell">
            <text:p text:style-name="tablealignleft">Privilegiert</text:p>
          </table:table-cell>
          <table:table-cell office:value-type="string" table:style-name="tablecell">
            <text:p text:style-name="tablealignleft">Auswahl, ob die Benutzerkennung einen bevor­rechtigten Zugang zu TightGate-Pro erhalten soll. <text:line-break/><text:span text:style-name="Strong_20_Emphasis">Hinweis:</text:span> TightGate-Pro unterscheidet zwei Grenzen, bis zu denen Benutzeranmeldungen zugelassen werden. Diese sind in der Lizenz festgelegt. Die erste Grenze bezeichnet die Zahl regulärer Benutzer, die zweite Grenze bezeichnet die Zahl der zusätzlichen (privilegierten) Benutzer. Sobald die Anzahl regulärer Nutzer erreicht ist, werden nur noch privilegierte Nutzer zugelassen. Nach Erreichen der zweiten Grenze wird jeder weitere Verbindungsversuch mit einer Fehlermeldung abgewiesen. Privilegierte Kennungen erhalten zusätzlich einen größeren Anteil an Arbeits- und Massenspeicher sowie CPU-Zeit auf TightGate-Pro.</text:p>
          </table:table-cell>
        </table:table-row>
        <table:table-row>
          <table:table-cell office:value-type="string" table:style-name="tablecell">
            <text:p text:style-name="tablealignleft">Inaktive Sitzung erhalten</text:p>
          </table:table-cell>
          <table:table-cell office:value-type="string" table:style-name="tablecell">
            <text:p text:style-name="tablealignleft">Auswahl, ob die Kennung von der <text:a xlink:type="simple" xlink:href="https://help.m-privacy.de/doku.php/tightgate-pro:konfiguration:system-vorgaben#allgemeine_systemweite_dienstvorgaben" text:style-name="Internet_20_link" text:visited-style-name="Visited_20_Internet_20_Link">Zwangstrennung bei Inaktivität</text:a> ausgenommen wird. Die Trennung beim Erreichen der <text:a xlink:type="simple" xlink:href="https://help.m-privacy.de/doku.php/tightgate-pro:konfiguration:system-vorgaben#allgemeine_systemweite_dienstvorgaben" text:style-name="Internet_20_link" text:visited-style-name="Visited_20_Internet_20_Link">Maximalen Sitzungsdauer</text:a> wird damit nicht aufgehoben.</text:p>
          </table:table-cell>
        </table:table-row>
        <table:table-row>
          <table:table-cell office:value-type="string" table:style-name="tablecell">
            <text:p text:style-name="tablealignleft">Bandbreite sparen</text:p>
          </table:table-cell>
          <table:table-cell office:value-type="string" table:style-name="tablecell">
            <text:p text:style-name="tablealignleft">Dieser Wert ist im Standard auf Nein gesetzt. Das bedeutet, dass die Kompression der Bilddaten im JPEG-Standard erfolgt. Bei der Standardeinstellung bekommt der User eine sehr gute Bildqualität, dafür wird aber ausreichend Bandbreite benötigt. Durch setzen der Einstellung auf <text:span text:style-name="Strong_20_Emphasis">Ja</text:span> wird ein anderes Komprimierungsverfahren verwendet, welches etwas mehr CPU-Ressourcen am TightGate-Pro benötigt und die Bildqualität etwas reduziert, dafür werden ca. 2/3 der Bandbreite eingespart. Diese Einstellung ist dann zu verwenden, wenn die Verbindung von TightGate-Viewer auf Grund von zu geringer Bandbreite hakt (z. B. Außenstellen, Homeoffice etc.).</text:p>
          </table:table-cell>
        </table:table-row>
        <table:table-row>
          <table:table-cell office:value-type="string" table:style-name="tablecell">
            <text:p text:style-name="tablealignleft">Audio</text:p>
          </table:table-cell>
          <table:table-cell office:value-type="string" table:style-name="tablecell">
            <text:p text:style-name="tablealignleft">Berechtigung zur Audio-Übertragung von TightGate-Pro zum Klienten. Bei der Einstellung <text:span text:style-name="Strong_20_Emphasis">Ja</text:span> wird der Sound über das VNC-Protokoll übertragen, bei der Einstellung <text:span text:style-name="Strong_20_Emphasis">Separat</text:span> wird der Sound als gesonderte Tonspur zum Arbeitsplatz übertragen. <text:line-break/><text:span text:style-name="Strong_20_Emphasis">Achtung:</text:span> Sofern der Sonderfall <text:span text:style-name="Strong_20_Emphasis">Separat</text:span> als Verbindungsmethode ausgewählt wird, muss eine Netzwerkverbindung von TightGate-Pro zum Arbeitsplatz über den Port 4713 (Protokoll TCP) freigeschaltet sein!</text:p>
          </table:table-cell>
        </table:table-row>
        <table:table-row>
          <table:table-cell office:value-type="string" table:style-name="tablecell">
            <text:p text:style-name="tablealignleft">Drucken</text:p>
          </table:table-cell>
          <table:table-cell office:value-type="string" table:style-name="tablecell">
            <text:p text:style-name="tablealignleft">Legt fest, ob ein Benutzer das Druckverfahren zum lokalen Arbeitsplatz-Drucker verwenden darf.</text:p>
          </table:table-cell>
        </table:table-row>
        <table:table-row>
          <table:table-cell office:value-type="string" table:style-name="tablecell">
            <text:p text:style-name="tablealignleft">Max. Dateigröße auf 4GB</text:p>
          </table:table-cell>
          <table:table-cell office:value-type="string" table:style-name="tablecell">
            <text:p text:style-name="tablealignleft">Festlegung, ob die maximale Dateigröße auf 4 GB beschränkt werden soll. Die m-privacy GmbH empfiehlt die Dateigröße nicht zu beschränken.</text:p>
          </table:table-cell>
        </table:table-row>
        <table:table-row>
          <table:table-cell office:value-type="string" table:style-name="tablecell">
            <text:p text:style-name="tablealignleft">Immer zurücksetzten</text:p>
          </table:table-cell>
          <table:table-cell office:value-type="string" table:style-name="tablecell">
            <text:p text:style-name="tablealignleft">Wird diese Option gewählt, wird für diese Kennung das Profil bei jeder Anmeldung komplett neu zu erstellt.</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0T19::46:10</meta:creation-date>
    <dc:creator>Generated</dc:creator>
    <dc:date>2026-07-20T19::46:10</dc:date>
    <dc:language>en-US</dc:language>
    <meta:editing-cycles>1</meta:editing-cycles>
    <meta:editing-duration>PT0S</meta:editing-duration>
    <dc:title>tightgate-pro:benutzerverwaltung:benutzer_optionen</dc:title>
  </office:meta>
</office:document-meta>
</file>