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admin-direkt"/><text:bookmark-start text:name="__RefHeading___direktanmeldung_mit_einer_administratorenrolle_1"/><text:bookmark-start text:name="direktanmeldung_mit_einer_administratorenrolle"/>Direktanmeldung mit einer Administratorenrolle<text:bookmark-end text:name="__RefHeading___direktanmeldung_mit_einer_administratorenrolle_1"/><text:bookmark-end text:name="direktanmeldung_mit_einer_administratorenrolle"/></text:h>
      <text:p text:style-name="Text_20_body">Gelegentlich ist es wünschenswert, dass sich normale Benutzer an der Konsole oder per SSH als Ad­ministratoren anmelden können. Dies kann erforderlich sein, wenn mehrere Personen als Administrator tätig sind, das zentrale Passwort einer bestimmten Administratorenrolle in verteilten Organisations­strukturen jedoch nicht einem größeren Personenkreis zugänglich gemacht werden soll. Sofern ein Benutzer einer bestimmten, eigens dafür vorgesehenen Benutzergruppe auf TightGate-Pro angehört, kann dieser sich unmittelbar mit seinem regulären Passwort anmelden und erhält automa­tisch die Privilegien der jeweiligen Administratorenrolle.</text:p>
      <text:p text:style-name="Text_20_body">Zu diesem Zweck muss der Administrator <text:span text:style-name="Emphasis"><text:span text:style-name="Strong_20_Emphasis">maint</text:span></text:span> zunächst die notwendigen, speziellen Gruppen in der Gruppenverwaltung von TightGate-Pro anlegen. Diese Gruppen müssen, entsprechend ihrer Zweckbestimmung, zwingend die folgenden Bezeichnungen beginnend mit "tgadmin" tra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rupp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config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config</text:span></text:span> arbeit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maint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maint</text:span></text:span> arbeiten. <text:line-break/>Ausnahme: Grup­penmitglieder können keine Gruppen zur Direktanmeldung mit einer Administrato­renrolle anlegen oder änder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update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update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backuser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backuser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security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security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root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root</text:span></text:span> agieren.</text:p>
          </table:table-cell>
        </table:table-row>
      </table:table>
      <text:p text:style-name="Text_20_body">Alle Benutzerkennungen, die auch zu einer Anmeldung mit einer Administratorenrolle berechtigt sein sollen, sind den jeweiligen Gruppen hinzuzufügen. Dies darf ausschließlich der tatsächliche Administ­rator <text:span text:style-name="Emphasis"><text:span text:style-name="Strong_20_Emphasis">maint</text:span></text:span> bewerkstelligen, nicht etwa ein Mitglied der bestehenden Gruppe tgadmin<text:span text:style-name="Emphasis"><text:span text:style-name="Strong_20_Emphasis">maint</text:span></text:span>. </text:p>
      <text:p text:style-name="Text_20_body">Anschließend kann sich der Benutzer mit allen Administratorenrollen anmelden, die durch seine Zuge­hörigkeit zu den jeweiligen tgadmin-Gruppen festgelegt sind. Statt seiner Benutzerkennung <text:span text:style-name="Emphasis"><text:span text:style-name="Strong_20_Emphasis">benutzer</text:span></text:span> allein wird beim Login-Prompt eine Kennung nach dem Schema <text:span text:style-name="Emphasis"><text:span text:style-name="Strong_20_Emphasis">benutzer+adminrolle</text:span></text:span> angegeben, beispielsweise also <text:span text:style-name="Emphasis"><text:span text:style-name="Strong_20_Emphasis">testbenutzer+maint</text:span></text:span>. Das zu verwendende Passwort entspricht dem regulären Passwort des Benutzers. Das Passwort der eigentlichen Administratorenrolle <text:span text:style-name="Strong_20_Emphasis">adminrolle</text:span> ist zur An­meldung eines regulären Benutzers nicht erforderlich.</text:p>
      <text:p text:style-name="Text_20_body">Die Zugriffe eines auf diese Weise mit erhöhten Privilegien angemeldeten Benutzers werden protokoll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00::48:01</meta:creation-date>
    <dc:creator>Generated</dc:creator>
    <dc:date>2025-06-01T00::48:01</dc:date>
    <dc:language>en-US</dc:language>
    <meta:editing-cycles>1</meta:editing-cycles>
    <meta:editing-duration>PT0S</meta:editing-duration>
    <dc:title>tightgate-pro:benutzerverwaltung:admin-direkt</dc:title>
  </office:meta>
</office:document-meta>
</file>