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active_directory_user"/><text:bookmark-start text:name="__RefHeading___benutzerverwaltung_per_active_directory_1"/><text:bookmark-start text:name="benutzerverwaltung_per_active_directory"/>Benutzerverwaltung per Active Directory<text:bookmark-end text:name="__RefHeading___benutzerverwaltung_per_active_directory_1"/><text:bookmark-end text:name="benutzerverwaltung_per_active_directory"/></text:h>
      <text:p text:style-name="Text_20_body">Wird TightGate-Pro an einen Active Directory (AD) Verzeichnisdienst angebunden, können Benutzer automatisch per Single Sign-on authentisiert werden, sobald sie sich an ihrer Arbeitsplatzstation in derselben AD-Domäne angemeldet haben. Weiterhin können wesentliche Merkmale der Benutzerkonten zentral im AD gepflegt werden, was die Verwaltung von TightGate-Pro speziell in größeren Infrastrukturen signifikant erleichtert. </text:p>
      <text:p text:style-name="Text_20_body">Damit TightGate-Pro mit einem Active Directory zusammenarbeitet sind folgende Schritte durchzuführen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active_directory_user:vorbereitung_ad_server" text:style-name="Internet_20_link" text:visited-style-name="Visited_20_Internet_20_Link">Vorbereitung des Active Directory Servers</text:a></text:p>
        </text:list-item>
        <text:list-item>
          <text:p text:style-name="List_20_1_Content_Last"><text:a xlink:type="simple" xlink:href="https://help.m-privacy.de/doku.php/tightgate-pro:benutzerverwaltung:active_directory_user:einrichtung_tightgate-pro" text:style-name="Internet_20_link" text:visited-style-name="Visited_20_Internet_20_Link">Einrichtung von TightGate-Pro (Active-Directory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3::59:34</meta:creation-date>
    <dc:creator>Generated</dc:creator>
    <dc:date>2026-07-17T13::59:34</dc:date>
    <dc:language>en-US</dc:language>
    <meta:editing-cycles>1</meta:editing-cycles>
    <meta:editing-duration>PT0S</meta:editing-duration>
    <dc:title>tightgate-pro:benutzerverwaltung:active_directory_user</dc:title>
  </office:meta>
</office:document-meta>
</file>