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active_directory_user:verwaltung_ad-benutzer"/><text:bookmark-start text:name="__RefHeading___verwaltung_der_benutzer_active_directory_1"/><text:bookmark-start text:name="verwaltung_der_benutzer_active_directory"/>Verwaltung der Benutzer (Active Directory)<text:bookmark-end text:name="__RefHeading___verwaltung_der_benutzer_active_directory_1"/><text:bookmark-end text:name="verwaltung_der_benutzer_active_directory"/></text:h>
      <text:p text:style-name="Text_20_body">Wird TightGate-Pro an einen Active Directory (AD) Verzeichnisdienst angebunden, können Benutzer automatisch per Single Sign-on authentisiert werden, sobald sie sich an ihrer Arbeitsplatzstation in derselben AD-Domäne angemeldet haben. Weiterhin können wesentliche Merkmale der Benutzerkonten zentral im AD gepflegt werden, was die Verwaltung von TightGate-Pro speziell in größeren Infrastrukturen signifikant erleichtert. </text:p>
      <text:p text:style-name="Text_20_body"><text:span text:style-name="underline">Das wird benötigt:</text:span></text:p>
      <text:list text:style-name="List_20_1" text:continue-numbering="false">
        <text:list-item>
          <text:p text:style-name="List_20_1_Content_First"><text:a xlink:type="simple" xlink:href="https://help.m-privacy.de/doku.php/tightgate-pro:benutzerverwaltung:active_directory_user:vorbereitung_ad_server" text:style-name="Internet_20_link" text:visited-style-name="Visited_20_Internet_20_Link">Vorbereitung des Active Directory Servers</text:a></text:p>
        </text:list-item>
        <text:list-item>
          <text:p text:style-name="List_20_1_Content_Last"><text:a xlink:type="simple" xlink:href="https://help.m-privacy.de/doku.php/tightgate-pro:benutzerverwaltung:active_directory_user:einrichtung_tightgate-pro" text:style-name="Internet_20_link" text:visited-style-name="Visited_20_Internet_20_Link">Einrichtung von TightGate-Pro (Active-Directory)</text:a></text:p>
        </text:list-item>
      </text:list>
      <text:h text:style-name="Heading_20_2" text:outline-level="2"><text:bookmark-start text:name="__RefHeading___benutzergruppen_sicherheitsgruppen_im_active_directory_anlegen_2"/><text:bookmark-start text:name="benutzergruppen_sicherheitsgruppen_im_active_directory_anlegen"/>Benutzergruppen/Sicherheitsgruppen im Active Directory anlegen<text:bookmark-end text:name="__RefHeading___benutzergruppen_sicherheitsgruppen_im_active_directory_anlegen_2"/><text:bookmark-end text:name="benutzergruppen_sicherheitsgruppen_im_active_directory_anlegen"/></text:h>
      <text:p text:style-name="Text_20_body">Das Anlegen bzw. Ändern eines Benutzers (oder Gruppe von Benutzern) erfolgt durch das Hinzufügen oder Entfernen zu den definierten Sicherheitsgruppen auf dem AD. Ist ein Benutzer Mitglied der Sicherheitsgruppe <text:span text:style-name="Strong_20_Emphasis">TGProUser</text:span>, so kann er sich anmelden. Die weiteren Optionen für den Benutzer werden durch die Mitgliedschaft in entsprechenden Sicherheitsgruppen definiert. Bei der ersten Anmeldung per AD wird das Benutzerverzeichnis auf TightGate-Pro erzeugt. Dadurch benötigt die Initiale Anmeldung etwas länger.</text:p>
      <text:p text:style-name="Text_20_body">Die Namen (Gruppennamen) der Sicherheitsgruppen von TightGate-Pro im Active Directory müssen den Gruppennamen enthalten. Davor und danach können Zeichen hinzugefügt werden. Ist der Gruppenname nicht im Namen der Sicherheitsgruppe enthalten, schlägt die Anmeldung des TightGate-Viewers am TightGate-Pro fehl. </text:p>
      <text:p text:style-name="Text_20_body"><text:span text:style-name="underline">So geht's</text:span></text:p>
      <text:p text:style-name="Text_20_body">Zur Änderung der für einen Benutzer oder eine Benutzergruppe gewünschten Attribute müssen die Mitgliedschaften der betreffenden Benutzer oder Benutzergruppen aus den Sicherheitsgruppen hinzugefügt bzw. entfernt werden. Bei der nächsten Anmeldung des Benutzers mit dem TightGate-Viewer werden die Attribute wirksam. Eine Übersicht über alle für TightGate-Pro verfügbaren Sicherheitsgruppen gibt nachfolgende Tabelle mit Beschreibung und Empfehlung:</text:p>
      <table:table table:style-name="Table">
        <table:table-column/>
        <table:table-column/>
        <table:table-column/>
        <table:table-row>
          <table:table-cell office:value-type="string" table:style-name="tableheader">
            <text:p text:style-name="Table_20_Heading">Gruppenname</text:p>
          </table:table-cell>
          <table:table-cell office:value-type="string" table:style-name="tableheader">
            <text:p text:style-name="Table_20_Heading">Berechtigung auf TightGate-Pro</text:p>
          </table:table-cell>
          <table:table-cell office:value-type="string" table:style-name="tableheader">
            <text:p text:style-name="Table_20_Heading">  Empfehlung für normale Nutzer  </text:p>
          </table:table-cell>
        </table:table-row>
        <table:table-row>
          <table:table-cell office:value-type="string" table:style-name="tablecell">
            <text:p text:style-name="tablealignleft">TGProUser</text:p>
          </table:table-cell>
          <table:table-cell office:value-type="string" table:style-name="tablecell">
            <text:p text:style-name="tablealignleft">Benutzungsberechtigung von TightGate-Pro</text:p>
          </table:table-cell>
          <table:table-cell office:value-type="string" table:style-name="tablecell">
            <text:p text:style-name="tablealigncenter">  Ja  </text:p>
          </table:table-cell>
        </table:table-row>
        <table:table-row>
          <table:table-cell office:value-type="string" table:style-name="tablecell">
            <text:p text:style-name="tablealignleft">TGtransfer</text:p>
          </table:table-cell>
          <table:table-cell office:value-type="string" table:style-name="tablecell">
            <text:p text:style-name="tablealignleft">Benutzungsberechtigung für die Dateischleuse. Die Berechtigung kann über diese Gruppe nur erteilt oder entzogen werden. Eine weitergehende Konfiguration hinsichtlich Übertragungsrichtungen und erlaubter Dateitypen ist nur über die Mitgliedschaft in der/den Gruppen <text:span text:style-name="Strong_20_Emphasis">TGtransferN</text:span> möglich.</text:p>
          </table:table-cell>
          <table:table-cell office:value-type="string" table:style-name="tablecell">
            <text:p text:style-name="tablealigncenter">  Ja  </text:p>
          </table:table-cell>
        </table:table-row>
        <table:table-row>
          <table:table-cell office:value-type="string" table:style-name="tablecell">
            <text:p text:style-name="tablealignleft">TGtransferN</text:p>
          </table:table-cell>
          <table:table-cell office:value-type="string" table:style-name="tablecell">
            <text:p text:style-name="tablealignleft">Transfergruppe N, zur Definition erlaubter MIME-TYPEN für den Dateitransfer. Beispiel: tgtransfer1, Groß- und Kleinschreibung ist dabei egal, tgtransfer01 mit führender 0 funktioniert nicht. Ist ein Benutzer in mehreren Transfergruppen, so werden die Rechte der einzelnen Gruppen kumuliert. Die Mitgliedschaft in der Gruppe <text:span text:style-name="Strong_20_Emphasis">TGtransfer</text:span> ist zu Nutzung obligatorisch. Es können bis zu <text:a xlink:type="simple" xlink:href="https://help.m-privacy.de/doku.php/tightgate-pro:benutzerverwaltung:active_directory_user:einrichtung_tightgate-pro" text:style-name="Internet_20_link" text:visited-style-name="Visited_20_Internet_20_Link">99 Transfer-Gruppen auf TightGate-Pro definiert werden</text:a>.</text:p>
          </table:table-cell>
          <table:table-cell office:value-type="string" table:style-name="tablecell">
            <text:p text:style-name="tablealigncenter">  Ja  </text:p>
          </table:table-cell>
        </table:table-row>
        <table:table-row>
          <table:table-cell office:value-type="string" table:style-name="tablecell">
            <text:p text:style-name="tablealignleft">TGaudio</text:p>
          </table:table-cell>
          <table:table-cell office:value-type="string" table:style-name="tablecell">
            <text:p text:style-name="tablealignleft">Berechtigung für die Soundübertragung vom Internet</text:p>
          </table:table-cell>
          <table:table-cell office:value-type="string" table:style-name="tablecell">
            <text:p text:style-name="tablealigncenter">  Ja  </text:p>
          </table:table-cell>
        </table:table-row>
        <table:table-row>
          <table:table-cell office:value-type="string" table:style-name="tablecell">
            <text:p text:style-name="tablealignleft">TGtransferSpool</text:p>
          </table:table-cell>
          <table:table-cell office:value-type="string" table:style-name="tablecell">
            <text:p text:style-name="tablealignleft">Berechtigung für die automatische Druckausgabe auf dem Windows Arbeitsplatzrechner. </text:p>
          </table:table-cell>
          <table:table-cell office:value-type="string" table:style-name="tablecell">
            <text:p text:style-name="tablealigncenter">  Ja  </text:p>
          </table:table-cell>
        </table:table-row>
        <table:table-row>
          <table:table-cell office:value-type="string" table:style-name="tablecell">
            <text:p text:style-name="tablealignleft">TGunfiltered</text:p>
          </table:table-cell>
          <table:table-cell office:value-type="string" table:style-name="tablecell">
            <text:p text:style-name="tablealignleft">Berechtigung ohne Inhaltsfilter von TightGate-Pro das Internet nutzen können.</text:p>
          </table:table-cell>
          <table:table-cell office:value-type="string" table:style-name="tablecell">
            <text:p text:style-name="tablealigncenter">  Ja  </text:p>
          </table:table-cell>
        </table:table-row>
        <table:table-row>
          <table:table-cell office:value-type="string" table:style-name="tablecell">
            <text:p text:style-name="tablealignleft">TGchromeicon</text:p>
          </table:table-cell>
          <table:table-cell office:value-type="string" table:style-name="tablecell">
            <text:p text:style-name="tablealignleft">Anzeige des Chrome-Browsers in der Menüleiste des TightGate-Viewers</text:p>
          </table:table-cell>
          <table:table-cell office:value-type="string" table:style-name="tablecell">
            <text:p text:style-name="tablealigncenter">  Optional  </text:p>
          </table:table-cell>
        </table:table-row>
        <table:table-row>
          <table:table-cell office:value-type="string" table:style-name="tablecell">
            <text:p text:style-name="tablealignleft">TGopswat</text:p>
          </table:table-cell>
          <table:table-cell office:value-type="string" table:style-name="tablecell">
            <text:p text:style-name="tablealignleft">Zuweisung der Dateischleuse über <text:a xlink:type="simple" xlink:href="https://help.m-privacy.de/doku.php/tightgate-pro:konfiguration:dienste:opswat" text:style-name="Internet_20_link" text:visited-style-name="Visited_20_Internet_20_Link">OPSWAT</text:a>. Die Mitgliedschaft in dieser Gruppe ist zwingend erforderlich, sofern OPSWAT verwendet werden soll. Ist eine Kennung nicht in dieser Gruppe, wird OPSWAT nicht verwendet und alle Gruppen-Mitgliedschaften in den <text:span text:style-name="Strong_20_Emphasis">TGopswatN</text:span>-Gruppen werden ignoriert. Damit OPSWAT wirksam verwendet werden kann, ist zusätzlich noch eine Mitgliedschaft in einer <text:span text:style-name="Strong_20_Emphasis">TGopswatN</text:span>-Gruppe zu setzen. Ist keine Mitgliedschaft in einer <text:span text:style-name="Strong_20_Emphasis">TGopswatN</text:span>-Gruppe vorhanden wird immer die Standard-Regel des OPSWAT verwendet.</text:p>
          </table:table-cell>
          <table:table-cell office:value-type="string" table:style-name="tablecell">
            <text:p text:style-name="tablealigncenter">  Optional  </text:p>
          </table:table-cell>
        </table:table-row>
        <table:table-row>
          <table:table-cell office:value-type="string" table:style-name="tablecell">
            <text:p text:style-name="tablealignleft">TGopswatN</text:p>
          </table:table-cell>
          <table:table-cell office:value-type="string" table:style-name="tablecell">
            <text:p text:style-name="tablealignleft">OPSWAT-Gruppe 1-9 zur Zuweisung der zu verwenden OPSWAT-Regel. Die Gruppe <text:span text:style-name="Strong_20_Emphasis">TGopswatN</text:span> weißt einem Benutzer die zu verwendende OPSWAT-Regel zu. Es darf pro Benutzer nur eine <text:span text:style-name="Strong_20_Emphasis">TGopswatN</text:span>-Gruppe verwendet werden, da es sonst zu Fehlern kommen kann. Die <text:span text:style-name="Strong_20_Emphasis">TGoposwatN</text:span>-Gruppen korrelieren mit den als <text:span text:style-name="Strong_20_Emphasis"><text:span text:style-name="Emphasis">config</text:span></text:span> angelegten OPSWAT-Rules. Beispiel: tgopswat1, Groß- und Kleinschreibung ist egal, tgopswat01 mit führender 0 funktioniert nicht.</text:p>
          </table:table-cell>
          <table:table-cell office:value-type="string" table:style-name="tablecell">
            <text:p text:style-name="tablealigncenter">  Optional  </text:p>
          </table:table-cell>
        </table:table-row>
        <table:table-row>
          <table:table-cell office:value-type="string" table:style-name="tablecell">
            <text:p text:style-name="tablealignleft">TGtoricon</text:p>
          </table:table-cell>
          <table:table-cell office:value-type="string" table:style-name="tablecell">
            <text:p text:style-name="tablealignleft">Anzeige des TOR-Browsers in der Menüleiste des TightGate-Viewers –&gt; <text:a xlink:type="simple" xlink:href="https://help.m-privacy.de/doku.php/faq:tightgate_pro_tor-browser" text:style-name="Internet_20_link" text:visited-style-name="Visited_20_Internet_20_Link">Anleitung zur Nutzung des TOR-Browsers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bebpoicon</text:p>
          </table:table-cell>
          <table:table-cell office:value-type="string" table:style-name="tablecell">
            <text:p text:style-name="tablealignleft">Anzeige des beBPo-Klienten in der Menüleiste des TightGate-Viewers –&gt; <text:a xlink:type="simple" xlink:href="https://help.m-privacy.de/doku.php/faq:tightgate_pro_bebpo" text:style-name="Internet_20_link" text:visited-style-name="Visited_20_Internet_20_Link">Anleitung zur Nutzung des besonderen elektronischen Behördenpostfachs (beBPo)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filtergroupN</text:p>
          </table:table-cell>
          <table:table-cell office:value-type="string" table:style-name="tablecell">
            <text:p text:style-name="tablealignleft">Webfilter-Gruppe N; zur Zuweisung der zwangsweisen Nutzung des Webfilters. Es wird pro Benutzer nur eine Webfilter-Gruppe verwendet. Ist ein Benutzer in mehreren Webfilter-Gruppen, so verwendet TightGate-Pro automatisch nur die Rechte aus der höchsten Webfilter-Gruppe. Eine Kumulierung von Rechten aus mehreren Gruppen findet nicht statt. Es können bis zu 99 Webfilter-Gruppen definiert werden. Beispiel: tgfiltergroup1, Groß- und Kleinschreibung ist dabei egal, tgfiltergroup01 mit führender 0 funktioniert nicht.</text:p>
          </table:table-cell>
          <table:table-cell office:value-type="string" table:style-name="tablecell">
            <text:p text:style-name="tablealigncenter">  Optional  </text:p>
          </table:table-cell>
        </table:table-row>
        <table:table-row>
          <table:table-cell office:value-type="string" table:style-name="tablecell">
            <text:p text:style-name="tablealignleft">TGmaxfilesize</text:p>
          </table:table-cell>
          <table:table-cell office:value-type="string" table:style-name="tablecell">
            <text:p text:style-name="tablealignleft">Mitglieder in dieser Gruppe dürfen Dateien verarbeiten, die größer als 4GB sind.</text:p>
          </table:table-cell>
          <table:table-cell office:value-type="string" table:style-name="tablecell">
            <text:p text:style-name="tablealigncenter">  Optional  </text:p>
          </table:table-cell>
        </table:table-row>
        <table:table-row>
          <table:table-cell office:value-type="string" table:style-name="tablecell">
            <text:p text:style-name="tablealignleft">TGtransferAuto</text:p>
          </table:table-cell>
          <table:table-cell office:value-type="string" table:style-name="tablecell">
            <text:p text:style-name="tablealignleft">Berechtigung zur Nutzung der automatischen Dateischleuse.</text:p>
          </table:table-cell>
          <table:table-cell office:value-type="string" table:style-name="tablecell">
            <text:p text:style-name="tablealigncenter">  Optional  </text:p>
          </table:table-cell>
        </table:table-row>
        <table:table-row>
          <table:table-cell office:value-type="string" table:style-name="tablecell">
            <text:p text:style-name="tablealignleft">TGnoidleTimeout</text:p>
          </table:table-cell>
          <table:table-cell office:value-type="string" table:style-name="tablecell">
            <text:p text:style-name="tablealignleft">Auswahl, ob die Kennung von der Zwangstrennung bei Inaktivität ausgenommen wird. Die Trennung beim Erreichen der Maximalen Sitzungsdauer wird damit nicht aufgehoben.</text:p>
          </table:table-cell>
          <table:table-cell office:value-type="string" table:style-name="tablecell">
            <text:p text:style-name="tablealigncenter">  Optional  </text:p>
          </table:table-cell>
        </table:table-row>
        <table:table-row>
          <table:table-cell office:value-type="string" table:style-name="tablecell">
            <text:p text:style-name="tablealignleft">TGbandwidth</text:p>
          </table:table-cell>
          <table:table-cell office:value-type="string" table:style-name="tablecell">
            <text:p text:style-name="tablealignleft">Nutzung der Bandbreitenoptimierung des TightGate-Viewers. Die Darstellungsqualität ist um eine Stufe herabgesetzt, dafür wird die benötigte Bandbreite deutlich reduziert.</text:p>
          </table:table-cell>
          <table:table-cell office:value-type="string" table:style-name="tablecell">
            <text:p text:style-name="tablealigncenter">  Empfohlen für WAN  </text:p>
          </table:table-cell>
        </table:table-row>
        <table:table-row>
          <table:table-cell office:value-type="string" table:style-name="tablecell">
            <text:p text:style-name="tablealignleft">TGbandwidthhigh</text:p>
          </table:table-cell>
          <table:table-cell office:value-type="string" table:style-name="tablecell">
            <text:p text:style-name="tablealignleft">Nutzung der maximalen Bandbreitenoptimierung des TightGate-Viewers. Es wird maximal am TightGate-Pro komprimiert. Die Bandbreitennutzung schrumpft bei dieser Komprimierung auf ein fünftel der normalen Bandbreite, dafür steigt der CPU-Verbrauch am TightGate-Pro stark an. <text:line-break/><text:span text:style-name="Strong_20_Emphasis">Warnung:</text:span> Diese Kompressionsstufe benötigt sehr hohe CPU-Ressourcen am TightGate-Pro UND auf dem lokalen Arbeitsplatz-PC, was die Leistungsfähigkeit des gesamten TightGate-Pro Systems beeinträchtigen Kann. Bitte nehmen Sie vor der Umsetzung dieser Kompression Kontakt mit dem technischen Kundendienst der m-privacy GmbH auf und lassen sich dazu beraten.</text:p>
          </table:table-cell>
          <table:table-cell office:value-type="string" table:style-name="tablecell">
            <text:p text:style-name="tablealigncenter">  Nein  </text:p>
          </table:table-cell>
        </table:table-row>
        <table:table-row>
          <table:table-cell office:value-type="string" table:style-name="tablecell">
            <text:p text:style-name="tablealignleft">TGprivileged</text:p>
          </table:table-cell>
          <table:table-cell office:value-type="string" table:style-name="tablecell">
            <text:p text:style-name="tablealignleft">Zusätzliche Berechtigung sich als privilegierter Benutzer anzumelden. Es ist zusätzlich immer die Mitgliedschaft in der Sicherheitsgruppe <text:span text:style-name="Strong_20_Emphasis">TGProUser</text:span> erforderlich sowie eine TightGate-Pro Lizenz, welche privilegierte Benutzer zulässt.</text:p>
          </table:table-cell>
          <table:table-cell office:value-type="string" table:style-name="tablecell">
            <text:p text:style-name="tablealigncenter">  Nein  </text:p>
          </table:table-cell>
        </table:table-row>
        <table:table-row>
          <table:table-cell office:value-type="string" table:style-name="tablecell">
            <text:p text:style-name="tablealignleft">TGadminMaint</text:p>
          </table:table-cell>
          <table:table-cell office:value-type="string" table:style-name="tablecell">
            <text:p text:style-name="tablealignleft">Anmeldung als Administrator <text:span text:style-name="Emphasis"><text:span text:style-name="Strong_20_Emphasis">maint</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Config</text:p>
          </table:table-cell>
          <table:table-cell office:value-type="string" table:style-name="tablecell">
            <text:p text:style-name="tablealignleft">Anmeldung als Administrator <text:span text:style-name="Emphasis"><text:span text:style-name="Strong_20_Emphasis">config</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Update</text:p>
          </table:table-cell>
          <table:table-cell office:value-type="string" table:style-name="tablecell">
            <text:p text:style-name="tablealignleft">Anmeldung als Administrator <text:span text:style-name="Emphasis"><text:span text:style-name="Strong_20_Emphasis">update</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Backuser</text:p>
          </table:table-cell>
          <table:table-cell office:value-type="string" table:style-name="tablecell">
            <text:p text:style-name="tablealignleft">Anmeldung als Administrator <text:span text:style-name="Emphasis"><text:span text:style-name="Strong_20_Emphasis">backuser</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Root</text:p>
          </table:table-cell>
          <table:table-cell office:value-type="string" table:style-name="tablecell">
            <text:p text:style-name="tablealignleft">Anmeldung als Administrator <text:span text:style-name="Emphasis"><text:span text:style-name="Strong_20_Emphasis">root</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Security</text:p>
          </table:table-cell>
          <table:table-cell office:value-type="string" table:style-name="tablecell">
            <text:p text:style-name="tablealignleft">Anmeldung als Administrator <text:span text:style-name="Emphasis"><text:span text:style-name="Strong_20_Emphasis">security</text:span></text:span></text:p>
          </table:table-cell>
          <table:table-cell office:value-type="string" table:style-name="tablecell">
            <text:p text:style-name="tablealigncenter">  Nein  </text:p>
          </table:table-cell>
        </table:table-row>
      </table:table>
      <text:p text:style-name="Text_20_body"><text:span text:style-name="Strong_20_Emphasis">Hinweis:</text:span> Abgelaufene Passworte sperren auch Benutzerkonten, die sich mit Single Sign-on (SSO) via Active Directory oder Benutzerzertifikate anmelden wollen. Sofern SSO verwendet wird, bitte das Passwort deaktivieren.</text:p>
      <text:h text:style-name="Heading_20_2" text:outline-level="2"><text:bookmark-start text:name="__RefHeading___benutzer_entfernen_loeschen_3"/><text:bookmark-start text:name="benutzer_entfernen_loeschen"/>Benutzer entfernen/löschen<text:bookmark-end text:name="__RefHeading___benutzer_entfernen_loeschen_3"/><text:bookmark-end text:name="benutzer_entfernen_loeschen"/></text:h>
      <text:p text:style-name="Text_20_body">Entfernt wird ein Benutzer, indem er aus allen Sicherheitsgruppen von TightGate-Pro im AD entfernt wird. Nach dem Entfernen aus den Sicherheitsgruppen kann sich der Benutzer nicht mehr am TightGate-Pro anmelden. Soll der Benutzeraccount auf TightGate-Pro komplett gelöscht werden, so folgenden Sie bitte <text:a xlink:type="simple" xlink:href="https://help.m-privacy.de/doku.php/tightgate-pro:benutzerverwaltung:delete_user" text:style-name="Internet_20_link" text:visited-style-name="Visited_20_Internet_20_Link">dieser Anleitung</text:a>.</text:p>
      <text:p text:style-name="Text_20_body"><text:span text:style-name="underline">Hinweise zum Löschen bei einer Benutzerverwaltung mittels Active Directory</text:span>
Die komplette Löschung eines Benutzers ist nur dann wirksam, wenn der Benutzer ebenfalls aus den Sicherheitsgruppen <text:span text:style-name="Strong_20_Emphasis">TGProUser</text:span> und <text:span text:style-name="Strong_20_Emphasis">TGtransfer</text:span> im Active Directory entfernt wurde. Andernfalls wird der Benutzer automatisch neu angelegt, wenn der betreffenden Benutzer eine Anmeldung versu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2::57:57</meta:creation-date>
    <dc:creator>Generated</dc:creator>
    <dc:date>2024-05-05T12::57:57</dc:date>
    <dc:language>en-US</dc:language>
    <meta:editing-cycles>1</meta:editing-cycles>
    <meta:editing-duration>PT0S</meta:editing-duration>
    <dc:title>tightgate-pro:benutzerverwaltung:active_directory_user:verwaltung_ad-benutzer</dc:title>
  </office:meta>
</office:document-meta>
</file>