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active_directory_user:einrichtung_tightgate-pro"/><text:bookmark-start text:name="__RefHeading___einrichtung_von_tightgate-pro_active_directory_1"/><text:bookmark-start text:name="einrichtung_von_tightgate-pro_active_directory"/>Einrichtung von TightGate-Pro (Active Directory)<text:bookmark-end text:name="__RefHeading___einrichtung_von_tightgate-pro_active_directory_1"/><text:bookmark-end text:name="einrichtung_von_tightgate-pro_active_directory"/></text:h>
      <text:p text:style-name="Text_20_body">Nachdem die <text:a xlink:type="simple" xlink:href="https://help.m-privacy.de/doku.php/tightgate-pro:benutzerverwaltung:active_directory_user:vorbereitung_ad_server" text:style-name="Internet_20_link" text:visited-style-name="Visited_20_Internet_20_Link">Vorbereitung des Active Directory Servers</text:a> für die Benutzerauthentisierung mit TightGate-Pro abgeschlossen ist und die erzeugte Keytab-Datei sowie die CA für die LDAPS-Kommunikation ins Transfer-Verzeichnis des Benutzers <text:span text:style-name="Emphasis"><text:span text:style-name="Strong_20_Emphasis">config</text:span></text:span> auf TightGate-Pro kopiert wurden, kann mit der abschließenden Konfiguration am TightGate-Pro begonnen werd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 und Wechsel in das Menü <text:span text:style-name="Strong_20_Emphasis">System-Vorgaben.</text:span></text:p>
        </text:list-item>
        <text:list-item>
          <text:p text:style-name="List_20_1_Content">Auswahl des Menüpunkt <text:span text:style-name="Strong_20_Emphasis">Benutzerverz. automatisch für</text:span> und dort <text:span text:style-name="Strong_20_Emphasis">Ja</text:span> auswählen.</text:p>
        </text:list-item>
        <text:list-item>
          <text:p text:style-name="List_20_1_Content">Auswahl des Menüpunkts <text:span text:style-name="Strong_20_Emphasis">Authentisierungs-Methode</text:span> und dort <text:span text:style-name="Strong_20_Emphasis">AD</text:span> auswählen. Nach der Auswahl erscheinen unterhalb des Menüpunktes weitere Menüpunkte. </text:p>
        </text:list-item>
        <text:list-item>
          <text:p text:style-name="List_20_1_Content_Last">Die Konfiguration der weiteren Menüpunkte erfolgt anhand der nachfolgenden Tabelle.</text:p>
        </text:list-item>
      </text:list>
      <table:table table:style-name="Table">
        <table:table-column/>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cell office:value-type="string" table:style-name="tableheader">
            <text:p text:style-name="Table_20_Heading">Beispielwert</text:p>
          </table:table-cell>
        </table:table-row>
        <table:table-row>
          <table:table-cell office:value-type="string" table:style-name="tablecell">
            <text:p text:style-name="tablealignleft">Kerberos Realms*</text:p>
          </table:table-cell>
          <table:table-cell office:value-type="string" table:style-name="tablecell">
            <text:p text:style-name="tablealignleft">Angabe des REALMS,der DNS-Domäne, des Kerberos Admin Servers sowie der zuständigen KDCs in der Form: <text:line-break/>REALM:DNS-Domäne:Admin-Server:KDC1:KDC2… <text:line-break/><text:span text:style-name="Strong_20_Emphasis">Hinweis:</text:span> Der Admin-Server, sowie die KDCs können sowohl als IP-Adresse oder als Name (FQDN) eingetragen werden. </text:p>
          </table:table-cell>
          <table:table-cell office:value-type="string" table:style-name="tablecell">
            <text:p text:style-name="tablealignleft">AD.DOMAIN.LOCAL:ad.domain.local:192.168.5.100:192.168.5.100</text:p>
          </table:table-cell>
        </table:table-row>
        <table:table-row>
          <table:table-cell office:value-type="string" table:style-name="tablecell">
            <text:p text:style-name="tablealignleft">Importiere Kerberos Host Keytab*</text:p>
          </table:table-cell>
          <table:table-cell office:value-type="string" table:style-name="tablecell">
            <text:p text:style-name="tablealignleft">Auswahl der im Transfer-Verzeichnis von <text:span text:style-name="Emphasis"><text:span text:style-name="Strong_20_Emphasis">config</text:span></text:span> abgelegten Keytab-Datei. <text:line-break/><text:span text:style-name="Strong_20_Emphasis">Hinweis:</text:span> Die Keytab-Datei kann nach dem <text:span text:style-name="Strong_20_Emphasis">Speichern</text:span> und <text:span text:style-name="Strong_20_Emphasis">Anwenden</text:span> der Einstellungen wieder aus dem Transfer-Verzeichnis gelöscht werden.</text:p>
          </table:table-cell>
          <table:table-cell office:value-type="string" table:style-name="tablecell">
            <text:p text:style-name="tablealignleft">mp.keytab</text:p>
          </table:table-cell>
        </table:table-row>
        <table:table-row>
          <table:table-cell office:value-type="string" table:style-name="tablecell">
            <text:p text:style-name="tablealignleft">Transfer-MIME-Typen-Gruppen*</text:p>
          </table:table-cell>
          <table:table-cell office:value-type="string" table:style-name="tablecell">
            <text:p text:style-name="tablealignleft">Definiert Anzahl und Inhalt der Gruppen von MIME-Typen, die AD-gesteuert über die Dateischleuse von TightGate-Pro transferiert werden dürfen. Es können maximal 99 Gruppen angelegt und beliebig mit MIME-Typen bestückt werden. Jeder dieser Gruppen können im Active Directory (AD) Benutzer zugewiesen werden. Ist ein Benutzer in keiner Transfergruppe, kann er keine Dateien über die Dateischleuse übertragen. Die Transferberechtigungen der Gruppen sind kumulativ.</text:p>
          </table:table-cell>
          <table:table-cell office:value-type="string" table:style-name="tablecell">
            <text:p text:style-name="tablealignleft">2</text:p>
          </table:table-cell>
        </table:table-row>
        <table:table-row/>
        <table:table-row>
          <table:table-cell office:value-type="string" table:style-name="tablecell">
            <text:p text:style-name="tablealignleft">TG-Gruppenbasierte Anmeldung*</text:p>
          </table:table-cell>
          <table:table-cell office:value-type="string" table:style-name="tablecell">
            <text:p text:style-name="tablealignleft">Legt fest, ob die tg*-Gruppen aus dem AD ausgelesen werden. Bei <text:span text:style-name="Strong_20_Emphasis">Nein</text:span> wird nur geprüft, ob der Benutzer existiert und authentisiert wird. Nur wenn für diesen Menüpunkt <text:span text:style-name="Strong_20_Emphasis">Ja</text:span> ausgewählt wurde, werden die nachfolgenden Menüpunkte verfügbar.</text:p>
          </table:table-cell>
          <table:table-cell office:value-type="string" table:style-name="tablecell">
            <text:p text:style-name="tablealignleft">Ja</text:p>
          </table:table-cell>
        </table:table-row>
        <table:table-row>
          <table:table-cell office:value-type="string" table:style-name="tablecell">
            <text:p text:style-name="tablealignleft">Weitere AD-Servern automatisch suchen*</text:p>
          </table:table-cell>
          <table:table-cell office:value-type="string" table:style-name="tablecell">
            <text:p text:style-name="tablealignleft">Wird dieser Menüpunkt aktiviert, so wird im Hintergrund bei den eingetragenen DNS-Servern nach SRV-Einträgen der Kerberos-Domänen gesucht. In den SRV-Einträgen sind die zuständigen LDAP-Server zu finden. Ohne diese Einstellung werden nur die im REALM genannten Server genutzt. Wird dieser Menüpunkt aktiviert, so erscheint nachfolgend ein Menüpunkt zum Ausschließen bestimmter AD-/LDAP-Server.</text:p>
          </table:table-cell>
          <table:table-cell office:value-type="string" table:style-name="tablecell">
            <text:p text:style-name="tablealignleft">Nein</text:p>
          </table:table-cell>
        </table:table-row>
        <table:table-row>
          <table:table-cell office:value-type="string" table:style-name="tablecell">
            <text:p text:style-name="tablealignleft">Ausgeschlossene LDAP-Server*</text:p>
          </table:table-cell>
          <table:table-cell office:value-type="string" table:style-name="tablecell">
            <text:p text:style-name="tablealignleft">Hier können einzelne Server (DCs oder GCs) explizit von der Nutzung ausgeschlossen werden.</text:p>
          </table:table-cell>
          <table:table-cell office:value-type="string" table:style-name="tablecell">
            <text:p text:style-name="tablealignleft">-</text:p>
          </table:table-cell>
        </table:table-row>
        <table:table-row>
          <table:table-cell office:value-type="string" table:style-name="tablecell">
            <text:p text:style-name="tablealignleft">LDAP-Protokoll*</text:p>
          </table:table-cell>
          <table:table-cell office:value-type="string" table:style-name="tablecell">
            <text:p text:style-name="tablealignleft">Festlegung des zu verwendenden Protokolls für die Anbindung an den Active-Directory Server. <text:line-break/><text:span text:style-name="Strong_20_Emphasis">Hinweis: </text:span> Grundsätzlich sollte die Kommunikation von TightGate-Pro mit dem AD-Server nur mit <text:span text:style-name="underline">einem</text:span> funktionierenden Protokoll (LDAP oder LDAPS) erfolgen. Vorzugsweise sollte das Protokoll LDAPS eingesetzt werden. Zu Testzwecken können beide Protokolle aktiviert werden. </text:p>
          </table:table-cell>
          <table:table-cell office:value-type="string" table:style-name="tablecell">
            <text:p text:style-name="tablealignleft">LDAPS</text:p>
          </table:table-cell>
        </table:table-row>
        <table:table-row>
          <table:table-cell office:value-type="string" table:style-name="tablecell">
            <text:p text:style-name="tablealignleft">Importiere LDAPS-Custom-CA*</text:p>
          </table:table-cell>
          <table:table-cell office:value-type="string" table:style-name="tablecell">
            <text:p text:style-name="tablealignleft">Dieser Menüpunkt erscheint nur, sofern beim LDAP-Protokoll LDAPS oder LDAP+LDAPS ausgewählt wurde. Hier wird das notwendige Zertifikat zur verschlüsselten LDAPS-Kommunikation importiert. Die benötigte CA muss sich bereits im Transfer-Verzeichnis des Administrators <text:span text:style-name="Emphasis"><text:span text:style-name="Strong_20_Emphasis">config</text:span></text:span> befinden, dann kann sie über diesen Menüpunkt importiert werden. <text:line-break/><text:span text:style-name="Strong_20_Emphasis">Hinweis:</text:span> Die Custom-CA muss in der Base64-Kodierung vorliegen und kann nach dem Import wieder aus dem Transfer-Verzeichnis gelöscht werden. Es ist darauf zu achten, dass der Dateiname der CA keine der Sonderzeichen  "()§'`°&amp;; enthält, da der Import sonst fehlschlägt. <text:span text:style-name="Strong_20_Emphasis">Achtung:</text:span> Alle Zertifikate müssen einzeln importiert werden, es ist nicht möglich eine Zertifikatskette in einer Datei zu importieren!</text:p>
          </table:table-cell>
          <table:table-cell office:value-type="string" table:style-name="tablecell">
            <text:p text:style-name="tablealignleft">-</text:p>
          </table:table-cell>
        </table:table-row>
        <table:table-row>
          <table:table-cell office:value-type="string" table:style-name="tablecell">
            <text:p text:style-name="tablealignleft">Entferne LDAPS-Custom-CA*</text:p>
          </table:table-cell>
          <table:table-cell office:value-type="string" table:style-name="tablecell">
            <text:p text:style-name="tablealignleft">Entfernen einer bereits hinterlegten Custom-CA für die LDAPS-Kommunikation. Dieser Menüpunkt erscheint nur, wenn eine LDAPS-Custom-CA auf TightGate-Pro importiert wurde.</text:p>
          </table:table-cell>
          <table:table-cell office:value-type="string" table:style-name="tablecell">
            <text:p text:style-name="tablealignleft">-</text:p>
          </table:table-cell>
        </table:table-row>
        <table:table-row/>
        <table:table-row>
          <table:table-cell office:value-type="string" table:style-name="tablecell">
            <text:p text:style-name="tablealignleft">Klarname beim Anmelden aus AD lesen*</text:p>
          </table:table-cell>
          <table:table-cell office:value-type="string" table:style-name="tablecell">
            <text:p text:style-name="tablealignleft">Wird dieser Menüpunkt auf <text:span text:style-name="Strong_20_Emphasis">Ja</text:span> gesetzt, so werden bei jeder Anmeldung einer Benutzerkennung der zugehörige Klarname aus dem AD-Server abgefragt und im TightGate-Pro gespeichert. Als Administrator <text:span text:style-name="Emphasis"><text:span text:style-name="Strong_20_Emphasis">maint</text:span></text:span> werden diese dann unter der <text:span text:style-name="Strong_20_Emphasis">Benutzerverwaltung</text:span> angezeigt. Wird der Wert auf <text:span text:style-name="Strong_20_Emphasis">Nein</text:span> gesetzt, so erfolgt eine weitere Abfrage, ob alle bisher im TightGate-Pro gespeicherten Klarnamen gelöscht werden sollen. Wird dies bestätigt, werden alle Klarnamen gelöscht und fortan keine Klarnamen mehr bei Benutzeranmeldungen vom AD-Server abgerufen.</text:p>
          </table:table-cell>
          <table:table-cell office:value-type="string" table:style-name="tablecell">
            <text:p text:style-name="tablealignleft">Ja</text:p>
          </table:table-cell>
        </table:table-row>
      </table:table>
      <text:p text:style-name="Text_20_body">Nachdem die Einstellungen vorgenommen wurden, sind diese über den Menüpunkt <text:span text:style-name="Strong_20_Emphasis">Speichern</text:span> zu sichern und über den Menüpunkt <text:span text:style-name="Strong_20_Emphasis">Anwenden</text:span> zu aktivieren.</text:p>
      <text:h text:style-name="Heading_20_1" text:outline-level="1"><text:bookmark-start text:name="__RefHeading___ueberpruefung_der_einstellungen_2"/><text:bookmark-start text:name="ueberpruefung_der_einstellungen"/>Überprüfung der Einstellungen<text:bookmark-end text:name="__RefHeading___ueberpruefung_der_einstellungen_2"/><text:bookmark-end text:name="ueberpruefung_der_einstellungen"/></text:h>
      <text:p text:style-name="Text_20_body">Die Korrektheit der Einstellungen bei der Nutzung eines Active Directory kann als Administrators <text:span text:style-name="Emphasis"><text:span text:style-name="Strong_20_Emphasis">config</text:span></text:span> über den Menüpunkt <text:span text:style-name="Strong_20_Emphasis">Netzwerk prüfen</text:span> kontrolliert werden. Folgende Tests sollten von TightGate-Pro mit OK bestätigt werden, damit die Voraussetzung für die Zusammenarbeit mit dem AD gegeben ist:</text:p>
      <table:table table:style-name="Table">
        <table:table-column/>
        <table:table-column/>
        <table:table-column/>
        <table:table-column/>
        <table:table-row>
          <table:table-cell office:value-type="string" table:style-name="tableheader">
            <text:p text:style-name="Table_20_Heading">Testname</text:p>
          </table:table-cell>
          <table:table-cell office:value-type="string" table:style-name="tableheader">
            <text:p text:style-name="Table_20_Heading">  Bei bestandener Prüfung  </text:p>
          </table:table-cell>
          <table:table-cell office:value-type="string" table:style-name="tableheader">
            <text:p text:style-name="Table_20_Heading">  Bei Fehlern  </text:p>
          </table:table-cell>
          <table:table-cell office:value-type="string" table:style-name="tableheader">
            <text:p text:style-name="Table_20_Heading">  Fehlerbehebung  </text:p>
          </table:table-cell>
        </table:table-row>
        <table:table-row>
          <table:table-cell office:value-type="string" table:style-name="tablecell" table:number-columns-spanned="4">
            <text:p text:style-name="tablealignleft">Kerberos realm [Names des AD-Servers]</text:p>
          </table:table-cell>
          <table:covered-table-cell/>
          <table:covered-table-cell/>
          <table:covered-table-cell/>
        </table:table-row>
        <table:table-row>
          <table:table-cell office:value-type="string" table:style-name="tablecell">
            <text:p text:style-name="tablealignleft">KDC 1 mit TCP:</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KDC nicht über den TCP Port 88 erreichen. Häufigste Ursache dafür ist, dass eine Firewall zwischen TightGate-Pro und dem KDC dies verhindert. </text:p>
          </table:table-cell>
        </table:table-row>
        <table:table-row>
          <table:table-cell office:value-type="string" table:style-name="tablecell">
            <text:p text:style-name="tablealignleft">KDC1 IP DNS revers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 Es ist zu prüfen, ob einer der als Administrator <text:span text:style-name="Emphasis"><text:span text:style-name="Strong_20_Emphasis">config</text:span></text:span> unter dem Menüpunkt <text:span text:style-name="Strong_20_Emphasis">Netzwerk &gt; Nameserver</text:span> oder <text:span text:style-name="Strong_20_Emphasis">Netzwerk &gt; Lokale Domänen-Namensserver</text:span> eingetragenen Server die IP-Adresse und den Namen des AD-Servers vorwärts und rückwärts auflösen kann.</text:p>
          </table:table-cell>
        </table:table-row>
        <table:table-row>
          <table:table-cell office:value-type="string" table:style-name="tablecell">
            <text:p text:style-name="tablealignleft">KDC1 DNS forward:</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Warning!</text:span>  </text:p>
          </table:table-cell>
          <table:table-cell office:value-type="string" table:style-name="tablecell"/>
        </table:table-row>
        <table:table-row>
          <table:table-cell office:value-type="string" table:style-name="tablecell">
            <text:p text:style-name="tablealignleft">KDC1 DNS = I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Keytab Principal with SSL CN:</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Schlägt dieser Test fehl, so stimmen die Angaben zur Domäne/REALM nicht überein. Es ist zu prüfen, dass die Domäne und der REALM an folgenden Stellen übereinstimmen: <text:line-break/>1) Domänen-Name in der <text:span text:style-name="Strong_20_Emphasis">Keytab-Datei</text:span> <text:line-break/>2) Unter dem Menüpunkt <text:span text:style-name="Strong_20_Emphasis">Grundeinstellungen &gt; DNS-Name im Zertifikat</text:span> <text:line-break/>3) Unter dem Menüpunkt  <text:span text:style-name="Strong_20_Emphasis">System-Vorgaben &gt; Kerberos Realms</text:span> </text:p>
          </table:table-cell>
        </table:table-row>
        <table:table-row>
          <table:table-cell office:value-type="string" table:style-name="tablecell">
            <text:p text:style-name="tablealignleft">TGT request (with keytab):</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Sofern dieser Test fehlschlägt, der Test zur <text:span text:style-name="Strong_20_Emphasis">Keytab Principal with SSL CN</text:span> aber <text:span text:style-name="Strong_20_Emphasis">OK</text:span> ist, so liegt das daran, dass die Keytab-Datei nicht mit administrativen Rechten erzeugt wurde. Es ist sicherzustellen, dass die Erzeugung der Keytab-Datei mit einer Kennung <text:span text:style-name="Strong_20_Emphasis">Standard-Sicherheitsgruppe Administrator</text:span> erstellt wird. </text:p>
          </table:table-cell>
        </table:table-row>
        <table:table-row>
          <table:table-cell office:value-type="string" table:style-name="tablecell">
            <text:p text:style-name="tablealignleft">AD GCs and DCs (with port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GC-Server (Global Catalog) nicht über den TCP Port 3268 erreichen. Häufige Ursachen dafür sind: <text:line-break/>1) Eine Firewall zwischen TightGate-Pro und dem GC verhindert dies. <text:line-break/>2) Der GC-Server unterstützt das LDAP-Protokoll nicht. <text:line-break/>Es ist sicherzustellen, dass die Firewall die Verbindung zulässt und der GC-Server das LDAP-Protokoll unterstützt.  </text:p>
          </table:table-cell>
        </table:table-row>
        <table:table-row>
          <table:table-cell office:value-type="string" table:style-name="tablecell">
            <text:p text:style-name="tablealignleft">G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GC-Server (Global Catalog) nicht über den TCP Port 3269 erreichen. Häufige Ursachen dafür sind: <text:line-break/>1) Eine Firewall zwischen TightGate-Pro und dem GC verhindert dies. <text:line-break/>2) Der GC-Server unterstützt das LDAPS-Protokoll nicht. <text:line-break/>Es ist sicherzustellen, dass die Firewall die Verbindung zulässt und der GC-Server das LDAPS-Protokoll unterstützt.  </text:p>
          </table:table-cell>
        </table:table-row>
        <table:table-row>
          <table:table-cell office:value-type="string" table:style-name="tablecell">
            <text:p text:style-name="tablealignleft">D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DC-Server (AD-Server) nicht über den TCP Port 389 erreichen. Häufige Ursachen dafür sind: <text:line-break/>1) Eine Firewall zwischen TightGate-Pro und dem DC verhindert dies. <text:line-break/>2) Der AD-Server unterstützt das LDAP-Protokoll nicht. <text:line-break/>Es ist sicherzustellen, dass die Firewall die Verbindung zulässt und der AD-Server das LDAP-Protokoll unterstützt. <text:line-break/><text:span text:style-name="Strong_20_Emphasis">Hinweis: </text:span> Grundsätzlich sollte die Kommunikation von TightGate-Pro mit dem AD-Server nur mit <text:span text:style-name="underline">einem</text:span> funktionierenden Protokoll (LDAP oder LDAPS) erfolgen. Vorzugsweise sollte das Protokoll LDAPS eingesetzt werden.  </text:p>
          </table:table-cell>
        </table:table-row>
        <table:table-row>
          <table:table-cell office:value-type="string" table:style-name="tablecell">
            <text:p text:style-name="tablealignleft">D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Der TightGate-Pro kann den DC-Server (AD-Server) nicht über den TCP Port 636 erreichen. Häufige Ursachen dafür sind: <text:line-break/>1) Eine Firewall zwischen TightGate-Pro und dem DC verhindert dies. <text:line-break/>2) Der AD-Server unterstützt das LDAPS-Protokoll nicht. <text:line-break/>Es ist sicherzustellen, dass die Firewall die Verbindung zulässt und der AD-Server das LDAPS-Protokoll unterstützt. <text:line-break/><text:span text:style-name="Strong_20_Emphasis">Hinweis: </text:span> Grundsätzlich sollte die Kommunikation von TightGate-Pro mit dem AD-Server nur mit <text:span text:style-name="underline">einem</text:span> funktionierenden Protokoll (LDAP oder LDAPS) erfolgen. Vorzugsweise sollte das Protokoll LDAPS eingesetzt werden.  </text:p>
          </table:table-cell>
        </table:table-row>
        <table:table-row>
          <table:table-cell office:value-type="string" table:style-name="tablecell">
            <text:p text:style-name="tablealignleft">AD server 1:</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orward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Reverse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LDAPS certificat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Zeigt an, ob das verwendete LDAPS-Zertifikat noch gültig ist. Es wird eine Warnung ausgegeben, wenn das Zertifikat innerhalb von 60 Tagen ablaufen wird. Schlägt der Test fehl, ist das Zertifikat bereits abgelaufen oder ungültig.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able:number-columns-spanned="2">
            <text:p text:style-name="tablealignleft">ggf. weitere AD Server … </text:p>
          </table:table-cell>
          <table:covered-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08::37:48</meta:creation-date>
    <dc:creator>Generated</dc:creator>
    <dc:date>2025-05-25T08::37:48</dc:date>
    <dc:language>en-US</dc:language>
    <meta:editing-cycles>1</meta:editing-cycles>
    <meta:editing-duration>PT0S</meta:editing-duration>
    <dc:title>tightgate-pro:benutzerverwaltung:active_directory_user:einrichtung_tightgate-pro</dc:title>
  </office:meta>
</office:document-meta>
</file>