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"/><text:bookmark-start text:name="__RefHeading___anhang_1"/><text:bookmark-start text:name="anhang"/>Anhang<text:bookmark-end text:name="__RefHeading___anhang_1"/><text:bookmark-end text:name="anhang"/></text:h>
      <text:p text:style-name="Text_20_body">Im Anhang zur Dokumentation von TightGate-Pro finden sich diverse Dokumente. Es stehen folgende Dokumente zur Verfügung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<text:a xlink:type="simple" xlink:href="https://help.m-privacy.de/doku.php/tightgate-pro:anhang:nagios" text:style-name="Internet_20_link" text:visited-style-name="Visited_20_Internet_20_Link">Systemüberwachung mit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GPO erstellen für die Linkweiche "MagicURL"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8T20::48:58</meta:creation-date>
    <dc:creator>Generated</dc:creator>
    <dc:date>2025-05-18T20::48:58</dc:date>
    <dc:language>en-US</dc:language>
    <meta:editing-cycles>1</meta:editing-cycles>
    <meta:editing-duration>PT0S</meta:editing-duration>
    <dc:title>tightgate-pro:anhang</dc:title>
  </office:meta>
</office:document-meta>
</file>