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tightgate-pro:anhang:securit"/><text:bookmark-start text:name="__RefHeading___die_administratoren_root_und_security_1"/><text:bookmark-start text:name="die_administratoren_root_und_security"/>Die Administratoren 'root' und 'security'<text:bookmark-end text:name="__RefHeading___die_administratoren_root_und_security_1"/><text:bookmark-end text:name="die_administratoren_root_und_security"/></text:h>
      <text:p text:style-name="Text_20_body">Die Administratoren <text:span text:style-name="Emphasis"><text:span text:style-name="Strong_20_Emphasis">root</text:span></text:span> und <text:span text:style-name="Emphasis"><text:span text:style-name="Strong_20_Emphasis">security</text:span></text:span> sind für die Verwaltung des Sicherheitssystems des TightGate-Pro zuständig. Sie können Änderungen an den Sicherheitsmodellen vornehmen oder Protokollauswer­tungen für die Wartung bereitstellen. Für den normalen Betrieb und die Konfiguration von TightGate-Pro werden sie indessen nicht benötigt.</text:p>
      <text:p text:style-name="Text_20_body">Für die Administratoren <text:span text:style-name="Emphasis"><text:span text:style-name="Strong_20_Emphasis">root</text:span></text:span> und <text:span text:style-name="Emphasis"><text:span text:style-name="Strong_20_Emphasis">security</text:span></text:span> ist zur Anmeldung an TightGate-Pro zusätzlich eine Freischaltung durch den Administrator <text:span text:style-name="Emphasis"><text:span text:style-name="Strong_20_Emphasis">maint</text:span></text:span> im erforder­lich, um den SSH-Zugang nutzen zu können. Zusätzlich besteht eine zeitliche Beschrän­kung; nach Ablauf von einer Stunde wird die Anmeldeoption per SSH automatisch deakti­viert und muss im Bedarfsfall erneut freigegeben werden. </text:p>
      <text:p text:style-name="Text_20_body"><text:span text:style-name="Strong_20_Emphasis">Warnung:</text:span> Unsachgemäße Änderungen am Sicherheitssystem von TightGate-Pro bergen er­hebliche Sicherheitsrisiken für das interne Netzwerk und die darin befindlichen Arbeitsplatzrechner. Weiterhin können schwerwiegende Störungen des Produktivbetriebs auftreten.</text:p>
      <text:p text:style-name="Text_20_body"><text:span text:style-name="Strong_20_Emphasis">Warnung:</text:span> Kundendiensteinsätze der m-privacy GmbH, die vor dem Hintergrund unsachgemäßer Ein­griffe über die Administratoren <text:span text:style-name="Emphasis"><text:span text:style-name="Strong_20_Emphasis">root</text:span></text:span> und <text:span text:style-name="Emphasis"><text:span text:style-name="Strong_20_Emphasis">security</text:span></text:span> notwendig werden, sind nicht im Rahmen der Verträ­ge zur Softwarepflege abgedeckt. Dies gilt insbesondere auch für eventuelle Folgeschäden beispiels­weise durch unzureichende Schutzwirkung infolge einer Beeinträchtigung der Sicherheitsmechanismen von TightGate-Pro.</text:p>
      <text:h text:style-name="Heading_20_2" text:outline-level="2"><text:bookmark-start text:name="__RefHeading___der_administrator_security_2"/><text:bookmark-start text:name="der_administrator_security"/>Der Administrator 'security'<text:bookmark-end text:name="__RefHeading___der_administrator_security_2"/><text:bookmark-end text:name="der_administrator_security"/></text:h>
      <text:p text:style-name="Text_20_body">Die Rolle <text:span text:style-name="Emphasis"><text:span text:style-name="Strong_20_Emphasis">security</text:span></text:span> definiert die Möglichkeiten eines Sicherheitsbeauftragten und kann das gesamte RSBAC-Regelwerk bearbeiten. Es können neue Rollen definiert und Rechte bestehender Rollen ge­ändert werden. Aufgrund des Kompetenzumfangs ist die Rolle <text:span text:style-name="Emphasis"><text:span text:style-name="Strong_20_Emphasis">security</text:span></text:span> in der Voreinstellung nur von der lokalen Konsole aus zugänglich. Ein SSH-Zugang für den Administrator <text:span text:style-name="Emphasis"><text:span text:style-name="Strong_20_Emphasis">security</text:span></text:span> kann nur durch den Administrator <text:span text:style-name="Emphasis"><text:span text:style-name="Strong_20_Emphasis">maint</text:span></text:span> für einen begrenzten Zeitraum aktiviert werden. Um den Status der Sicher­heitsmodelle und das RSBAC-Regelwerk einzusehen, ist eine Anmeldung als Administrator <text:span text:style-name="Emphasis"><text:span text:style-name="Strong_20_Emphasis">security</text:span></text:span> an der Konsole erforderlich.</text:p>
      <text:p text:style-name="Text_20_body">Es bestehen folgende Einstellmöglichkeiten: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security</text:p>
          </table:table-cell>
          <table:covered-table-cell/>
        </table:table-row>
        <table:table-row>
          <table:table-cell office:value-type="string" table:style-name="tableheader">
            <text:p text:style-name="Table_20_Heading">Menüpunkt</text:p>
          </table:table-cell>
          <table:table-cell office:value-type="string" table:style-name="tableheader">
            <text:p text:style-name="Table_20_Heading">Beschreibung</text:p>
          </table:table-cell>
        </table:table-row>
        <table:table-row>
          <table:table-cell office:value-type="string" table:style-name="tablecell">
            <text:p text:style-name="tablealignleft">Ende </text:p>
          </table:table-cell>
          <table:table-cell office:value-type="string" table:style-name="tablecell">
            <text:p text:style-name="tablealignleft">Verlassen des Menüs und Beenden des Zugangs als Administrator <text:span text:style-name="Emphasis"><text:span text:style-name="Strong_20_Emphasis">security</text:span> </text:span>  </text:p>
          </table:table-cell>
        </table:table-row>
        <table:table-row>
          <table:table-cell office:value-type="string" table:style-name="tablecell" table:number-columns-spanned="2">
            <text:p text:style-name="tablealignleft">— </text:p>
          </table:table-cell>
          <table:covered-table-cell/>
        </table:table-row>
        <table:table-row>
          <table:table-cell office:value-type="string" table:style-name="tablecell">
            <text:p text:style-name="tablealignleft">Erlaube 5 Min. root-Wartung </text:p>
          </table:table-cell>
          <table:table-cell office:value-type="string" table:style-name="tablecell">
            <text:p text:style-name="tablealignleft">Freigabe der Wartungsrolle für den Administrator <text:span text:style-name="Emphasis"><text:span text:style-name="Strong_20_Emphasis">root</text:span></text:span> für 5 Minu­ten. </text:p>
          </table:table-cell>
        </table:table-row>
        <table:table-row>
          <table:table-cell office:value-type="string" table:style-name="tablecell">
            <text:p text:style-name="tablealignleft">Menü-Protokollierung AN/AUS </text:p>
          </table:table-cell>
          <table:table-cell office:value-type="string" table:style-name="tablecell">
            <text:p text:style-name="tablealignleft">An-/Ausschalten der Menüprotokollierung, d. h. alle Kommandos, die der Administrator <text:span text:style-name="Emphasis"><text:span text:style-name="Strong_20_Emphasis">security</text:span></text:span> ausführt, werden im Verzeichnis /secu­rity/log/ protokolliert. Aktivitäten anderer Administrationsrollen werden nicht protokolliert. </text:p>
          </table:table-cell>
        </table:table-row>
        <table:table-row>
          <table:table-cell office:value-type="string" table:style-name="tablecell">
            <text:p text:style-name="tablealignleft">VNC-Protokoll AN/AUS </text:p>
          </table:table-cell>
          <table:table-cell office:value-type="string" table:style-name="tablecell">
            <text:p text:style-name="tablealignleft">An-/Abschalten der Protokollierung des TightGate-VNC-Servers. Die Logs werden in /home/tmpdir/tmp510/Xtightgatevnc-PID.log gespeichert (PID meint ProcessID des TightGate-VNC-Server-Prozesses). </text:p>
          </table:table-cell>
        </table:table-row>
        <table:table-row>
          <table:table-cell office:value-type="string" table:style-name="tablecell">
            <text:p text:style-name="tablealignleft">Experten-Menü AN/AUS </text:p>
          </table:table-cell>
          <table:table-cell office:value-type="string" table:style-name="tablecell">
            <text:p text:style-name="tablealignleft">An-/Abschalten eines zusätzlichen Menüs im Administrationsmenü von <text:span text:style-name="Strong_20_Emphasis"><text:span text:style-name="Emphasis">config</text:span></text:span>, um einzelne Parameter für die Übertragung innerhalb des VNC-Protokolls zu steuern.</text:p>
          </table:table-cell>
        </table:table-row>
        <table:table-row>
          <table:table-cell office:value-type="string" table:style-name="tablecell" table:number-columns-spanned="2">
            <text:p text:style-name="tablealignleft">— </text:p>
          </table:table-cell>
          <table:covered-table-cell/>
        </table:table-row>
        <table:table-row>
          <table:table-cell office:value-type="string" table:style-name="tablecell">
            <text:p text:style-name="tablealignleft">Aktuelle Benutzer-Statistiken</text:p>
          </table:table-cell>
          <table:table-cell office:value-type="string" table:style-name="tablecell">
            <text:p text:style-name="tablealignleft"> Gibt eine Übersicht über die in TightGate-Pro angelegten Benutzerkennungen und die jeweils von den Kennungen beanspruchten Ressourcen.</text:p>
          </table:table-cell>
        </table:table-row>
        <table:table-row>
          <table:table-cell office:value-type="string" table:style-name="tablecell">
            <text:p text:style-name="tablealignleft">Starte RSBAC-Menü </text:p>
          </table:table-cell>
          <table:table-cell office:value-type="string" table:style-name="tablecell">
            <text:p text:style-name="tablealignleft">Übergang in das RSBAC-Konfigurationsmenü. <text:line-break/> <text:span text:style-name="Strong_20_Emphasis">Warnung:</text:span> Einstellungen nur durch den technischen Kundendienst der m-privacy GmbH. Unsachgemäße Änderungen am Sicher­heitssystem von TightGate-Pro Server bergen erhebliche Sicher­heitsrisiken für das interne Netzwerk und die darin befindlichen Arbeitsplatzrechner. Weiterhin können schwerwiegende Störungen des Produktivbetriebs auftreten. </text:p>
          </table:table-cell>
        </table:table-row>
        <table:table-row>
          <table:table-cell office:value-type="string" table:style-name="tablecell">
            <text:p text:style-name="tablealignleft">Konsole </text:p>
          </table:table-cell>
          <table:table-cell office:value-type="string" table:style-name="tablecell">
            <text:p text:style-name="tablealignleft">Aufruf der Konsole für den Administrator <text:span text:style-name="Emphasis"><text:span text:style-name="Strong_20_Emphasis">security</text:span></text:span>. </text:p>
          </table:table-cell>
        </table:table-row>
        <table:table-row>
          <table:table-cell office:value-type="string" table:style-name="tablecell" table:number-columns-spanned="2">
            <text:p text:style-name="tablealignleft">— </text:p>
          </table:table-cell>
          <table:covered-table-cell/>
        </table:table-row>
        <table:table-row>
          <table:table-cell office:value-type="string" table:style-name="tablecell">
            <text:p text:style-name="tablealignleft">RC-Debug-Modus AN/AUS </text:p>
          </table:table-cell>
          <table:table-cell office:value-type="string" table:style-name="tablecell">
            <text:p text:style-name="tablealignleft">An-/Abschalten des ausführlichen Debuggings für das RSBAC RC-Modul.  <text:line-break/> <text:span text:style-name="Strong_20_Emphasis">Achtung:</text:span> Einschalten dieser Menüoption erhöht die Anzahl der Meldungen im Syslog erheblich. Eine "überlaufende" Logpartition kann das Systemverhalten negativ beeinflussen. </text:p>
          </table:table-cell>
        </table:table-row>
        <table:table-row>
          <table:table-cell office:value-type="string" table:style-name="tablecell">
            <text:p text:style-name="tablealignleft">JAIL-Debug-Modus AN/AUS </text:p>
          </table:table-cell>
          <table:table-cell office:value-type="string" table:style-name="tablecell">
            <text:p text:style-name="tablealignleft">An-/Abschalten des ausführlichen Debuggings für das RSBAC JAIL-Modul.  <text:line-break/> <text:span text:style-name="Strong_20_Emphasis">Achtung:</text:span> Einschalten dieser Menüoption erhöht die Anzahl der Meldungen im Syslog. Eine dauerhafte Nutzung dieser Option ist daher nicht zu empfehlen. </text:p>
          </table:table-cell>
        </table:table-row>
        <table:table-row>
          <table:table-cell office:value-type="string" table:style-name="tablecell">
            <text:p text:style-name="tablealignleft">Globaler Softmode AN/AUS </text:p>
          </table:table-cell>
          <table:table-cell office:value-type="string" table:style-name="tablecell">
            <text:p text:style-name="tablealignleft">Ab-/Anschalten des RSBAC-Sicherheitssystems - nur in Ausnahmefäl­len und außerhalb des Produktivbetriebs anzuwenden. <text:line-break/> <text:span text:style-name="Strong_20_Emphasis">Warnung:</text:span> Zentrale Sicherheitseinrichtungen von TightGate-Pro Server werden außer Kraft gesetzt. Das Schutzniveau des Re­CoBS-Servers sowie des internen Netzwerks ist stark vermindert. Es besteht weiterhin die Gefahr von Betriebsstörungen und Datenverlust bei Aktivierung des globalen Softmodes im Produk­tivbetrieb! </text:p>
          </table:table-cell>
        </table:table-row>
        <table:table-row>
          <table:table-cell office:value-type="string" table:style-name="tablecell">
            <text:p text:style-name="tablealignleft">RC-Softmode AN/AUS </text:p>
          </table:table-cell>
          <table:table-cell office:value-type="string" table:style-name="tablecell">
            <text:p text:style-name="tablealignleft">Ab-/Anschalten RC-Modul des RSBAC-Systems - nur in Ausnahmefäl­len und außerhalb des Produktivbetriebs anzuwenden. <text:line-break/> <text:span text:style-name="Strong_20_Emphasis">Warnung:</text:span> Zentrale Sicherheitseinrichtungen von TightGate-Pro Server werden außer Kraft gesetzt. Das Schutzniveau des Re­CoBS-Servers sowie des internen Netzwerks ist stark vermindert. Es besteht weiterhin die Gefahr von Betriebsstörungen und Datenverlust bei Aktivierung des RC-Softmode im Produktivbetrieb! </text:p>
          </table:table-cell>
        </table:table-row>
        <table:table-row>
          <table:table-cell office:value-type="string" table:style-name="tablecell" table:number-columns-spanned="2">
            <text:p text:style-name="tablealignleft">— </text:p>
          </table:table-cell>
          <table:covered-table-cell/>
        </table:table-row>
        <table:table-row>
          <table:table-cell office:value-type="string" table:style-name="tablecell">
            <text:p text:style-name="tablealignleft">Revision-Passwort </text:p>
          </table:table-cell>
          <table:table-cell office:value-type="string" table:style-name="tablecell">
            <text:p text:style-name="tablealignleft">Ändern des Passworts für den Administrator <text:span text:style-name="Emphasis"><text:span text:style-name="Strong_20_Emphasis">revision</text:span></text:span>. </text:p>
          </table:table-cell>
        </table:table-row>
        <table:table-row>
          <table:table-cell office:value-type="string" table:style-name="tablecell">
            <text:p text:style-name="tablealignleft">Security-Passwort </text:p>
          </table:table-cell>
          <table:table-cell office:value-type="string" table:style-name="tablecell">
            <text:p text:style-name="tablealignleft">Ändern des Passworts für den Administrator <text:span text:style-name="Emphasis"><text:span text:style-name="Strong_20_Emphasis">security</text:span></text:span>. </text:p>
          </table:table-cell>
        </table:table-row>
      </table:table>
      <text:h text:style-name="Heading_20_2" text:outline-level="2"><text:bookmark-start text:name="__RefHeading___der_administrator_root_3"/><text:bookmark-start text:name="der_administrator_root"/>Der Administrator 'root'<text:bookmark-end text:name="__RefHeading___der_administrator_root_3"/><text:bookmark-end text:name="der_administrator_root"/></text:h>
      <text:p text:style-name="Text_20_body">Die Rolle <text:span text:style-name="Emphasis"><text:span text:style-name="Strong_20_Emphasis">root</text:span></text:span> entspricht im wesentlichen der des klassischen Verwalters für Systemdienste. Als Admi­nistrator <text:span text:style-name="Emphasis"><text:span text:style-name="Strong_20_Emphasis">root</text:span></text:span> können installierte Systemdienste gestartet und angehalten werden, es können Tests mit Systemwerkzeugen durchgeführt und Systemdienste konfiguriert werden. Im Gegensatz zum gleich bezeichneten und in seinem Kompetenzen unbeschränkten Administrator-Account eines konventionel­len Linux-Systems unterliegt die Rolle <text:span text:style-name="Emphasis"><text:span text:style-name="Strong_20_Emphasis">root</text:span></text:span> jedoch besonderen Beschränkungen. So kann der Adminis­trator <text:span text:style-name="Emphasis"><text:span text:style-name="Strong_20_Emphasis">root</text:span></text:span> insbesondere nicht auf die Verzeichnisse der Benutzer zugreifen, keine Programme mit RSBAC-Rechten ausstatten und keine RSBAC-Rechte ändern, diese jedoch einsehen.</text:p>
      <text:p text:style-name="Text_20_body">Um den Status der Sicherheitsmodelle und Prozesse anzuzeigen sowie einen Einblick in das laufende System-Log zu nehmen, ist eine Anmeldung als Administrator <text:span text:style-name="Emphasis"><text:span text:style-name="Strong_20_Emphasis">root</text:span></text:span> an der Konsole erforderlich.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root</text:p>
          </table:table-cell>
          <table:covered-table-cell/>
        </table:table-row>
        <table:table-row>
          <table:table-cell office:value-type="string" table:style-name="tableheader">
            <text:p text:style-name="Table_20_Heading">Menüpunkt</text:p>
          </table:table-cell>
          <table:table-cell office:value-type="string" table:style-name="tableheader">
            <text:p text:style-name="Table_20_Heading">Beschreibung</text:p>
          </table:table-cell>
        </table:table-row>
        <table:table-row>
          <table:table-cell office:value-type="string" table:style-name="tablecell">
            <text:p text:style-name="tablealignleft">Ende </text:p>
          </table:table-cell>
          <table:table-cell office:value-type="string" table:style-name="tablecell">
            <text:p text:style-name="tablealignleft">Verlassen des Menüs und Beenden des Zugangs als Administrator <text:span text:style-name="Emphasis"><text:span text:style-name="Strong_20_Emphasis">root</text:span> </text:span>  </text:p>
          </table:table-cell>
        </table:table-row>
        <table:table-row>
          <table:table-cell office:value-type="string" table:style-name="tablecell">
            <text:p text:style-name="tablealignleft">—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onsole </text:p>
          </table:table-cell>
          <table:table-cell office:value-type="string" table:style-name="tablecell">
            <text:p text:style-name="tablealignleft">Aufruf einer Konsole für den Administrator <text:span text:style-name="Emphasis"><text:span text:style-name="Strong_20_Emphasis">root</text:span></text:span>. </text:p>
          </table:table-cell>
        </table:table-row>
        <table:table-row>
          <table:table-cell office:value-type="string" table:style-name="tablecell">
            <text:p text:style-name="tablealignleft">Wartungs-Konsole </text:p>
          </table:table-cell>
          <table:table-cell office:value-type="string" table:style-name="tablecell">
            <text:p text:style-name="tablealignleft">Aufruf einer Wartungskonsole für den Administrator <text:span text:style-name="Emphasis"><text:span text:style-name="Strong_20_Emphasis">root</text:span></text:span>. Wurde durch den Administrator <text:span text:style-name="Emphasis"><text:span text:style-name="Strong_20_Emphasis">security</text:span></text:span> dem Administrator <text:span text:style-name="Emphasis"><text:span text:style-name="Strong_20_Emphasis">root</text:span></text:span> die War­tungsrolle zugeteilt, so kann Letzterer mit erweiterten Berechti­gungen im System arbeiten. Diese Funktion ist speziell für War­tungsaufgaben vorgesehen und sollte mit Umsicht eingesetzt wer­den. Die erweiterten Berechtigungen aufgrund der Wartungsrolle sind dem Anhang zu entnehmen. </text:p>
          </table:table-cell>
        </table:table-row>
        <table:table-row>
          <table:table-cell office:value-type="string" table:style-name="tablecell">
            <text:p text:style-name="tablealignleft">—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eustart </text:p>
          </table:table-cell>
          <table:table-cell office:value-type="string" table:style-name="tablecell">
            <text:p text:style-name="tablealignleft">Neustart des ReCoBS-Servers, entweder sofort oder gemäß Ter­minierung. Gefolgt von der Möglichkeit einen RECOVERY-Boot anzufaordern (default Nein). </text:p>
          </table:table-cell>
        </table:table-row>
        <table:table-row>
          <table:table-cell office:value-type="string" table:style-name="tablecell">
            <text:p text:style-name="tablealignleft">Neustart abbrechen </text:p>
          </table:table-cell>
          <table:table-cell office:value-type="string" table:style-name="tablecell">
            <text:p text:style-name="tablealignleft">Löschen eines geplanten Termins zum Neustart des ReCoBS-Ser­vers. </text:p>
          </table:table-cell>
        </table:table-row>
        <table:table-row>
          <table:table-cell office:value-type="string" table:style-name="tablecell">
            <text:p text:style-name="tablealignleft">Herunterfahren </text:p>
          </table:table-cell>
          <table:table-cell office:value-type="string" table:style-name="tablecell">
            <text:p text:style-name="tablealignleft">Herunterfahren des ReCoBS-Servers. Gefolgt von der Möglichkeit einen RECOVERY-Boot anzufaordern (default Nein). </text:p>
          </table:table-cell>
        </table:table-row>
        <table:table-row>
          <table:table-cell office:value-type="string" table:style-name="tablecell">
            <text:p text:style-name="tablealignleft">—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oot-Passwort </text:p>
          </table:table-cell>
          <table:table-cell office:value-type="string" table:style-name="tablecell">
            <text:p text:style-name="tablealignleft">Ändern des Passworts für den root-Zugang. 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7T15::14:42</meta:creation-date>
    <dc:creator>Generated</dc:creator>
    <dc:date>2025-06-07T15::14:42</dc:date>
    <dc:language>en-US</dc:language>
    <meta:editing-cycles>1</meta:editing-cycles>
    <meta:editing-duration>PT0S</meta:editing-duration>
    <dc:title>tightgate-pro:anhang:securit</dc:title>
  </office:meta>
</office:document-meta>
</file>