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2" text:outline-level="2"><text:bookmark text:name="tightgate-pro:anhang:rollenberechtigung"/><text:bookmark-start text:name="__RefHeading___rollenberechtigungen_1"/><text:bookmark-start text:name="rollenberechtigungen"/>Rollenberechtigungen<text:bookmark-end text:name="__RefHeading___rollenberechtigungen_1"/><text:bookmark-end text:name="rollenberechtigungen"/></text:h>
      <text:p text:style-name="Text_20_body">Die per RSBAC erstellten Rollen beinhalten eine Reihe von Rechten, welche die Zugriffe der ausge­führten Programme auf andere Ressourcen (wie Dateien, Netzwerk-Ports und Devices) beschränken oder ermöglichen. Hintergrund: In einem Linux-Betriebssystem mit RSBAC-Erweiterung können neben dem konventionellen Zugriffsrechtemodell noch weitere Modelle geladen und die Rechte miteinander kombiniert werden. Dabei versteht man unter Rechten auch Beschränkungen. Bei TightGate-Pro ist insbesondere das Role Compatibility Model (RC-Modell) zu nennen. Das RC-Modell erlaubt eine wesentlich feinere Rechtevergabe als das Standard-Zugriffsrechtemodell unter Linux.</text:p>
      <text:p text:style-name="Text_20_body">Jede Rolle hat einen eigenen Satz an Rechten, unabhängig von allen anderen Rollen. Ruft ein Benut­zer zum Beispiel den Webbrowser auf, der mit den Rechten der Rolle Webbrowser startet, so hat der Webbrowser die RC-Rechte für genau die Aktionen, die mit dem Webbrowser ausgeführt werden sol­len. Zusätzlich bleiben die Rechtebeschränkungen aus den anderen Sicherheitsmodellen erhalten, der Browser eines Benutzers kann den Browser eines anderen nicht gefährden.</text:p>
      <text:p text:style-name="Text_20_body"><text:span text:style-name="Strong_20_Emphasis">Hinweis:</text:span> Bislang war zumeist von einem Administrator die Rede, wenn ein systemseitig angelegter Benutzer­ac­count mit den Berechtigungen einer bestimmten Rolle gemeint war. Im Folgenden werden Rollen in Großbuchstaben geschrieben, während Administratorkonten in Kleinbuchstaben referenziert werden. Eine Rolle beschreibt einen Berechtigungskontext, den ein Benutzer- bzw. Administratorenkonto, aber auch ein Programm innehaben kann. Für zentrale Rollen gibt es in TightGate-Pro jeweils nur ein einziges Administratorenkonto, das ebenso benannt ist wie die Rolle selbst.</text:p>
      <text:p text:style-name="Text_20_body">Auch Programme werden einem Rollenkontext gestartet. Dies dient der Kapselung dieser Programme und verhindert sicherheitstechnisch relevante "Übergriffe" untereinander oder auf das zugrunde liegende Betriebssystem. </text:p>
      <text:list text:style-name="List_20_1" text:continue-numbering="false">
        <text:list-item>
          <text:p text:style-name="List_20_1_Content_First">Für die Rolle <text:span text:style-name="Emphasis"><text:span text:style-name="Strong_20_Emphasis">OFFICE</text:span></text:span>, welche ebenso wie <text:span text:style-name="Emphasis"><text:span text:style-name="Strong_20_Emphasis">MUA</text:span></text:span> (Mail User Agent, Rolle zur Verwendung der E-Mail-Applikation auf TightGate-Pro) und <text:span text:style-name="Emphasis"><text:span text:style-name="Strong_20_Emphasis">WEBBROWSER</text:span></text:span> erst durch den Start des jeweili­gen Programms aktiviert wird, gelten besondere Regeln.</text:p>
        </text:list-item>
        <text:list-item>
          <text:p text:style-name="List_20_1_Content">Die Benutzerkonten regulärer VNC-Benutzer werden in der Rolle <text:span text:style-name="Emphasis"><text:span text:style-name="Strong_20_Emphasis">BENUTZER</text:span></text:span> verwaltet. Es ist nicht möglich, als angemeldeter Benutzer im Rollenkontext eines Administrators zu arbeiten. Im Fall einer Direktanmeldung in einer Administratorenrolle wird immer das jeweilige Administratorenkonto aktiv, auch wenn sich ein regulärer Benutzer anmeldet. Eine Übertragung von Administratorrechten auf reguläre Benutzer ist im Gegensatz zu klassischen Betriebssystemen grundsätzlich nicht möglich.</text:p>
        </text:list-item>
        <text:list-item>
          <text:p text:style-name="List_20_1_Content">Ein Spezialfall der Benutzerrolle ist die Rolle <text:span text:style-name="Emphasis"><text:span text:style-name="Strong_20_Emphasis">TRANSFER</text:span></text:span>. In diesem Rollenkontext arbeiten ausschließlich die sogenannten <text:span text:style-name="Emphasis"><text:span text:style-name="Strong_20_Emphasis">transfer</text:span></text:span>-Benutzer, die der systemübergreifenden Bedienung der gesicherten Dateischleuse vorbehalten sind. <text:span text:style-name="Emphasis"><text:span text:style-name="Strong_20_Emphasis">transfer</text:span></text:span>-Benutzer sind auf alle transfer-Verzeichnisse sämtlicher regulärer Benutzer schreib- und leseberechtigt.</text:p>
        </text:list-item>
        <text:list-item>
          <text:p text:style-name="List_20_1_Content">Die Rolle <text:span text:style-name="Emphasis"><text:span text:style-name="Strong_20_Emphasis">CONFIG</text:span></text:span> ist für den speziellen Administratoraccount <text:span text:style-name="Emphasis"><text:span text:style-name="Strong_20_Emphasis">config</text:span></text:span> vorgesehen, welcher die Aufgabe hat, die spezifischen (Netzwerk-)Anpassungen für TightGate-Pro an das lokale Netz vorzu­nehmen. Die Rolle <text:span text:style-name="Emphasis"><text:span text:style-name="Strong_20_Emphasis">MAINT</text:span></text:span> wird vom lokalen Administrator <text:span text:style-name="Emphasis"><text:span text:style-name="Strong_20_Emphasis">maint</text:span></text:span> zur Nutzerverwaltung verwendet und ermöglicht das Anlegen und Löschen von Benutzern sowie die Vergabe von (initialen) Passwörtern.</text:p>
        </text:list-item>
        <text:list-item>
          <text:p text:style-name="List_20_1_Content">Die Rolle <text:span text:style-name="Emphasis"><text:span text:style-name="Strong_20_Emphasis">SECURITY</text:span></text:span> bestimmt die Möglichkeiten des Sicherheitsbeauftragten. Diese Rolle kann das gesamte RSBAC-Regelwerk bearbeiten. Es können neue Rollen definiert und Rechte bestehender Rollen geändert werden. Wegen des großen Kompetenzumfangs ist die Rolle <text:span text:style-name="Emphasis"><text:span text:style-name="Strong_20_Emphasis">SECURITY</text:span></text:span> in der Vor­einstellung nur von der lokalen Konsole aus zugänglich. Ein SSH-Remote-Zugang für <text:span text:style-name="Emphasis"><text:span text:style-name="Strong_20_Emphasis">SECURITY</text:span></text:span> kann nur durch den Administrator <text:span text:style-name="Emphasis"><text:span text:style-name="Strong_20_Emphasis">maint</text:span></text:span> für einen begrenzten Zeitraum aktiviert werden. </text:p>
        </text:list-item>
        <text:list-item>
          <text:p text:style-name="List_20_1_Content">Die Rolle <text:span text:style-name="Emphasis"><text:span text:style-name="Strong_20_Emphasis">ROOT</text:span></text:span> entspricht im wesentlichen dem klassischen Systemverwalter für Systemdienste. Als <text:span text:style-name="Emphasis"><text:span text:style-name="Strong_20_Emphasis">ROOT</text:span></text:span> können installierte Systemdienste gestartet und angehalten werden, es können Tests mit Sys­temwerkzeugen durchgeführt und eingeschränkt Systemdienste konfiguriert werden. Gegenüber dem universell berechtigten root-Account eines konventionellen Linux-Systems unterliegt die Rolle <text:span text:style-name="Emphasis"><text:span text:style-name="Strong_20_Emphasis">ROOT</text:span></text:span> besonderen Beschränkungen. So kann <text:span text:style-name="Emphasis"><text:span text:style-name="Strong_20_Emphasis">ROOT</text:span></text:span> insbesondere nicht auf die Verzeichnisse der Benutzer zugreifen, keine Programme mit RSBAC-Rechten ausstatten und generell keine RSBAC-Rechte än­dern - wohl aber die RSBAC-Rechte einsehen.</text:p>
        </text:list-item>
        <text:list-item>
          <text:p text:style-name="List_20_1_Content">Die Rolle <text:span text:style-name="Emphasis"><text:span text:style-name="Strong_20_Emphasis">UPDATE</text:span></text:span> dient der unkomplizierten Aktualisierung von TightGate-Pro. <text:span text:style-name="Emphasis"><text:span text:style-name="Strong_20_Emphasis">UPDATE</text:span></text:span> ver­einigt die Möglichkeiten des Netzwerkzugriffs (z.B. mittels SSH) und des Updates von Programm-Pa­keten mittels eines Paketmanagers.</text:p>
        </text:list-item>
        <text:list-item>
          <text:p text:style-name="List_20_1_Content">Die Rolle<text:span text:style-name="Strong_20_Emphasis"> </text:span><text:span text:style-name="Emphasis"><text:span text:style-name="Strong_20_Emphasis">REVISION</text:span></text:span> / Datenschutzbeauftragter (DSB). Die Rolle des Revisors und des Datenschutzbeauftragten finden sich praktisch in jeder Firma und Be­hörde gleichermaßen. Auch wenn diese Rollen in der Praxis oft durch verschiedene Personen wahr­genommen werden, so haben sie doch etwas gemeinsam: Sie haben das Recht (und die Pflicht), in­haltlich kontrollierend (d.h. lesend) auf System- und Benutzerdaten zuzugreifen, ohne Veränderungen vornehmen zu können. </text:p>
        </text:list-item>
        <text:list-item>
          <text:p text:style-name="List_20_1_Content">In der Standard-Konfiguration von TightGate-Pro ist die Rolle <text:span text:style-name="Emphasis"><text:span text:style-name="Strong_20_Emphasis">REVISION</text:span></text:span> mit den Kontrollrech­ten eines Datenschutzbeauftragten ausgestattet. Ein Hilfsmenü ("Kopier-Tool") erleichtert es dabei dem Anwender, Kopien der Benutzerverzeichnisse zu erstellen und auf ihnen zu arbeiten. Die Rolle <text:span text:style-name="Emphasis"><text:span text:style-name="Strong_20_Emphasis">REVI­SION</text:span></text:span> verhält sich ansonsten ähnlich wie die Rolle <text:span text:style-name="Emphasis"><text:span text:style-name="Strong_20_Emphasis">BENUTZER</text:span></text:span>, inklusive der Nutzung der Browser-, Office- und Mail-Rollen, jedoch ohne Netzwerkzugriff. </text:p>
        </text:list-item>
        <text:list-item>
          <text:p text:style-name="List_20_1_Content">Die Rolle<text:span text:style-name="Strong_20_Emphasis"> </text:span><text:span text:style-name="Emphasis"><text:span text:style-name="Strong_20_Emphasis">VNC-SERVER</text:span></text:span> steht stellvertretend für eine einem Systemdienst zugeordnete Rolle. Die De­finition der nötigen RSBAC-Rechte in der Rolle <text:span text:style-name="Emphasis"><text:span text:style-name="Strong_20_Emphasis">VNC-SERVER</text:span></text:span> und die Zuweisung dieser Rolle schränkt die Rechte des darunter laufenden Dienstes auf eben diesen definierten Bereich ein. Ein möglicher Programmfehler, eine Backdoor oder ein gezielt auf den Daemon abgestimmter Exploit können nur in diesem eng gesteckten Rahmen wirksam werden. Schon der Versuch, etwas anderes zu tun, führt zu einer Warnmeldung an die Systemadministration.</text:p>
        </text:list-item>
        <text:list-item>
          <text:p text:style-name="List_20_1_Content">Die Rolle <text:span text:style-name="Emphasis"><text:span text:style-name="Strong_20_Emphasis">BACKUP</text:span></text:span> beinhaltet den Berechtigungskontext für den Administrator <text:span text:style-name="Emphasis"><text:span text:style-name="Strong_20_Emphasis">backuser</text:span></text:span>, welcher für alle Belange der zentralen Datensicherung und -rücksicherung auf TightGate-Pro zuständig ist.</text:p>
        </text:list-item>
        <text:list-item>
          <text:p text:style-name="List_20_1_Content_Last">Die <text:span text:style-name="Emphasis"><text:span text:style-name="Strong_20_Emphasis">ROOT</text:span></text:span>-Wartungsrolle ist eine Erweiterung der normalen <text:span text:style-name="Emphasis"><text:span text:style-name="Strong_20_Emphasis">ROOT</text:span></text:span>-Rolle zuzüglich der Berechtigung, Prozesse sehen und signalisieren zu dürfen. Da die <text:span text:style-name="Emphasis"><text:span text:style-name="Strong_20_Emphasis">ROOT</text:span></text:span>-Wartungsrolle eine Ausweitung der Rechte für root darstellt, wurden besondere Vorsichtsmaßnahmen getroffen, um diese vor Missbrauch zu schützen. So ist die Erweiterung nur über ein Vieraugenprinzip zu erlangen. Dabei muss die Rolle <text:span text:style-name="Emphasis"><text:span text:style-name="Strong_20_Emphasis">SECURITY</text:span></text:span> die Rolle <text:span text:style-name="Emphasis"><text:span text:style-name="Strong_20_Emphasis">ROOT-Wartung </text:span></text:span>freischalten, bevor sie vom Administrator <text:span text:style-name="Emphasis"><text:span text:style-name="Strong_20_Emphasis">root</text:span></text:span> verwendet werden kann.</text:p>
        </text:list-item>
      </text:list>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Funktion <text:line-break/>Berechtigung </text:p>
          </table:table-cell>
          <table:table-cell office:value-type="string" table:style-name="tableheader" table:number-columns-spanned="10">
            <text:p text:style-name="Table_20_Heading"> Rollenbezeichnung  </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ext:p text:style-name="tablealigncenter">  <text:span text:style-name="Strong_20_Emphasis">BENUTZER</text:span>  </text:p>
          </table:table-cell>
          <table:table-cell office:value-type="string" table:style-name="tablecell">
            <text:p text:style-name="tablealigncenter">  <text:span text:style-name="Strong_20_Emphasis">CONFIG</text:span>  </text:p>
          </table:table-cell>
          <table:table-cell office:value-type="string" table:style-name="tablecell">
            <text:p text:style-name="tablealigncenter">  <text:span text:style-name="Strong_20_Emphasis">MAINT</text:span>  </text:p>
          </table:table-cell>
          <table:table-cell office:value-type="string" table:style-name="tablecell">
            <text:p text:style-name="tablealigncenter">  <text:span text:style-name="Strong_20_Emphasis">UPDATE</text:span>  </text:p>
          </table:table-cell>
          <table:table-cell office:value-type="string" table:style-name="tablecell">
            <text:p text:style-name="tablealigncenter">  <text:span text:style-name="Strong_20_Emphasis">BACKUP</text:span>  </text:p>
          </table:table-cell>
          <table:table-cell office:value-type="string" table:style-name="tablecell">
            <text:p text:style-name="tablealigncenter">  <text:span text:style-name="Strong_20_Emphasis">REVISION</text:span>  </text:p>
          </table:table-cell>
          <table:table-cell office:value-type="string" table:style-name="tablecell">
            <text:p text:style-name="tablealigncenter">  <text:span text:style-name="Strong_20_Emphasis">TRANSFER</text:span>  </text:p>
          </table:table-cell>
          <table:table-cell office:value-type="string" table:style-name="tablecell">
            <text:p text:style-name="tablealigncenter">  <text:span text:style-name="Strong_20_Emphasis">SECURITY</text:span>  </text:p>
          </table:table-cell>
          <table:table-cell office:value-type="string" table:style-name="tablecell">
            <text:p text:style-name="tablealigncenter">  <text:span text:style-name="Strong_20_Emphasis">ROOT</text:span>  </text:p>
          </table:table-cell>
          <table:table-cell office:value-type="string" table:style-name="tablecell">
            <text:p text:style-name="tablealigncenter">  <text:span text:style-name="Strong_20_Emphasis">ROOT-WARTUNG</text:span>  </text:p>
          </table:table-cell>
        </table:table-row>
        <table:table-row>
          <table:table-cell office:value-type="string" table:style-name="tablecell">
            <text:p text:style-name="tablealignleft">Auf Menüfunktionalität beschränktes Ändern von Netzwerkeinstellungen</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Neustart des Systems</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Individuelles Ändern von Konfigurationsdateien</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 <text:line-break/>eingeschränkt </text:span>  </text:p>
          </table:table-cell>
        </table:table-row>
        <table:table-row>
          <table:table-cell office:value-type="string" table:style-name="tablecell">
            <text:p text:style-name="tablealignleft">Vergabe von Rollenberechtigungen</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Shell-Zugriff</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Grafische Oberfläche</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Auf Menüfunktionalität beschränkte Benutzerverwaltung</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Neustart einzelner Dienste</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Zeitbeschränkte Zulassung von Administratoranmeldungen per SSH</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 </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Zulassung von Anmeldungen per SSH über Netzwerk von außerhalb des vorgesehenen Klientennetzwerks</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 </text:span>  </text:p>
          </table:table-cell>
          <table:table-cell office:value-type="string" table:style-name="tablecell">
            <text:p text:style-name="tablealigncenter">  <text:span text:style-name="Strong_20_Emphasis">+(*) </text:span>  </text:p>
          </table:table-cell>
        </table:table-row>
        <table:table-row>
          <table:table-cell office:value-type="string" table:style-name="tablecell">
            <text:p text:style-name="tablealignleft">Öffnen des Fernwartungszugangs für die m-privacy GmbH</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Über Menüfunktionalität beschränkte Aktualisierung der installierten Programmpakete</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Zugriff auf /home-Verzeichnisse</text:p>
          </table:table-cell>
          <table:table-cell office:value-type="string" table:style-name="tablecell">
            <text:p text:style-name="tablealigncenter">  <text:span text:style-name="Strong_20_Emphasis">+ <text:line-break/>nur eigenes Verzeichn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 <text:line-break/>nur lesend </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 <text:line-break/>nur lesend </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Sichern und Zurückspielen der RSBAC-Konfiguration</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
Restore</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RSBAC-Konfiguration ändern</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Voller Zugriff mittels Interpreter auf Abbilder gewählter Benutzerverzeichnisse</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Nur-Lesezugriff auf Systemprotokolle (Logs)</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Schreibzugriff auf Systemprotokolle</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Netzwerkzugriff</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eingeschränkt </text:span>  </text:p>
          </table:table-cell>
          <table:table-cell office:value-type="string" table:style-name="tablecell">
            <text:p text:style-name="tablealigncenter">  <text:span text:style-name="Strong_20_Emphasis">eingeschränkt </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eingeschränkt</text:span><text:span text:style-name="Strong_20_Emphasis"> </text:span>  </text:p>
          </table:table-cell>
          <table:table-cell office:value-type="string" table:style-name="tablecell">
            <text:p text:style-name="tablealigncenter">  <text:span text:style-name="Strong_20_Emphasis">eingeschränkt </text:span>  </text:p>
          </table:table-cell>
          <table:table-cell office:value-type="string" table:style-name="tablecell">
            <text:p text:style-name="tablealigncenter">  <text:span text:style-name="Strong_20_Emphasis">eingeschränkt </text:span>  </text:p>
          </table:table-cell>
        </table:table-row>
        <table:table-row>
          <table:table-cell office:value-type="string" table:style-name="tablecell">
            <text:p text:style-name="tablealignleft">Nur-Lesezugriff auf Benutzerdaten</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Editieren der Konfiguration von ungeschützten Systemdiensten</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Nutzung von Test-Tools (z. B. netstat)</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Aufruf von "rsbac_menu"</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 <text:line-break/>(nur lesend) </text:span>  </text:p>
          </table:table-cell>
          <table:table-cell office:value-type="string" table:style-name="tablecell">
            <text:p text:style-name="tablealigncenter">  <text:span text:style-name="Strong_20_Emphasis">+ <text:line-break/>(nur lesend)</text:span>  </text:p>
          </table:table-cell>
        </table:table-row>
      </table:table>
      <text:p text:style-name="Text_20_body"><text:span text:style-name="Strong_20_Emphasis">Legende:</text:span></text:p>
      <text:p text:style-name="Text_20_body">(*) Option ist nur manuell über die Konsole einstellbar, nicht über eine Menüop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5::14:50</meta:creation-date>
    <dc:creator>Generated</dc:creator>
    <dc:date>2025-06-07T15::14:50</dc:date>
    <dc:language>en-US</dc:language>
    <meta:editing-cycles>1</meta:editing-cycles>
    <meta:editing-duration>PT0S</meta:editing-duration>
    <dc:title>tightgate-pro:anhang:rollenberechtigung</dc:title>
  </office:meta>
</office:document-meta>
</file>