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anhang:nagios"/><text:bookmark-start text:name="__RefHeading___systemueberwachung_mit_nagios_und_snmp_1"/><text:bookmark-start text:name="systemueberwachung_mit_nagios_und_snmp"/>Systemüberwachung mit Nagios und SNMP<text:bookmark-end text:name="__RefHeading___systemueberwachung_mit_nagios_und_snmp_1"/><text:bookmark-end text:name="systemueberwachung_mit_nagios_und_snmp"/></text:h>
      <text:p text:style-name="Text_20_body">Die Serversysteme der m-privacy GmbH verfügen über Sensoren für NRPE-basierte Monitoringsysteme (z. B. Nagios) oder für SNMP-basiretes Monitoring-Systeme. Damit lassen sich wichtige Betriebszustände aus der Ferne prüfen, sodass bereits vor einer Überschreitung kritischer Grenzwerte Gegenmaßnahmen ergriffen werden können. Nachfolgende Aufstellung gibt einen Überblick über die implementierten Prüfpunkte (Checks).</text:p>
      <text:p text:style-name="Text_20_body">Nicht jedes System verfügt über die Gesamtzahl der möglichen Sensoren, sodass nicht immer alle Prüfpunkte aktiv sein müssen. Die angegebenen Schwellwerte sind vordefiniert, können jedoch bei Bedarf geändert werden.</text:p>
      <text:p text:style-name="Text_20_body">Damit TightGate-Pro mit einem Monitoring-System überwacht werden kann, muss die Überwachung als Administrator <text:span text:style-name="Emphasis"><text:span text:style-name="Strong_20_Emphasis">config</text:span></text:span> unter <text:span text:style-name="Strong_20_Emphasis">Dienste &gt; Nagios-NRPE-Unterstützung bzw. SNMP-Dienst starten</text:span> aktiviert werden. Zusätzlich muss unter <text:span text:style-name="Strong_20_Emphasis">config &gt; Netzwerk &gt; Nagios/SNMP IP</text:span> die IP-Adresse des Monitoring-Servers hinterlegt sein.</text:p>
      <text:p text:style-name="Text_20_body">Es ist sicherzustellen, dass die Checks nicht gleichzeitig ausgeführt werden, insbesondere nicht parallel auf allen Nodes. Eine gleichmäßige Verteilung der Checks ist anzustreben. Checks, die ohnehin nur einmal täglich (alle 1440 Minuten) durchgeführt werden, sollten vorzugsweise nachts erfolgen, wobei auch hier eine gleichzeitige Ausführung vermieden werden sollte.</text:p>
      <text:h text:style-name="Heading_20_2" text:outline-level="2"><text:bookmark-start text:name="__RefHeading___manuelle_ueberpruefung_von_nrpe_pruefpunkten_2"/><text:bookmark-start text:name="manuelle_ueberpruefung_von_nrpe_pruefpunkten"/>Manuelle Überprüfung von NRPE Prüfpunkten<text:bookmark-end text:name="__RefHeading___manuelle_ueberpruefung_von_nrpe_pruefpunkten_2"/><text:bookmark-end text:name="manuelle_ueberpruefung_von_nrpe_pruefpunkten"/></text:h>
      <text:p text:style-name="Text_20_body">Als <text:span text:style-name="Emphasis"><text:span text:style-name="Strong_20_Emphasis">root</text:span></text:span> in der Konsole folgenden Befehl eingeben:</text:p>
      <text:p text:style-name="Preformatted_20_Text"> cd /usr/lib/nagios/plugins/</text:p>
      <text:p text:style-name="Preformatted_20_Text"> ./check_nrpe -H [IP-Adresse des TightGate-Pro] -c check_[Name des Prüfpunktes]</text:p>
      <text:p text:style-name="Text_20_body">Bsp. für den Prüfpunkt maint:</text:p>
      <text:p text:style-name="Preformatted_20_Text"> ./check_nrpe -H 192.168.4.1 -c check_maint</text:p>
      <text:h text:style-name="Heading_20_2" text:outline-level="2"><text:bookmark-start text:name="__RefHeading___manuelle_ueberpruefung_von_snmp_pruefpunkten_3"/><text:bookmark-start text:name="manuelle_ueberpruefung_von_snmp_pruefpunkten"/>Manuelle Überprüfung von SNMP Prüfpunkten<text:bookmark-end text:name="__RefHeading___manuelle_ueberpruefung_von_snmp_pruefpunkten_3"/><text:bookmark-end text:name="manuelle_ueberpruefung_von_snmp_pruefpunkten"/></text:h>
      <text:p text:style-name="Text_20_body">Folgenden Befehl vom überwachenden Rechner eingeben, zum Auslesen einzelner Checks:</text:p>
      <text:p text:style-name="Preformatted_20_Text"> snmpget -v3 -u snmp-user -A [PASSWORD] -a SHA -l authnoPriv [IP-Adresse des TightGate-Pro] [einzelne MIB oder OID]</text:p>
      <text:p text:style-name="Text_20_body">Hier finden Sie eine <text:a xlink:type="simple" xlink:href="https://help.m-privacy.de/doku.php/tightgate-pro:anhang:nrpe_checks_list_in_snmps_oids_status_outpu1line_mibs_2026_01_06.xls" text:style-name="Internet_20_link" text:visited-style-name="Visited_20_Internet_20_Link">vollständige Liste aller MIBs und OIDs der Prüfpunkte von TightGate-Pro.</text:a></text:p>
      <text:h text:style-name="Heading_20_2" text:outline-level="2"><text:bookmark-start text:name="__RefHeading___grundlegende_pruefpunkte_4"/><text:bookmark-start text:name="grundlegende_pruefpunkte"/>Grundlegende Prüfpunkte<text:bookmark-end text:name="__RefHeading___grundlegende_pruefpunkte_4"/><text:bookmark-end text:name="grundlegende_pruefpunkt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rüfpunkt</text:p>
          </table:table-cell>
          <table:table-cell office:value-type="string" table:style-name="tableheader">
            <text:p text:style-name="Table_20_Heading">Beschreibung</text:p>
          </table:table-cell>
          <table:table-cell office:value-type="string" table:style-name="tableheader">
            <text:p text:style-name="Table_20_Heading">Zustand <text:line-break/><text:span text:style-name="">OK</text:span></text:p>
          </table:table-cell>
          <table:table-cell office:value-type="string" table:style-name="tableheader">
            <text:p text:style-name="Table_20_Heading">Zustand <text:line-break/><text:span text:style-name="">Warning</text:span></text:p>
          </table:table-cell>
          <table:table-cell office:value-type="string" table:style-name="tableheader">
            <text:p text:style-name="Table_20_Heading">Zustand <text:line-break/><text:span text:style-name="">Critical</text:span></text:p>
          </table:table-cell>
          <table:table-cell office:value-type="string" table:style-name="tableheader">
            <text:p text:style-name="Table_20_Heading">Aktivität bei <text:line-break/><text:span text:style-name="">Warning</text:span></text:p>
          </table:table-cell>
          <table:table-cell office:value-type="string" table:style-name="tableheader">
            <text:p text:style-name="Table_20_Heading">Aktivität bei <text:line-break/><text:span text:style-name="">Critical</text:span></text:p>
          </table:table-cell>
          <table:table-cell office:value-type="string" table:style-name="tableheader">
            <text:p text:style-name="Table_20_Heading">  Prüfintervall (in Minuten)  </text:p>
          </table:table-cell>
        </table:table-row>
        <table:table-row>
          <table:table-cell office:value-type="string" table:style-name="tablecell">
            <text:p text:style-name="tablealignleft">maint</text:p>
          </table:table-cell>
          <table:table-cell office:value-type="string" table:style-name="tablecell">
            <text:p text:style-name="tablealignleft">Prüft, ob ein Node verfügbar ist und sich nicht im Wartungsmodus befindet. Zeigt ggf. den Zeitpunkt einer geplanten Wartung an.</text:p>
          </table:table-cell>
          <table:table-cell office:value-type="string" table:style-name="tablecell">
            <text:p text:style-name="tablealignleft">Node verfügbar und nicht im Wartungsmodus</text:p>
          </table:table-cell>
          <table:table-cell office:value-type="string" table:style-name="tablecell">
            <text:p text:style-name="tablealignleft">Node im Wartungsmodus</text:p>
          </table:table-cell>
          <table:table-cell office:value-type="string" table:style-name="tablecell"/>
          <table:table-cell office:value-type="string" table:style-name="tablecell" table:number-columns-spanned="2">
            <text:p text:style-name="tablealignleft">Nach beendeter Wartung als Administrator <text:span text:style-name="Emphasis"><text:span text:style-name="Strong_20_Emphasis">maint</text:span></text:span> anmelden und Wartungsmodus beenden.</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load</text:p>
          </table:table-cell>
          <table:table-cell office:value-type="string" table:style-name="tablecell">
            <text:p text:style-name="tablealignleft">Gibt die durchschnittliche Systemlast zurück für die Zeitpunkte: 1, 5 und 15 Minuten.</text:p>
          </table:table-cell>
          <table:table-cell office:value-type="string" table:style-name="tablecell">
            <text:p text:style-name="tablealignleft">Die Systemlast ist geringer als der vom Administrator config unter den Systemvorgaben gesetzte Wert</text:p>
          </table:table-cell>
          <table:table-cell office:value-type="string" table:style-name="tablecell">
            <text:p text:style-name="tablealignleft">Die Systemlast ist höher als der vom Administrator config unter den Systemvorgaben gesetzte Wert aber geringer als das doppelte des Wertes</text:p>
          </table:table-cell>
          <table:table-cell office:value-type="string" table:style-name="tablecell">
            <text:p text:style-name="tablealignleft">Die Systemlast ist höher als das Doppelte des vom Administrator config unter den Systemvorgaben gesetzten Wertes</text:p>
          </table:table-cell>
          <table:table-cell office:value-type="string" table:style-name="tablecell" table:number-columns-spanned="2">
            <text:p text:style-name="tablealignleft">Als Administrator <text:span text:style-name="Emphasis"><text:span text:style-name="Strong_20_Emphasis">root</text:span></text:span> anmelden und eine Konsole öffnen. Der Befehl <text:span text:style-name="Emphasis"><text:span text:style-name="Strong_20_Emphasis">atop</text:span></text:span> zeigt die Prozessübersicht unter Angabe der Last pro Prozess. Die Liste kann durch Eingabe von <text:span text:style-name="Emphasis"><text:span text:style-name="Strong_20_Emphasis">p</text:span></text:span> im Fenster nach dem Lastwert sortiert werden. Prozesse, die besonders hohe Last verursachen, können mittels <text:span text:style-name="Emphasis"><text:span text:style-name="Strong_20_Emphasis">kill</text:span></text:span> beendet werden. Auch ein Neustart des Systems kann helfen. In jedem Fall ist bei übermäßiger Systemlast der technische Kundendienst der m-privacy GmbH zu informiere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oftmode</text:p>
          </table:table-cell>
          <table:table-cell office:value-type="string" table:style-name="tablecell">
            <text:p text:style-name="tablealignleft">Prüft, ob sich der Node im Softmode befindet, d.h. in einem nicht durch RSBAC geschützten Zustand.</text:p>
          </table:table-cell>
          <table:table-cell office:value-type="string" table:style-name="tablecell">
            <text:p text:style-name="tablealignleft">Softmode ist nicht aktiviert</text:p>
          </table:table-cell>
          <table:table-cell office:value-type="string" table:style-name="tablecell"/>
          <table:table-cell office:value-type="string" table:style-name="tablecell">
            <text:p text:style-name="tablealignleft">Softmode ist aktiviert</text:p>
          </table:table-cell>
          <table:table-cell office:value-type="string" table:style-name="tablecell" table:number-columns-spanned="2">
            <text:p text:style-name="tablealignleft">Bitte Softmode als Benutzer <text:span text:style-name="Strong_20_Emphasis">Security</text:span> deaktiviere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users</text:p>
          </table:table-cell>
          <table:table-cell office:value-type="string" table:style-name="tablecell">
            <text:p text:style-name="tablealignleft">Prüft auf die als <text:span text:style-name="Emphasis"><text:span text:style-name="Strong_20_Emphasis">config</text:span></text:span> hinterlegte maximale Anzahl von VNC-Verbindungen (TightGate-Viewer) und gibt die aktuelle Anzahl der Viewer- und Schleusen-Verbindugen aus.</text:p>
          </table:table-cell>
          <table:table-cell office:value-type="string" table:style-name="tablecell">
            <text:p text:style-name="tablealignleft">&lt; Max VNC</text:p>
          </table:table-cell>
          <table:table-cell office:value-type="string" table:style-name="tablecell">
            <text:p text:style-name="tablealignleft">Über Max VNC aber unter Max VNC +10</text:p>
          </table:table-cell>
          <table:table-cell office:value-type="string" table:style-name="tablecell">
            <text:p text:style-name="tablealignleft">&gt; Max VNC +10</text:p>
          </table:table-cell>
          <table:table-cell office:value-type="string" table:style-name="tablecell" table:number-columns-spanned="2">
            <text:p text:style-name="tablealignleft">Bei Überschreitung der Grenzwerte ist mit Performance-Einbußen zu rechnen.</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disks</text:p>
          </table:table-cell>
          <table:table-cell office:value-type="string" table:style-name="tablecell">
            <text:p text:style-name="tablealignleft">Prüft freien Speicher auf den Festplatten.</text:p>
          </table:table-cell>
          <table:table-cell office:value-type="string" table:style-name="tablecell">
            <text:p text:style-name="tablealignleft">&gt; 20% frei</text:p>
          </table:table-cell>
          <table:table-cell office:value-type="string" table:style-name="tablecell">
            <text:p text:style-name="tablealignleft">Zwischen 20% und 10% frei</text:p>
          </table:table-cell>
          <table:table-cell office:value-type="string" table:style-name="tablecell">
            <text:p text:style-name="tablealignleft">&lt; 10% frei</text:p>
          </table:table-cell>
          <table:table-cell office:value-type="string" table:style-name="tablecell" table:number-columns-spanned="2">
            <text:p text:style-name="tablealignleft">Statusseite des entsprechenden Systems aufrufen und Massenspeicher auf Belegung überprüfen. Bei Platzmangel sollten insbesondere die Benutzerverzeichnisse in /home geprüft werden. Evtl. können z. B. alte Backups gelöscht werden. Weiterhin sollten die Logdateien in /var/log geprüft werden. Zu große Logdateien können gelöscht werden, um Platz auf dem Datenträger zu schaffen.</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zombie_procs</text:p>
          </table:table-cell>
          <table:table-cell office:value-type="string" table:style-name="tablecell">
            <text:p text:style-name="tablealignleft">Unterminierte Zombieprozesse, können auf Fehler hinweisen.</text:p>
          </table:table-cell>
          <table:table-cell office:value-type="string" table:style-name="tablecell">
            <text:p text:style-name="tablealignleft">Keine Zombieprozesse</text:p>
          </table:table-cell>
          <table:table-cell office:value-type="string" table:style-name="tablecell">
            <text:p text:style-name="tablealignleft">Unter 10 Zombieprozessen</text:p>
          </table:table-cell>
          <table:table-cell office:value-type="string" table:style-name="tablecell">
            <text:p text:style-name="tablealignleft">Über 10 Zombieprozessen</text:p>
          </table:table-cell>
          <table:table-cell office:value-type="string" table:style-name="tablecell" table:number-columns-spanned="2">
            <text:p text:style-name="tablealignleft">Zombieprozesse können gelegentlich auftreten und beeinträchtigen den Systembetrieb in der Regel nicht. Gehäuftes Auftreten von Zombieprozessen deutet auf Fehler in der Dateibehandlung hin. Es wird empfohlen, den technischen Kundendienst der m-privacy GmbH zu informieren.</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memavailable</text:p>
          </table:table-cell>
          <table:table-cell office:value-type="string" table:style-name="tablecell">
            <text:p text:style-name="tablealignleft">Anzeige des verfügbaren Speichers in kByte.</text:p>
          </table:table-cell>
          <table:table-cell office:value-type="string" table:style-name="tablecell">
            <text:p text:style-name="tablealignleft">über 1.000.000 (1 GB RAM)</text:p>
          </table:table-cell>
          <table:table-cell office:value-type="string" table:style-name="tablecell">
            <text:p text:style-name="tablealignleft">Wert zwischen 1.000.000 und 100.000</text:p>
          </table:table-cell>
          <table:table-cell office:value-type="string" table:style-name="tablecell">
            <text:p text:style-name="tablealignleft">Wert unter 100.000 (100 MB RAM)</text:p>
          </table:table-cell>
          <table:table-cell office:value-type="string" table:style-name="tablecell" table:number-columns-spanned="2">
            <text:p text:style-name="tablealignleft">Erhöhung des Arbeitsspeichers oder Verringerung der Anzahl der User auf dem Server.</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memorypressurekilled</text:p>
          </table:table-cell>
          <table:table-cell office:value-type="string" table:style-name="tablecell">
            <text:p text:style-name="tablealignleft">Anzahl der Benutzer-Sitzungen, welche auf Grund akuten Speichermangels innerhalb der letzten 24 Stunden automatisch abgemeldet wurden.</text:p>
          </table:table-cell>
          <table:table-cell office:value-type="string" table:style-name="tablecell"/>
          <table:table-cell office:value-type="string" table:style-name="tablecell" table:number-columns-spanned="2">
            <text:p text:style-name="tablealignleft">Wert kleiner 0</text:p>
          </table:table-cell>
          <table:covered-table-cell/>
          <table:table-cell office:value-type="string" table:style-name="tablecell" table:number-columns-spanned="2">
            <text:p text:style-name="tablealignleft">Erhöhung des Arbeitsspeichers oder Verringerung der Anzahl der User auf dem Server.</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pressure_cpu</text:p>
          </table:table-cell>
          <table:table-cell office:value-type="string" table:style-name="tablecell">
            <text:p text:style-name="tablealignleft">Prüft, ob Anfragen auf Grund eines Engpasses in der CPU verzögert bearbeitet werden.</text:p>
          </table:table-cell>
          <table:table-cell office:value-type="string" table:style-name="tablecell">
            <text:p text:style-name="tablealignleft">Verzögerungen &lt;20% aller Anfragen</text:p>
          </table:table-cell>
          <table:table-cell office:value-type="string" table:style-name="tablecell">
            <text:p text:style-name="tablealignleft">Verzögerungen zwischen 20%&gt;50% aller Anfragen</text:p>
          </table:table-cell>
          <table:table-cell office:value-type="string" table:style-name="tablecell">
            <text:p text:style-name="tablealignleft">Verzögerungen &gt;50% aller Anfragen</text:p>
          </table:table-cell>
          <table:table-cell office:value-type="string" table:style-name="tablecell" table:number-columns-spanned="2">
            <text:p text:style-name="tablealignleft">Die Anzahl der zugelassenen Benutzer sollte auf dem Node gesenkt werden.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pressure_io</text:p>
          </table:table-cell>
          <table:table-cell office:value-type="string" table:style-name="tablecell">
            <text:p text:style-name="tablealignleft">Prüft, ob Anfragen auf Grund eines Lese-/Schreib-Engpasses oder auf Grund von Netzwerkengpässen verzögert bearbeitet werden.</text:p>
          </table:table-cell>
          <table:table-cell office:value-type="string" table:style-name="tablecell">
            <text:p text:style-name="tablealignleft">Verzögerungen &lt;20% aller Anfragen</text:p>
          </table:table-cell>
          <table:table-cell office:value-type="string" table:style-name="tablecell">
            <text:p text:style-name="tablealignleft">Verzögerungen zwischen 20%&gt;50% aller Anfragen</text:p>
          </table:table-cell>
          <table:table-cell office:value-type="string" table:style-name="tablecell">
            <text:p text:style-name="tablealignleft">Verzögerungen &gt;50% aller Anfragen</text:p>
          </table:table-cell>
          <table:table-cell office:value-type="string" table:style-name="tablecell" table:number-columns-spanned="2">
            <text:p text:style-name="tablealignleft">Sofern SSDs verwendet werden, sind treten Engpässe meist im Zusammenhang mit Netzwerkengpässen aus.</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pressure_memory</text:p>
          </table:table-cell>
          <table:table-cell office:value-type="string" table:style-name="tablecell">
            <text:p text:style-name="tablealignleft">Prüft, ob Anfragen auf Grund eines Engpasses im Speicher verzögert bearbeitet werden.</text:p>
          </table:table-cell>
          <table:table-cell office:value-type="string" table:style-name="tablecell">
            <text:p text:style-name="tablealignleft">Verzögerungen &lt;2% aller Anfragen</text:p>
          </table:table-cell>
          <table:table-cell office:value-type="string" table:style-name="tablecell">
            <text:p text:style-name="tablealignleft">Verzögerungen zwischen 2%&gt;10% aller Anfragen</text:p>
          </table:table-cell>
          <table:table-cell office:value-type="string" table:style-name="tablecell">
            <text:p text:style-name="tablealignleft">Verzögerungen &gt;10% aller Anfragen</text:p>
          </table:table-cell>
          <table:table-cell office:value-type="string" table:style-name="tablecell" table:number-columns-spanned="2">
            <text:p text:style-name="tablealignleft">Das verfügbare RAM sollte erweitert werden oder die Anzahl der zugelassenen Benutzer auf dem Node gesenkt werden.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sh</text:p>
          </table:table-cell>
          <table:table-cell office:value-type="string" table:style-name="tablecell">
            <text:p text:style-name="tablealignleft">Prüft die Erreichbarkeit einer Secure Shell und gibt die SSH-Version zurück.</text:p>
          </table:table-cell>
          <table:table-cell office:value-type="string" table:style-name="tablecell" table:number-columns-spanned="2">
            <text:p text:style-name="tablealignleft">Erreichbar</text:p>
          </table:table-cell>
          <table:covered-table-cell/>
          <table:table-cell office:value-type="string" table:style-name="tablecell">
            <text:p text:style-name="tablealignleft">Nicht erreichbar</text:p>
          </table:table-cell>
          <table:table-cell office:value-type="string" table:style-name="tablecell" table:number-columns-spanned="2">
            <text:p text:style-name="tablealignleft">Falls SSH als unerreichbar moniert wird, sollte zunächst als Administrator <text:span text:style-name="Emphasis"><text:span text:style-name="Strong_20_Emphasis">config</text:span></text:span> ein <text:span text:style-name="Emphasis"><text:span text:style-name="Strong_20_Emphasis">Anwenden</text:span></text:span> ausgeführt werden. Wird SSH danach weiterhin als nicht erreichbar ausgewiesen, ist ein Neustart des Systems im Recover-Modus erforderlich. Es empfiehlt sich in diesem Fall eine Rücksprache mit dem technischen Kundendienst der m-privacy GmbH.</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dns</text:p>
          </table:table-cell>
          <table:table-cell office:value-type="string" table:style-name="tablecell">
            <text:p text:style-name="tablealignleft">Prüft den eingetragenen DNS-Server. Gibt die IP-Adresse und die Antwortzeit des DNS-Servers zurück.</text:p>
          </table:table-cell>
          <table:table-cell office:value-type="string" table:style-name="tablecell">
            <text:p text:style-name="tablealignleft">Auslösung der IP-Adresse möglich.</text:p>
          </table:table-cell>
          <table:table-cell office:value-type="string" table:style-name="tablecell"/>
          <table:table-cell office:value-type="string" table:style-name="tablecell">
            <text:p text:style-name="tablealignleft">Auflösung der IP-Adresse nicht möglich.</text:p>
          </table:table-cell>
          <table:table-cell office:value-type="string" table:style-name="tablecell" table:number-columns-spanned="2">
            <text:p text:style-name="tablealignleft">DNS-Server überprüfen ggf. alternativen DNS-Server eintrage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bug</text:p>
          </table:table-cell>
          <table:table-cell office:value-type="string" table:style-name="tablecell">
            <text:p text:style-name="tablealignleft">Sucht in der Datei kern.log nach Schlüsselworten, die auf Kernfehler hindeuten.</text:p>
          </table:table-cell>
          <table:table-cell office:value-type="string" table:style-name="tablecell">
            <text:p text:style-name="tablealignleft">Keine Fehler gefunden</text:p>
          </table:table-cell>
          <table:table-cell office:value-type="string" table:style-name="tablecell"/>
          <table:table-cell office:value-type="string" table:style-name="tablecell">
            <text:p text:style-name="tablealignleft">Fehler gefunden</text:p>
          </table:table-cell>
          <table:table-cell office:value-type="string" table:style-name="tablecell" table:number-columns-spanned="2">
            <text:p text:style-name="tablealignleft">Technischen Kundendienst der m-privacy GmbH informieren.</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cron</text:p>
          </table:table-cell>
          <table:table-cell office:value-type="string" table:style-name="tablecell">
            <text:p text:style-name="tablealignleft">Prüft die Anzahl der laufenden Cron-Jobs.</text:p>
          </table:table-cell>
          <table:table-cell office:value-type="string" table:style-name="tablecell">
            <text:p text:style-name="tablealignleft">1 bis 10 Cron-Jobs</text:p>
          </table:table-cell>
          <table:table-cell office:value-type="string" table:style-name="tablecell">
            <text:p text:style-name="tablealignleft">Zwischen 11 und 20 Cron-Jobs</text:p>
          </table:table-cell>
          <table:table-cell office:value-type="string" table:style-name="tablecell">
            <text:p text:style-name="tablealignleft">&gt; 20 oder keine Cron-Jobs</text:p>
          </table:table-cell>
          <table:table-cell office:value-type="string" table:style-name="tablecell" table:number-columns-spanned="2">
            <text:p text:style-name="tablealignleft">Als Administrator <text:span text:style-name="Emphasis"><text:span text:style-name="Strong_20_Emphasis">root</text:span></text:span> anmelden und Konsole aufrufen. Befehlsfolge <text:span text:style-name="Emphasis"><text:span text:style-name="Strong_20_Emphasis">ps tree -ah</text:span></text:span> lokalisiert den blockierten Cron-Job.Infrage kommende Dienste prüfen und entsprechende Maßnahmen ergreifen, z. B. als Administrator <text:span text:style-name="Emphasis"><text:span text:style-name="Strong_20_Emphasis">config</text:span></text:span> <text:span text:style-name="Emphasis"><text:span text:style-name="Strong_20_Emphasis">Anwenden</text:span></text:span> oder auch Neustart des Systems.</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versions</text:p>
          </table:table-cell>
          <table:table-cell office:value-type="string" table:style-name="tablecell">
            <text:p text:style-name="tablealignleft">Vergleicht die installierte Softwareversion mit dem aktuell verfügbaren Softwarestand. <text:line-break/><text:span text:style-name="Strong_20_Emphasis">Hinweis:</text:span> Dieser Check kann nur noch <text:span text:style-name="Strong_20_Emphasis">maximal 2 mal täglich</text:span> direkt aufgerufen werden. Jeder weitere Aufruf liefert das letzte Ergebnis mit dem Hinweis "<text:span text:style-name="Strong_20_Emphasis">(cached)</text:span>". Möchte man den Abruf erzwingen, kann man vorher einmal "Verfügbare Updates" aufrufen (<text:span text:style-name="Strong_20_Emphasis"><text:span text:style-name="Emphasis">update</text:span></text:span> wieder abmelden nicht vergessen). Anschließend wir der Check einmal neu ausgeführt.</text:p>
          </table:table-cell>
          <table:table-cell office:value-type="string" table:style-name="tablecell">
            <text:p text:style-name="tablealignleft">Keine neuere Version verfügbar</text:p>
          </table:table-cell>
          <table:table-cell office:value-type="string" table:style-name="tablecell">
            <text:p text:style-name="tablealignleft">Updates verfügbar</text:p>
          </table:table-cell>
          <table:table-cell office:value-type="string" table:style-name="tablecell">
            <text:p text:style-name="tablealignleft">Updates seit mehr als 6 Monaten verfügbar</text:p>
          </table:table-cell>
          <table:table-cell office:value-type="string" table:style-name="tablecell" table:number-columns-spanned="2">
            <text:p text:style-name="tablealignleft">Als Administrator <text:span text:style-name="Emphasis"><text:span text:style-name="Strong_20_Emphasis">update</text:span></text:span> anmelden und <text:span text:style-name="Emphasis"><text:span text:style-name="Strong_20_Emphasis">Autoupdate</text:span></text:span> durchführen </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vnc</text:p>
          </table:table-cell>
          <table:table-cell office:value-type="string" table:style-name="tablecell">
            <text:p text:style-name="tablealignleft">Prüft die Erreichbarkeit des VNC-Servers und gibt dessen Antwortzeit sowie den gesetzten Port zurück.</text:p>
          </table:table-cell>
          <table:table-cell office:value-type="string" table:style-name="tablecell">
            <text:p text:style-name="tablealignleft">Erreichbar</text:p>
          </table:table-cell>
          <table:table-cell office:value-type="string" table:style-name="tablecell"/>
          <table:table-cell office:value-type="string" table:style-name="tablecell">
            <text:p text:style-name="tablealignleft">Nicht erreichbar</text:p>
          </table:table-cell>
          <table:table-cell office:value-type="string" table:style-name="tablecell" table:number-columns-spanned="2">
            <text:p text:style-name="tablealignleft">Ist VNC in der Konfiguration aktiviert und wird dennoch als unerreichbar moniert, sollte zunächst als Administrator <text:span text:style-name="Emphasis"><text:span text:style-name="Strong_20_Emphasis">config</text:span></text:span> ein <text:span text:style-name="Emphasis"><text:span text:style-name="Strong_20_Emphasis">Voll Anwenden</text:span></text:span> ausgeführt werden. Wird VNC danach weiterhin als nicht erreichbar ausgewiesen, ist ein Neustart des Systems im Recover-Modus erforderlich. Es empfiehlt sich in diesem Fall eine Rücksprache mit dem technischen Kundendienst der m-privacy GmbH.</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diskerror</text:p>
          </table:table-cell>
          <table:table-cell office:value-type="string" table:style-name="tablecell">
            <text:p text:style-name="tablealignleft">Sucht in der Datei kern.log nach Schlüsselworten, die auf Festplattenfehler hindeuten.</text:p>
          </table:table-cell>
          <table:table-cell office:value-type="string" table:style-name="tablecell">
            <text:p text:style-name="tablealignleft">Keine Fehler gefunden</text:p>
          </table:table-cell>
          <table:table-cell office:value-type="string" table:style-name="tablecell"/>
          <table:table-cell office:value-type="string" table:style-name="tablecell">
            <text:p text:style-name="tablealignleft">Fehler gefunden</text:p>
          </table:table-cell>
          <table:table-cell office:value-type="string" table:style-name="tablecell" table:number-columns-spanned="2">
            <text:p text:style-name="tablealignleft">Warnungen deuten auf fehlerhafte Festplatten hin. Dies kann zu Dateninkonsistenzen oder Datenverlust führen. Kontaktieren Sie bitte den technischen Kundendienst der m-privacy GmbH.</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license</text:p>
          </table:table-cell>
          <table:table-cell office:value-type="string" table:style-name="tablecell">
            <text:p text:style-name="tablealignleft">Prüft auf gültige Lizenz und gibt die Anzahl der genutzten Lizenzen, das Ablaufdatum sowie die Anzahl der angelegten Kennungen zurück.</text:p>
          </table:table-cell>
          <table:table-cell office:value-type="string" table:style-name="tablecell">
            <text:p text:style-name="tablealignleft">Lizenz gültig</text:p>
          </table:table-cell>
          <table:table-cell office:value-type="string" table:style-name="tablecell"/>
          <table:table-cell office:value-type="string" table:style-name="tablecell">
            <text:p text:style-name="tablealignleft">Lizenz ungültig</text:p>
          </table:table-cell>
          <table:table-cell office:value-type="string" table:style-name="tablecell" table:number-columns-spanned="2">
            <text:p text:style-name="tablealignleft">Die Lizenz muss über den technischen Kundendienst der m-privacy GmbH erneuert werden.</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apply</text:p>
          </table:table-cell>
          <table:table-cell office:value-type="string" table:style-name="tablecell">
            <text:p text:style-name="tablealignleft">Prüft, ob ein durch das System gefordertes Anwenden nicht ausgeführt werden konnte.</text:p>
          </table:table-cell>
          <table:table-cell office:value-type="string" table:style-name="tablecell">
            <text:p text:style-name="tablealignleft">Kein Anwenden notwendig</text:p>
          </table:table-cell>
          <table:table-cell office:value-type="string" table:style-name="tablecell"/>
          <table:table-cell office:value-type="string" table:style-name="tablecell">
            <text:p text:style-name="tablealignleft">Anwenden notwendig</text:p>
          </table:table-cell>
          <table:table-cell office:value-type="string" table:style-name="tablecell" table:number-columns-spanned="2">
            <text:p text:style-name="tablealignleft">Wird im Nagios signalisiert, dass ein Anwenden notwendig ist, bitte als Administrator <text:span text:style-name="Emphasis"><text:span text:style-name="Strong_20_Emphasis">config</text:span></text:span> anmelden und ein <text:span text:style-name="Strong_20_Emphasis">Anwenden</text:span> ausführe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backup</text:p>
          </table:table-cell>
          <table:table-cell office:value-type="string" table:style-name="tablecell">
            <text:p text:style-name="tablealignleft">Prüft auf vorhandenes Backup und eventuell aufgetretene Fehler. Gibt Datum und Uhrzeit des zuletzt angelegten Backups zurück, falls gefunden.</text:p>
          </table:table-cell>
          <table:table-cell office:value-type="string" table:style-name="tablecell">
            <text:p text:style-name="tablealignleft">Backup ist vorhanden und fehlerfrei</text:p>
          </table:table-cell>
          <table:table-cell office:value-type="string" table:style-name="tablecell">
            <text:p text:style-name="tablealignleft">Backup ist fehlerhaft, bzw. es wurde keine automatisches Backup konfiguriert</text:p>
          </table:table-cell>
          <table:table-cell office:value-type="string" table:style-name="tablecell">
            <text:p text:style-name="tablealignleft">Backup nicht vorhanden oder Dienst nicht verfügbar</text:p>
          </table:table-cell>
          <table:table-cell office:value-type="string" table:style-name="tablecell">
            <text:p text:style-name="tablealignleft">Als Administrator <text:span text:style-name="Emphasis"><text:span text:style-name="Strong_20_Emphasis">backuser</text:span></text:span> anmelden und Protokoll auf Fehler überprüfen. Es kann mit dem Befehl <text:span text:style-name="Strong_20_Emphasis">Letztes Protokoll anzeigen</text:span> aufgerufen werden.</text:p>
          </table:table-cell>
          <table:table-cell office:value-type="string" table:style-name="tablecell">
            <text:p text:style-name="tablealignleft">Überprüfen, ob als Administrator <text:span text:style-name="Emphasis"><text:span text:style-name="Strong_20_Emphasis">backuser</text:span></text:span> unter <text:span text:style-name="Strong_20_Emphasis">Konfiguration &gt; Häufigkeit</text:span> eventuell unpassende Einstellungen gewählt wurden. Dann z. B. im Protokoll nachsehen, ob ein Backup erstellt wurde und ggf. Fehler überprüfen.</text:p>
          </table:table-cell>
          <table:table-cell office:value-type="string" table:style-name="tablecell">
            <text:p text:style-name="tablealigncenter">  1440  </text:p>
          </table:table-cell>
        </table:table-row>
        <table:table-row>
          <table:table-cell office:value-type="string" table:style-name="tablecell">
            <text:p text:style-name="tablealignleft">smart_sd*</text:p>
          </table:table-cell>
          <table:table-cell office:value-type="string" table:style-name="tablecell">
            <text:p text:style-name="tablealignleft">Prüft den SMART-Status der jeweiligen Festplatte und gibt den festgestellten Status zurück. Das *-Zeichen ist durch den jeweiligen Kaufwerksbuchstaben zu ersetzen.</text:p>
          </table:table-cell>
          <table:table-cell office:value-type="string" table:style-name="tablecell">
            <text:p text:style-name="tablealignleft">Festplatte OK + aktuelle Temperatur</text:p>
          </table:table-cell>
          <table:table-cell office:value-type="string" table:style-name="tablecell">
            <text:p text:style-name="tablealignleft">Temperatur &gt; 45 °C</text:p>
          </table:table-cell>
          <table:table-cell office:value-type="string" table:style-name="tablecell">
            <text:p text:style-name="tablealignleft">Temperatur &gt; 50 °C</text:p>
          </table:table-cell>
          <table:table-cell office:value-type="string" table:style-name="tablecell" table:number-columns-spanned="2">
            <text:p text:style-name="tablealignleft">Wird eine zu hohe Temperatur ausgegeben, sollte die Kühlung des Systems geprüft werden. Falls die Festplatte nicht OK ist, werden auch die Fehler des S.M.A.R.T.-Checks der Platte ausgegeben. Maßnahmen können ein Systemstart vom Rettungssystem oder Ausführung eines <text:span text:style-name="Strong_20_Emphasis">fsck</text:span> sein.</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definedusers</text:p>
          </table:table-cell>
          <table:table-cell office:value-type="string" table:style-name="tablecell">
            <text:p text:style-name="tablealignleft">Prüft die Anzahl an angelegten Benutzer in TightGate-Pro und zeigt an, wie viele Benutzerkennungen derzeit im TightGate-Pro angelegt sind.</text:p>
          </table:table-cell>
          <table:table-cell office:value-type="string" table:style-name="tablecell">
            <text:p text:style-name="tablealignleft">Es können noch mindestens 5 neue Benutzerkennungen angelegt werden.</text:p>
          </table:table-cell>
          <table:table-cell office:value-type="string" table:style-name="tablecell">
            <text:p text:style-name="tablealignleft">Es können nur noch maximal 5 neue Benutzer angelegt werden.</text:p>
          </table:table-cell>
          <table:table-cell office:value-type="string" table:style-name="tablecell">
            <text:p text:style-name="tablealignleft">Es kann maximal noch eine neue Kennung angelegt werden oder die maximale Anzahl von Benutzerkennungen ist bereits erreicht.</text:p>
          </table:table-cell>
          <table:table-cell office:value-type="string" table:style-name="tablecell" table:number-columns-spanned="2">
            <text:p text:style-name="tablealignleft">Bitte erwerben Sie weitere Lizenzen von TightGate-Pro.</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systemtime</text:p>
          </table:table-cell>
          <table:table-cell office:value-type="string" table:style-name="tablecell">
            <text:p text:style-name="tablealignleft">Prüft die Abweichungen der lokalen Systemzeit zum ersten Zeitserver.</text:p>
          </table:table-cell>
          <table:table-cell office:value-type="string" table:style-name="tablecell">
            <text:p text:style-name="tablealignleft">Zeitdifferenz &lt; 5 Sekunden</text:p>
          </table:table-cell>
          <table:table-cell office:value-type="string" table:style-name="tablecell">
            <text:p text:style-name="tablealignleft">Zeitdifferenz zwischen 6 und 59 Sekunden</text:p>
          </table:table-cell>
          <table:table-cell office:value-type="string" table:style-name="tablecell">
            <text:p text:style-name="tablealignleft">Zeitdifferenz &gt; 60 Sekunden</text:p>
          </table:table-cell>
          <table:table-cell office:value-type="string" table:style-name="tablecell" table:number-columns-spanned="2">
            <text:p text:style-name="tablealignleft">Insbesondere in Clustersystemen müssen alle Nodes dieselbe Systemzeit aufweisen. Ist die Zeitdifferenz zur Referenz des hinterlegten NTP-Servers &gt; 6 Sekunden, besteht Handlungsbedarf! <text:line-break/>Bitte als Administrator <text:span text:style-name="Emphasis"><text:span text:style-name="Strong_20_Emphasis">config</text:span></text:span> anmelden und mit dem Menüpunkt <text:span text:style-name="Emphasis"><text:span text:style-name="Strong_20_Emphasis">Netzwerk prüfen</text:span></text:span> das Problem verifizieren und ggf. die Zeit gleich anpassen. Ggf. sollte ein alternativer externer NTP-Server konfiguriert werden, um einwandfreien Systembetrieb sicherzustellen.</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certs</text:p>
          </table:table-cell>
          <table:table-cell office:value-type="string" table:style-name="tablecell">
            <text:p text:style-name="tablealignleft">Prüft die lokale CA von TightGate-Pro und die LDAPS-Zertifikat(e) auf Gültigkeit.</text:p>
          </table:table-cell>
          <table:table-cell office:value-type="string" table:style-name="tablecell">
            <text:p text:style-name="tablealignleft">Alle Zertifikate sind gültig.</text:p>
          </table:table-cell>
          <table:table-cell office:value-type="string" table:style-name="tablecell">
            <text:p text:style-name="tablealignleft">Wenn eines der geprüften Zertifikate innerhalb der nächsten 60 Tage abläuft.</text:p>
          </table:table-cell>
          <table:table-cell office:value-type="string" table:style-name="tablecell">
            <text:p text:style-name="tablealignleft">Wenn eines der geprüften Zertifikate innerhalb der nächsten 30 Tage abläuft oder fehlt.</text:p>
          </table:table-cell>
          <table:table-cell office:value-type="string" table:style-name="tablecell" table:number-columns-spanned="2">
            <text:p text:style-name="tablealignleft">Zertifikate prüfen, ggf. <text:a xlink:type="simple" xlink:href="https://help.m-privacy.de/doku.php/tightgate-pro:konfiguration:grundeinstellungen#ca-zertifikat_erneuern" text:style-name="Internet_20_link" text:visited-style-name="Visited_20_Internet_20_Link">TightGate-Pro CA</text:a> oder LDAPS-Zertifikat erneuern.</text:p>
          </table:table-cell>
          <table:covered-table-cell/>
          <table:table-cell office:value-type="string" table:style-name="tablecell">
            <text:p text:style-name="tablealignleft"> 1440</text:p>
          </table:table-cell>
        </table:table-row>
      </table:table>
      <text:h text:style-name="Heading_20_2" text:outline-level="2"><text:bookmark-start text:name="__RefHeading___optionale_pruefpunkte_5"/><text:bookmark-start text:name="optionale_pruefpunkte"/>Optionale Prüfpunkte<text:bookmark-end text:name="__RefHeading___optionale_pruefpunkte_5"/><text:bookmark-end text:name="optionale_pruefpunkte"/></text:h>
      <text:p text:style-name="Text_20_body">Optimale Prüfpunkte können je nach Systemkonfiguration verwendet werden, um spezifische Prozesse zu überwachen.</text:p>
      <text:h text:style-name="Heading_20_3" text:outline-level="3"><text:bookmark-start text:name="__RefHeading___pruefpunkte_fuer_clustersystem_ceph_6"/><text:bookmark-start text:name="pruefpunkte_fuer_clustersystem_ceph"/>Prüfpunkte für Clustersystem "Ceph"<text:bookmark-end text:name="__RefHeading___pruefpunkte_fuer_clustersystem_ceph_6"/><text:bookmark-end text:name="pruefpunkte_fuer_clustersystem_ceph"/></text:h>
      <text:p text:style-name="Text_20_body">Je nachdem wie viele Ceph-Server im Einsatz sind werden für jeden Ceph-Server alle Nagios-Prüfpunkte bereit gestellt. Nachfolgende Tabelle listet alle Checks für den ersten Ceph-Server auf. Die Prüfpunkte für den zweiten und weitere Ceph-Server sind analog zu verwenden, jedoch ist die im Prüfpunkt angegebene Nummer jeweils hochzuzählen.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rüfpunkt</text:p>
          </table:table-cell>
          <table:table-cell office:value-type="string" table:style-name="tableheader">
            <text:p text:style-name="Table_20_Heading">Beschreibung</text:p>
          </table:table-cell>
          <table:table-cell office:value-type="string" table:style-name="tableheader">
            <text:p text:style-name="Table_20_Heading">Zustand <text:line-break/><text:span text:style-name="">OK</text:span></text:p>
          </table:table-cell>
          <table:table-cell office:value-type="string" table:style-name="tableheader">
            <text:p text:style-name="Table_20_Heading">Zustand <text:line-break/><text:span text:style-name="">Warning</text:span></text:p>
          </table:table-cell>
          <table:table-cell office:value-type="string" table:style-name="tableheader">
            <text:p text:style-name="Table_20_Heading">Zustand <text:line-break/><text:span text:style-name="">Critical</text:span></text:p>
          </table:table-cell>
          <table:table-cell office:value-type="string" table:style-name="tableheader">
            <text:p text:style-name="Table_20_Heading">Aktivität bei <text:line-break/><text:span text:style-name="">Warning</text:span></text:p>
          </table:table-cell>
          <table:table-cell office:value-type="string" table:style-name="tableheader">
            <text:p text:style-name="Table_20_Heading">Aktivität bei <text:line-break/><text:span text:style-name="">Critical</text:span></text:p>
          </table:table-cell>
          <table:table-cell office:value-type="string" table:style-name="tableheader">
            <text:p text:style-name="Table_20_Heading">  Prüfintervall (in Minuten)  </text:p>
          </table:table-cell>
        </table:table-row>
        <table:table-row>
          <table:table-cell office:value-type="string" table:style-name="tablecell">
            <text:p text:style-name="tablealignleft">homeusermount</text:p>
          </table:table-cell>
          <table:table-cell office:value-type="string" table:style-name="tablecell">
            <text:p text:style-name="tablealignleft">Prüft, ob /home/user im Verzeichnisbaum eingehängt ist. Gibt den Pfad von /home/user zurück.</text:p>
          </table:table-cell>
          <table:table-cell office:value-type="string" table:style-name="tablecell">
            <text:p text:style-name="tablealignleft">Eingehängt</text:p>
          </table:table-cell>
          <table:table-cell office:value-type="string" table:style-name="tablecell"/>
          <table:table-cell office:value-type="string" table:style-name="tablecell">
            <text:p text:style-name="tablealignleft">Nicht eingehängt</text:p>
          </table:table-cell>
          <table:table-cell office:value-type="string" table:style-name="tablecell" table:number-columns-spanned="2">
            <text:p text:style-name="tablealignleft">Festplatte überprüfen, ggf. Benutzerverzeichnisse probehalber von Hand einhängen. Es könnte sich auch um einen Dateisystemfehler handeln, daher wird die Benachrichtigung des technischen Kundendienstes der m-privacy GmbH empfohle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backupmount</text:p>
          </table:table-cell>
          <table:table-cell office:value-type="string" table:style-name="tablecell">
            <text:p text:style-name="tablealignleft">Prüft, ob /home/backuser/backup korrekt im Verzeichnisbaum eingehängt wurde.</text:p>
          </table:table-cell>
          <table:table-cell office:value-type="string" table:style-name="tablecell">
            <text:p text:style-name="tablealignleft">Eingehängt</text:p>
          </table:table-cell>
          <table:table-cell office:value-type="string" table:style-name="tablecell"/>
          <table:table-cell office:value-type="string" table:style-name="tablecell">
            <text:p text:style-name="tablealignleft">Nicht eingehängt</text:p>
          </table:table-cell>
          <table:table-cell office:value-type="string" table:style-name="tablecell" table:number-columns-spanned="2">
            <text:p text:style-name="tablealignleft">Festplatte überprüfen, ggf. Benutzerverzeichnisse probehalber von Hand einhängen. Es könnte sich um einen Dateisystemfehler handeln, daher wird die Benachrichtigung des technischen Kundendienstes der m-privacy GmbH empfohlen.</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eph_hu_1_disks</text:p>
          </table:table-cell>
          <table:table-cell office:value-type="string" table:style-name="tablecell">
            <text:p text:style-name="tablealignleft">Prüft freien Speicher auf den Festplatten des ersten Ceph-Servers.</text:p>
          </table:table-cell>
          <table:table-cell office:value-type="string" table:style-name="tablecell">
            <text:p text:style-name="tablealignleft">&gt; 20% frei</text:p>
          </table:table-cell>
          <table:table-cell office:value-type="string" table:style-name="tablecell">
            <text:p text:style-name="tablealignleft">Zwischen 20% und 10% frei</text:p>
          </table:table-cell>
          <table:table-cell office:value-type="string" table:style-name="tablecell">
            <text:p text:style-name="tablealignleft">&lt; 10 % frei</text:p>
          </table:table-cell>
          <table:table-cell office:value-type="string" table:style-name="tablecell" table:number-columns-spanned="2">
            <text:p text:style-name="tablealignleft">Ist der Speicher voll, nehmen Sie bitte Kontakt mit dem technischen Kundendienst der m-privacy GmbH auf.</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eph_hu_1_zombie_procs</text:p>
          </table:table-cell>
          <table:table-cell office:value-type="string" table:style-name="tablecell">
            <text:p text:style-name="tablealignleft">Unterminierte Zombieprozesse, können auf Fehler hinweisen.</text:p>
          </table:table-cell>
          <table:table-cell office:value-type="string" table:style-name="tablecell">
            <text:p text:style-name="tablealignleft">Keine Zombieprozesse</text:p>
          </table:table-cell>
          <table:table-cell office:value-type="string" table:style-name="tablecell">
            <text:p text:style-name="tablealignleft">Unter 10 Zombieprozessen</text:p>
          </table:table-cell>
          <table:table-cell office:value-type="string" table:style-name="tablecell">
            <text:p text:style-name="tablealignleft">Über 10 Zombieprozessen</text:p>
          </table:table-cell>
          <table:table-cell office:value-type="string" table:style-name="tablecell" table:number-columns-spanned="2">
            <text:p text:style-name="tablealignleft">Zombieprozesse können gelegentlich auftreten und beeinträchtigen den Systembetrieb in der Regel nicht. Gehäuftes Auftreten von Zombieprozessen deutet auf Fehler in der Dateibehandlung hin. Es wird empfohlen, den technischen Kundendienst der m-privacy GmbH zu informieren.</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eph_hu_1_ntp</text:p>
          </table:table-cell>
          <table:table-cell office:value-type="string" table:style-name="tablecell">
            <text:p text:style-name="tablealignleft">Prüft die Erreichbarkeit von NTP-Zeitservern und zeigt Abweichungen zur lokalen Systemzeit an.</text:p>
          </table:table-cell>
          <table:table-cell office:value-type="string" table:style-name="tablecell">
            <text:p text:style-name="tablealignleft">Zeitdifferenz &lt; 60 Sekunden</text:p>
          </table:table-cell>
          <table:table-cell office:value-type="string" table:style-name="tablecell">
            <text:p text:style-name="tablealignleft">Zeitdifferenz zwischen 60 und 120 Sekunden</text:p>
          </table:table-cell>
          <table:table-cell office:value-type="string" table:style-name="tablecell">
            <text:p text:style-name="tablealignleft">Nicht erreichbar oder Zeitdifferenz &gt; 120 Sekunden</text:p>
          </table:table-cell>
          <table:table-cell office:value-type="string" table:style-name="tablecell" table:number-columns-spanned="2">
            <text:p text:style-name="tablealignleft">Bei Abweichungen sollte unbedingt die Synchronizität wieder hergestellt werden, da sonst Cluster-Ausfälle drohen.</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ceph_hu_1_ssh</text:p>
          </table:table-cell>
          <table:table-cell office:value-type="string" table:style-name="tablecell">
            <text:p text:style-name="tablealignleft">Prüft die Erreichbarkeit einer Secure Shell und gibt die SSH-Version zurück.</text:p>
          </table:table-cell>
          <table:table-cell office:value-type="string" table:style-name="tablecell">
            <text:p text:style-name="tablealignleft">Erreichbar</text:p>
          </table:table-cell>
          <table:table-cell office:value-type="string" table:style-name="tablecell"/>
          <table:table-cell office:value-type="string" table:style-name="tablecell">
            <text:p text:style-name="tablealignleft">Nicht erreichbar</text:p>
          </table:table-cell>
          <table:table-cell office:value-type="string" table:style-name="tablecell" table:number-columns-spanned="2">
            <text:p text:style-name="tablealignleft">Falls SSH als unerreichbar moniert wird, sollte zunächst als Administrator <text:span text:style-name="Emphasis"><text:span text:style-name="Strong_20_Emphasis">config</text:span></text:span> ein <text:span text:style-name="Emphasis"><text:span text:style-name="Strong_20_Emphasis">Anwenden</text:span></text:span> ausgeführt werden. Ggf. ist eine Rücksprache mit dem technischen Kundendienst der m-privacy GmbH zu nehme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ceph_hu_1_cron</text:p>
          </table:table-cell>
          <table:table-cell office:value-type="string" table:style-name="tablecell">
            <text:p text:style-name="tablealignleft">Prüft die Anzahl der laufenden Cron-Jobs.</text:p>
          </table:table-cell>
          <table:table-cell office:value-type="string" table:style-name="tablecell">
            <text:p text:style-name="tablealignleft">1 bis 10 Cron-Jobs laufen</text:p>
          </table:table-cell>
          <table:table-cell office:value-type="string" table:style-name="tablecell">
            <text:p text:style-name="tablealignleft">11 bis 20 Cron-Jobs laufen</text:p>
          </table:table-cell>
          <table:table-cell office:value-type="string" table:style-name="tablecell">
            <text:p text:style-name="tablealignleft">&gt; 20 oder keine Cron-Jobs laufen</text:p>
          </table:table-cell>
          <table:table-cell office:value-type="string" table:style-name="tablecell" table:number-columns-spanned="2"/>
          <table:covered-table-cell/>
          <table:table-cell office:value-type="string" table:style-name="tablecell">
            <text:p text:style-name="tablealigncenter">  60  </text:p>
          </table:table-cell>
        </table:table-row>
        <table:table-row>
          <table:table-cell office:value-type="string" table:style-name="tablecell">
            <text:p text:style-name="tablealignleft">ceph_hu_1_ceph</text:p>
          </table:table-cell>
          <table:table-cell office:value-type="string" table:style-name="tablecell">
            <text:p text:style-name="tablealignleft">Gibt den HEALTH-Status des gesamten externen Cephs aus.</text:p>
          </table:table-cell>
          <table:table-cell office:value-type="string" table:style-name="tablecell">
            <text:p text:style-name="tablealignleft">Ceph ist in Ordnung</text:p>
          </table:table-cell>
          <table:table-cell office:value-type="string" table:style-name="tablecell">
            <text:p text:style-name="tablealignleft">Ceph hat ein Problem</text:p>
          </table:table-cell>
          <table:table-cell office:value-type="string" table:style-name="tablecell">
            <text:p text:style-name="tablealignleft">Ceph ist nicht intakt</text:p>
          </table:table-cell>
          <table:table-cell office:value-type="string" table:style-name="tablecell" table:number-columns-spanned="2">
            <text:p text:style-name="tablealignleft">Ja, nach Problem muss auf die Fehlermeldungen des Cephs individuell reagiert werde. Ggf. mit dem technischen Kundendienst der m-privacy GmbH Kontakt aufnehme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ceph_hu_1_smart_sd*</text:p>
          </table:table-cell>
          <table:table-cell office:value-type="string" table:style-name="tablecell">
            <text:p text:style-name="tablealignleft">Prüft den SMART-Status der jeweiligen Festplatte und gibt den festgestellten Status zurück. Das *-Zeichen ist durch den jeweiligen Kaufwerksbuchstaben zu ersetzen.</text:p>
          </table:table-cell>
          <table:table-cell office:value-type="string" table:style-name="tablecell">
            <text:p text:style-name="tablealignleft">Festplatte OK + aktuelle Temperatur</text:p>
          </table:table-cell>
          <table:table-cell office:value-type="string" table:style-name="tablecell">
            <text:p text:style-name="tablealignleft">Temperatur &gt; 45 °C</text:p>
          </table:table-cell>
          <table:table-cell office:value-type="string" table:style-name="tablecell">
            <text:p text:style-name="tablealignleft">Temperatur &gt; 50 °C</text:p>
          </table:table-cell>
          <table:table-cell office:value-type="string" table:style-name="tablecell" table:number-columns-spanned="2">
            <text:p text:style-name="tablealignleft">Wird die Festplatte zu heiß, müssen die Lüftereinstellungen bzw. der Luftstrom im Server überprüft werden.</text:p>
          </table:table-cell>
          <table:covered-table-cell/>
          <table:table-cell office:value-type="string" table:style-name="tablecell">
            <text:p text:style-name="tablealigncenter">  1440  </text:p>
          </table:table-cell>
        </table:table-row>
      </table:table>
      <text:h text:style-name="Heading_20_3" text:outline-level="3"><text:bookmark-start text:name="__RefHeading___weitere_optionale_pruefpunkte_7"/><text:bookmark-start text:name="weitere_optionale_pruefpunkte"/>Weitere Optionale Prüfpunkte<text:bookmark-end text:name="__RefHeading___weitere_optionale_pruefpunkte_7"/><text:bookmark-end text:name="weitere_optionale_pruefpunkt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rüfpunkt</text:p>
          </table:table-cell>
          <table:table-cell office:value-type="string" table:style-name="tableheader">
            <text:p text:style-name="Table_20_Heading">Beschreibung</text:p>
          </table:table-cell>
          <table:table-cell office:value-type="string" table:style-name="tableheader">
            <text:p text:style-name="Table_20_Heading">Zustand <text:line-break/><text:span text:style-name="">OK</text:span></text:p>
          </table:table-cell>
          <table:table-cell office:value-type="string" table:style-name="tableheader">
            <text:p text:style-name="Table_20_Heading">Zustand <text:line-break/><text:span text:style-name="">Warning</text:span></text:p>
          </table:table-cell>
          <table:table-cell office:value-type="string" table:style-name="tableheader">
            <text:p text:style-name="Table_20_Heading">Zustand <text:line-break/><text:span text:style-name="">Critical</text:span></text:p>
          </table:table-cell>
          <table:table-cell office:value-type="string" table:style-name="tableheader">
            <text:p text:style-name="Table_20_Heading">Aktivität bei <text:line-break/><text:span text:style-name="">Warning</text:span></text:p>
          </table:table-cell>
          <table:table-cell office:value-type="string" table:style-name="tableheader">
            <text:p text:style-name="Table_20_Heading">Aktivität bei <text:line-break/><text:span text:style-name="">Critical</text:span></text:p>
          </table:table-cell>
          <table:table-cell office:value-type="string" table:style-name="tableheader">
            <text:p text:style-name="Table_20_Heading">  Prüfintervall (in Minuten)  </text:p>
          </table:table-cell>
        </table:table-row>
        <table:table-row>
          <table:table-cell office:value-type="string" table:style-name="tablecell">
            <text:p text:style-name="tablealignleft">scanner</text:p>
          </table:table-cell>
          <table:table-cell office:value-type="string" table:style-name="tablecell">
            <text:p text:style-name="tablealignleft">Prüft, ob die Schadcodedefinitionen des Virenscanners aktuell sind und ob der Virenscanner/ICAP-Server erreichbar sind.</text:p>
          </table:table-cell>
          <table:table-cell office:value-type="string" table:style-name="tablecell">
            <text:p text:style-name="tablealignleft">Definitionen aktuell (oder nicht älter als 2 Tage) / ICAP-Server erreichbar</text:p>
          </table:table-cell>
          <table:table-cell office:value-type="string" table:style-name="tablecell">
            <text:p text:style-name="tablealignleft">Definitionen älter als 2 Tage aber jünger als 1 Woche</text:p>
          </table:table-cell>
          <table:table-cell office:value-type="string" table:style-name="tablecell">
            <text:p text:style-name="tablealignleft">Virenscanner / ICAP-Server läuft nicht oder es sind keine Definitionen verfügbar oder die Definitionen sind älter als 1 Woche.</text:p>
          </table:table-cell>
          <table:table-cell office:value-type="string" table:style-name="tablecell">
            <text:p text:style-name="tablealignleft">Virendefinitionen gemäß Administrationshandbuch aktualisieren.</text:p>
          </table:table-cell>
          <table:table-cell office:value-type="string" table:style-name="tablecell">
            <text:p text:style-name="tablealignleft">Korrekte Konfiguration als Administrator <text:span text:style-name="Emphasis"><text:span text:style-name="Strong_20_Emphasis">config</text:span></text:span> entsprechend Administrationshandbuch vornehmen.</text:p>
          </table:table-cell>
          <table:table-cell office:value-type="string" table:style-name="tablecell">
            <text:p text:style-name="tablealigncenter">  1440  </text:p>
          </table:table-cell>
        </table:table-row>
        <table:table-row>
          <table:table-cell office:value-type="string" table:style-name="tablecell">
            <text:p text:style-name="tablealignleft">sensors</text:p>
          </table:table-cell>
          <table:table-cell office:value-type="string" table:style-name="tablecell">
            <text:p text:style-name="tablealignleft">Prüft die Festplatten-Temperatur</text:p>
          </table:table-cell>
          <table:table-cell office:value-type="string" table:style-name="tablecell">
            <text:p text:style-name="tablealignleft">Temperatur unter 110°C</text:p>
          </table:table-cell>
          <table:table-cell office:value-type="string" table:style-name="tablecell">
            <text:p text:style-name="tablealignleft">Temperatur über 110°C und unter 120° C</text:p>
          </table:table-cell>
          <table:table-cell office:value-type="string" table:style-name="tablecell">
            <text:p text:style-name="tablealignleft">Temperatur über 120°C</text:p>
          </table:table-cell>
          <table:table-cell office:value-type="string" table:style-name="tablecell" table:number-columns-spanned="2">
            <text:p text:style-name="tablealignleft">Es besteht Überhitzungsgefahr. Bitte prüfen Sie, ob die Lüfter ordnungsgemäß arbeiten. Ggf. sind dazu im BIOS des Servers Einstellungen vorzunehmen. Bitte prüfen Sie auch, dass der Luftstrom um den Server gewährleistet ist.</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quid</text:p>
          </table:table-cell>
          <table:table-cell office:value-type="string" table:style-name="tablecell">
            <text:p text:style-name="tablealignleft">Prüft auf die Erreichbarkeit des hinterlegten Proxy-Servers und gibt die Antwortzeit sowie den Verbindungsport aus.</text:p>
          </table:table-cell>
          <table:table-cell office:value-type="string" table:style-name="tablecell">
            <text:p text:style-name="tablealignleft">Alles OK</text:p>
          </table:table-cell>
          <table:table-cell office:value-type="string" table:style-name="tablecell"/>
          <table:table-cell office:value-type="string" table:style-name="tablecell">
            <text:p text:style-name="tablealignleft">Port nicht Nicht erreichbar</text:p>
          </table:table-cell>
          <table:table-cell office:value-type="string" table:style-name="tablecell" table:number-columns-spanned="2">
            <text:p text:style-name="tablealignleft">Kann der Port nicht erreicht werden ist zu prüfen, ob der Dienst läuft.</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http</text:p>
          </table:table-cell>
          <table:table-cell office:value-type="string" table:style-name="tablecell">
            <text:p text:style-name="tablealignleft">Prüft auf die Erreichbarkeit des des HTTP-Protokolls und gibt gibt die Antwortzeit aus.</text:p>
          </table:table-cell>
          <table:table-cell office:value-type="string" table:style-name="tablecell">
            <text:p text:style-name="tablealignleft">Alles OK</text:p>
          </table:table-cell>
          <table:table-cell office:value-type="string" table:style-name="tablecell"/>
          <table:table-cell office:value-type="string" table:style-name="tablecell">
            <text:p text:style-name="tablealignleft">Port Nicht erreichbar</text:p>
          </table:table-cell>
          <table:table-cell office:value-type="string" table:style-name="tablecell" table:number-columns-spanned="2">
            <text:p text:style-name="tablealignleft">Kann der Port nicht erreicht werden ist zu prüfen, ob der Dienst läuft.</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temp</text:p>
          </table:table-cell>
          <table:table-cell office:value-type="string" table:style-name="tablecell">
            <text:p text:style-name="tablealignleft">Prüft die Temperatur des Mainboards (falls Sensor vorhanden) und gibt sie aus.</text:p>
          </table:table-cell>
          <table:table-cell office:value-type="string" table:style-name="tablecell">
            <text:p text:style-name="tablealignleft">&lt; 50 <text:span text:style-name="sup">o</text:span>C</text:p>
          </table:table-cell>
          <table:table-cell office:value-type="string" table:style-name="tablecell">
            <text:p text:style-name="tablealignleft">50 <text:span text:style-name="sup">o</text:span>C bis 60 <text:span text:style-name="sup">o</text:span>C</text:p>
          </table:table-cell>
          <table:table-cell office:value-type="string" table:style-name="tablecell">
            <text:p text:style-name="tablealignleft">&gt; 60 <text:span text:style-name="sup">o</text:span>C</text:p>
          </table:table-cell>
          <table:table-cell office:value-type="string" table:style-name="tablecell" table:number-columns-spanned="2">
            <text:p text:style-name="tablealignleft">Bei Temperaturüberschreitung gesamtes Kühlsystem der Hardware (Lüfter, Kühlkörper, Luftkanäle, etc.) sowie Klimatisierung der Betriebsumgebung prüfe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fan</text:p>
          </table:table-cell>
          <table:table-cell office:value-type="string" table:style-name="tablecell">
            <text:p text:style-name="tablealignleft">Prüft, ob ein Lüfter läuft (falls Sensor vorhanden).</text:p>
          </table:table-cell>
          <table:table-cell office:value-type="string" table:style-name="tablecell">
            <text:p text:style-name="tablealignleft">Läuft</text:p>
          </table:table-cell>
          <table:table-cell office:value-type="string" table:style-name="tablecell"/>
          <table:table-cell office:value-type="string" table:style-name="tablecell">
            <text:p text:style-name="tablealignleft">Läuft nicht</text:p>
          </table:table-cell>
          <table:table-cell office:value-type="string" table:style-name="tablecell" table:number-columns-spanned="2">
            <text:p text:style-name="tablealignleft">Bei Problemmeldung Hardware überprüfe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timedupdate</text:p>
          </table:table-cell>
          <table:table-cell office:value-type="string" table:style-name="tablecell">
            <text:p text:style-name="tablealignleft">Prüft, ob eine Automatisches Update geplant ist.</text:p>
          </table:table-cell>
          <table:table-cell office:value-type="string" table:style-name="tablecell"/>
          <table:table-cell office:value-type="string" table:style-name="tablecell"/>
          <table:table-cell office:value-type="string" table:style-name="tablecell"/>
          <table:table-cell office:value-type="string" table:style-name="tablecell" table:number-columns-spanned="2">
            <text:p text:style-name="tablealignleft">Der Prüfpunkt liefert nur Informative Werte zum geplanten Update-Zeitpunkt.</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identd</text:p>
          </table:table-cell>
          <table:table-cell office:value-type="string" table:style-name="tablecell">
            <text:p text:style-name="tablealignleft">Prüfung des Ident-Deamon für die Protokollierung von Proxy-Verbindungen.</text:p>
          </table:table-cell>
          <table:table-cell office:value-type="string" table:style-name="tablecell">
            <text:p text:style-name="tablealignleft">ok</text:p>
          </table:table-cell>
          <table:table-cell office:value-type="string" table:style-name="tablecell">
            <text:p text:style-name="tablealignleft">Keine Protokollierung konfiguriert, aber Proxy läuft</text:p>
          </table:table-cell>
          <table:table-cell office:value-type="string" table:style-name="tablecell">
            <text:p text:style-name="tablealignleft">Protokollierung ist konfiguriert, aber der Proxy läuft nicht</text:p>
          </table:table-cell>
          <table:table-cell office:value-type="string" table:style-name="tablecell" table:number-columns-spanned="2">
            <text:p text:style-name="tablealignleft">Korrektur der Einstellungen oder Neustart des Dienstes durch <text:span text:style-name="Strong_20_Emphasis">Anwenden</text:span> als <text:span text:style-name="Emphasis"><text:span text:style-name="Strong_20_Emphasis">config</text:span></text:spa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adldap</text:p>
          </table:table-cell>
          <table:table-cell office:value-type="string" table:style-name="tablecell">
            <text:p text:style-name="tablealignleft">Prüfung auf Erreichbarkeit des LDAP-Servers / AD-Servers bei der Benutzerverwaltung</text:p>
          </table:table-cell>
          <table:table-cell office:value-type="string" table:style-name="tablecell"/>
          <table:table-cell office:value-type="string" table:style-name="tablecell"/>
          <table:table-cell office:value-type="string" table:style-name="tablecell"/>
          <table:table-cell office:value-type="string" table:style-name="tablecell" table:number-columns-spanned="2">
            <text:p text:style-name="tablealignleft">Gibt Hinweise auf Fehler bei der Verwendung von Active Directory oder LDAP-Servern. Es sind Maßnahmen entsprechend der Hinweise des Checks durchzuführen.</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nodesavail</text:p>
          </table:table-cell>
          <table:table-cell office:value-type="string" table:style-name="tablecell">
            <text:p text:style-name="tablealignleft">Prüft auf die Verfügbarkeit aller Nodes innerhalb eines Clusters von TightGate-Pro Systemen</text:p>
          </table:table-cell>
          <table:table-cell office:value-type="string" table:style-name="tablecell">
            <text:p text:style-name="tablealignleft">Alles Nodes sind verfügbar</text:p>
          </table:table-cell>
          <table:table-cell office:value-type="string" table:style-name="tablecell">
            <text:p text:style-name="tablealignleft">Es sind weniger Nodes verfügbar als definiert, aber die Mindestanzahl ist noch gegeben</text:p>
          </table:table-cell>
          <table:table-cell office:value-type="string" table:style-name="tablecell">
            <text:p text:style-name="tablealignleft">Es sind keine Nodes Erreichbar/Verfügbar.</text:p>
          </table:table-cell>
          <table:table-cell office:value-type="string" table:style-name="tablecell" table:number-columns-spanned="2">
            <text:p text:style-name="tablealignleft">Informativ.</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icap</text:p>
          </table:table-cell>
          <table:table-cell office:value-type="string" table:style-name="tablecell">
            <text:p text:style-name="tablealignleft">Prüft, ob ein konfigurierter ICAP-Server erreichbar ist.</text:p>
          </table:table-cell>
          <table:table-cell office:value-type="string" table:style-name="tablecell">
            <text:p text:style-name="tablealignleft"> Wenn ICAP-Server erreichbar und ein Eicar-Testfile sowie eine txt-Datei so behandelt werden wie erwartet.</text:p>
          </table:table-cell>
          <table:table-cell office:value-type="string" table:style-name="tablecell"/>
          <table:table-cell office:value-type="string" table:style-name="tablecell">
            <text:p text:style-name="tablealignleft">Wenn ICAP-Server nicht erreichbar oder wenn die Wertrückgabe unerwartet ist.</text:p>
          </table:table-cell>
          <table:table-cell office:value-type="string" table:style-name="tablecell" table:number-columns-spanned="2">
            <text:p text:style-name="tablealignleft">Erreichbarkeit des ICAP prüfen, bzw. Analyse auf dem ICAP-Server.</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remote_maint</text:p>
          </table:table-cell>
          <table:table-cell office:value-type="string" table:style-name="tablecell">
            <text:p text:style-name="tablealignleft">Prüft, ob die Fernwartung für die m-privacy GmbH geöffnet ist.</text:p>
          </table:table-cell>
          <table:table-cell office:value-type="string" table:style-name="tablecell">
            <text:p text:style-name="tablealignleft">Die Fernwartung ist geschlossen.</text:p>
          </table:table-cell>
          <table:table-cell office:value-type="string" table:style-name="tablecell">
            <text:p text:style-name="tablealignleft">Die Fernwartung ist geöffnet.</text:p>
          </table:table-cell>
          <table:table-cell office:value-type="string" table:style-name="tablecell"/>
          <table:table-cell office:value-type="string" table:style-name="tablecell" table:number-columns-spanned="2">
            <text:p text:style-name="tablealignleft">Als <text:span text:style-name="Emphasis"><text:span text:style-name="Strong_20_Emphasis">maint</text:span></text:span> kann die Fernwartung geschlossen werden, wenn sie nicht mehr benötigt wird. </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ssh_admin</text:p>
          </table:table-cell>
          <table:table-cell office:value-type="string" table:style-name="tablecell">
            <text:p text:style-name="tablealignleft">Prüft, ob die SSH-Anmeldung für die Rollen <text:span text:style-name="Emphasis"><text:span text:style-name="Strong_20_Emphasis">root</text:span></text:span> und <text:span text:style-name="Emphasis"><text:span text:style-name="Strong_20_Emphasis">security</text:span></text:span> freigegeben ist.</text:p>
          </table:table-cell>
          <table:table-cell office:value-type="string" table:style-name="tablecell">
            <text:p text:style-name="tablealignleft">Eine SSH-Anmeldung mit <text:span text:style-name="Emphasis"><text:span text:style-name="Strong_20_Emphasis">root</text:span></text:span> oder <text:span text:style-name="Emphasis"><text:span text:style-name="Strong_20_Emphasis">security</text:span></text:span> ist nicht möglich.</text:p>
          </table:table-cell>
          <table:table-cell office:value-type="string" table:style-name="tablecell">
            <text:p text:style-name="tablealignleft">Die SSH-Anmeldung für <text:span text:style-name="Emphasis"><text:span text:style-name="Strong_20_Emphasis">root</text:span></text:span> und <text:span text:style-name="Emphasis"><text:span text:style-name="Strong_20_Emphasis">security</text:span></text:span> ist noch für xxx Sekunden möglich.</text:p>
          </table:table-cell>
          <table:table-cell office:value-type="string" table:style-name="tablecell"/>
          <table:table-cell office:value-type="string" table:style-name="tablecell" table:number-columns-spanned="2">
            <text:p text:style-name="tablealignleft">Als <text:span text:style-name="Emphasis"><text:span text:style-name="Strong_20_Emphasis">maint</text:span></text:span> kann die SSH-Anmeldung für <text:span text:style-name="Emphasis"><text:span text:style-name="Strong_20_Emphasis">root</text:span></text:span> und <text:span text:style-name="Emphasis"><text:span text:style-name="Strong_20_Emphasis">security</text:span></text:span> aktiviert bzw. deaktiviert werden. </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admin_passwords</text:p>
          </table:table-cell>
          <table:table-cell office:value-type="string" table:style-name="tablecell">
            <text:p text:style-name="tablealignleft">Prüft, wann die Administratoren-Passwörter zuletzt geändert wurden.</text:p>
          </table:table-cell>
          <table:table-cell office:value-type="string" table:style-name="tablecell">
            <text:p text:style-name="tablealignleft">Listet alle Administratoren von TightGate-Pro auf mit dem Datum der letzten Passwortänderung. </text:p>
          </table:table-cell>
          <table:table-cell office:value-type="string" table:style-name="tablecell"/>
          <table:table-cell office:value-type="string" table:style-name="tablecell"/>
          <table:table-cell office:value-type="string" table:style-name="tablecell" table:number-columns-spanned="2">
            <text:p text:style-name="tablealignleft">Mit der jeweiligen Administratoren-Rolle können die Passwörter geändert werden. </text:p>
          </table:table-cell>
          <table:covered-table-cell/>
          <table:table-cell office:value-type="string" table:style-name="tablecell">
            <text:p text:style-name="tablealigncenter">  1440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20::57:36</meta:creation-date>
    <dc:creator>Generated</dc:creator>
    <dc:date>2026-07-16T20::57:36</dc:date>
    <dc:language>en-US</dc:language>
    <meta:editing-cycles>1</meta:editing-cycles>
    <meta:editing-duration>PT0S</meta:editing-duration>
    <dc:title>tightgate-pro:anhang:nagios</dc:title>
  </office:meta>
</office:document-meta>
</file>