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text:bookmark-start text:name="__RefHeading___administrationshandbuch_fuer_zentiv_1"/><text:bookmark-start text:name="administrationshandbuch_fuer_zentiv"/>Administrationshandbuch für ZenTiV<text:bookmark-end text:name="__RefHeading___administrationshandbuch_fuer_zentiv_1"/><text:bookmark-end text:name="administrationshandbuch_fuer_zentiv"/></text:h>
      <text:p text:style-name="Text_20_body">Version 1.20 (Stand Dezember 2019)</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onitor:einfuehrung" text:style-name="Internet_20_link" text:visited-style-name="Visited_20_Internet_20_Link">Einführung</text:a></text:p>
        </text:list-item>
        <text:list-item>
          <text:p text:style-name="Numbering_20_1_Content"> <text:a xlink:type="simple" xlink:href="https://help.m-privacy.de/doku.php/tightgate-monitor:konfiguration" text:style-name="Internet_20_link" text:visited-style-name="Visited_20_Internet_20_Link">Konfiguration</text:a></text:p>
        </text:list-item>
        <text:list-item>
          <text:p text:style-name="Numbering_20_1_Content"> <text:a xlink:type="simple" xlink:href="https://help.m-privacy.de/doku.php/tightgate-monitor:checks" text:style-name="Internet_20_link" text:visited-style-name="Visited_20_Internet_20_Link">Dienstauswahl und Aktivitäten</text:a></text:p>
        </text:list-item>
        <text:list-item>
          <text:p text:style-name="Numbering_20_1_Content_Last"> <text:a xlink:type="simple" xlink:href="https://help.m-privacy.de/doku.php/tightgate-monitor:zentiv" text:style-name="Internet_20_link" text:visited-style-name="Visited_20_Internet_20_Link">ZenTiV (Zentrale TightGate-Verwaltung)</text:a></text:p>
        </text:list-item>
      </text:list>
      <text:p text:style-name="Text_20_body"><text:line-break/>
<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ZenTiV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0::17:08</meta:creation-date>
    <dc:creator>Generated</dc:creator>
    <dc:date>2026-07-15T10::17:08</dc:date>
    <dc:language>en-US</dc:language>
    <meta:editing-cycles>1</meta:editing-cycles>
    <meta:editing-duration>PT0S</meta:editing-duration>
    <dc:title>tightgate-monitor</dc:title>
  </office:meta>
</office:document-meta>
</file>