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zentiv"/><text:bookmark-start text:name="__RefHeading___zentiv_zentrale_tightgate-verwaltung_1"/><text:bookmark-start text:name="zentiv_zentrale_tightgate-verwaltung"/>ZenTiV (Zentrale TightGate-Verwaltung)<text:bookmark-end text:name="__RefHeading___zentiv_zentrale_tightgate-verwaltung_1"/><text:bookmark-end text:name="zentiv_zentrale_tightgate-verwaltung"/></text:h>
      <text:p text:style-name="Text_20_body">ZenTiV ist die Verwaltungszentrale zur gemeinsamen Administration mehrerer TightGate-Pro-Server.</text:p>
      <text:p text:style-name="Text_20_body"><text:span text:style-name="Strong_20_Emphasis">Hinweis:</text:span> Damit ZenTiV ordnungsgemäß funktioniert wird ein Browser mit aktiviertem JavaScript benötigt!</text:p>
      <text:h text:style-name="Heading_20_2" text:outline-level="2"><text:bookmark-start text:name="__RefHeading___initiale_einrichtung_von_zentiv_2"/><text:bookmark-start text:name="initiale_einrichtung_von_zentiv"/>Initiale Einrichtung von ZenTiV<text:bookmark-end text:name="__RefHeading___initiale_einrichtung_von_zentiv_2"/><text:bookmark-end text:name="initiale_einrichtung_von_zentiv"/></text:h>
      <text:p text:style-name="Text_20_body"><text:span text:style-name="underline">Das wird benötigt:</text:span> <text:line-break/>
→ Ein aktuelles TightGate-Monitoring-System mit gültiger Lizenz muss betriebsbereit vorliegen.</text:p>
      <text:p text:style-name="Text_20_body"><text:span text:style-name="underline">So geht's:</text:span> <text:line-break/></text:p>
      <text:list text:style-name="List_20_1" text:continue-numbering="false">
        <text:list-item>
          <text:p text:style-name="List_20_1_Content_First">Als Administrator <text:span text:style-name="Emphasis"><text:span text:style-name="Strong_20_Emphasis">update</text:span></text:span> unter <text:span text:style-name="Strong_20_Emphasis">Kundendienst &gt; Optionale Pakete</text:span> das Paket <text:span text:style-name="Strong_20_Emphasis">zentiv</text:span> installieren.</text:p>
        </text:list-item>
        <text:list-item>
          <text:p text:style-name="List_20_1_Content">Als <text:span text:style-name="Emphasis"><text:span text:style-name="Strong_20_Emphasis">config</text:span></text:span> neu anmelden und unter <text:span text:style-name="Strong_20_Emphasis">Einstellungen &gt; Laufenden Dienste &gt; ZenTiV-Fernverwaltung</text:span> ZenTiV starten. Nach dem Starten von ZenTiV erweitert sich das Menü unter Laufende Dienste um weitere Menüpunkte. </text:p>
        </text:list-item>
        <text:list-item>
          <text:p text:style-name="List_20_1_Content">Den neuen Menüpunkt <text:span text:style-name="Strong_20_Emphasis">ZenTiV-SSH-Key</text:span> auswählen. Dadurch wird ein neuer SSH-Key erzeugt. <text:line-break/><text:span text:style-name="Strong_20_Emphasis">ACHTUNG:</text:span> Der SSH-Key wird verwendet, um alle TightGate-Pro-Server an die ZenTiV zu binden. Wird dieser Key erneuert, können alle bisher über ZenTiV verwalteten TightGate-Pro-Server nicht mehr über das Werkzeug erreicht werden!</text:p>
        </text:list-item>
        <text:list-item>
          <text:p text:style-name="List_20_1_Content">Über den Menüpunkt <text:span text:style-name="Strong_20_Emphasis">ZenTiV-SSH-Pub-Export</text:span> den erzeugten SSH-Key in das transfer-Verezichnis des Administrators <text:span text:style-name="Emphasis"><text:span text:style-name="Strong_20_Emphasis">config</text:span></text:span> exportieren.</text:p>
        </text:list-item>
        <text:list-item>
          <text:p text:style-name="List_20_1_Content_Last">Als Administrator <text:span text:style-name="Emphasis"><text:span text:style-name="Strong_20_Emphasis">config</text:span></text:span> die Einstellungen <text:span text:style-name="Strong_20_Emphasis">Speichern</text:span> und <text:span text:style-name="Strong_20_Emphasis">Sanft Anwenden</text:span>.</text:p>
        </text:list-item>
      </text:list>
      <text:p text:style-name="Text_20_body"><text:span text:style-name="underline">Nächste Schritte:</text:span> <text:line-break/>
→ ZenTiV-Benutzer hinzufügen <text:line-break/>
→ TightGate-Pro-Server zu ZenTiV hinzufügen</text:p>
      <text:h text:style-name="Heading_20_2" text:outline-level="2"><text:bookmark-start text:name="__RefHeading___zentiv-benutzer_hinzufuegen_3"/><text:bookmark-start text:name="zentiv-benutzer_hinzufuegen"/>ZenTiV-Benutzer hinzufügen<text:bookmark-end text:name="__RefHeading___zentiv-benutzer_hinzufuegen_3"/><text:bookmark-end text:name="zentiv-benutzer_hinzufuegen"/></text:h>
      <text:p text:style-name="Text_20_body">Zur Anmeldung an der Weboberfläche von ZenTiV werden gültige Zugangsdaten (Benutzername und Passwort) eines Benutzers benötigt, welcher im TightGate-Monitoring angelegt sein muss.</text:p>
      <text:p text:style-name="Text_20_body">Für das Anlegen eines neuen Benutzers ist zumindest ein Benutzername notwendig. Vor- und Nach­name sind optional. Das Anlegen von neuen Benutzern geschieht als Administrator <text:span text:style-name="Emphasis"><text:span text:style-name="Strong_20_Emphasis">maint</text:span></text:span> in der Benutzerverwaltung. </text:p>
      <text:p text:style-name="Text_20_body"><text:span text:style-name="underline">Das wird benötigt:</text:span><text:line-break/>
→ Benutzername und Passwort für den neuen ZenTiV-Benutzer</text:p>
      <text:p text:style-name="Text_20_body"><text:span text:style-name="underline">So geht's:</text:span></text:p>
      <text:list text:style-name="List_20_1" text:continue-numbering="false">
        <text:list-item>
          <text:p text:style-name="LastListParagraph_List_20_1_Content_First">Als Administrator <text:span text:style-name="Emphasis"><text:span text:style-name="Strong_20_Emphasis">maint</text:span></text:span> unter <text:span text:style-name="Strong_20_Emphasis">Benutzerverwaltung &gt; Neu&gt; 20000 ZentiV</text:span> einen neuen ZenTiV-Benutzer für die Domäne "ZenTiV" anlegen. Der Benutzer ist sofort nach Ausführung des Assistenten aktiv.</text:p>
        </text:list-item>
      </text:list>
      <text:p text:style-name="Text_20_body"><text:span text:style-name="underline">Ergebniskontrolle:</text:span><text:line-break/>
Nach der Anlage des neuen Benutzers als Administrator <text:span text:style-name="Emphasis"><text:span text:style-name="Strong_20_Emphasis">maint</text:span></text:span> ist es möglich, sich mit dem neuen Benutzer an der ZenTiV-Oberfläche anzumelden.</text:p>
      <text:h text:style-name="Heading_20_2" text:outline-level="2"><text:bookmark-start text:name="__RefHeading___einen_neuen_tightgate-pro-server_zu_zentiv_hinzufuegen_4"/><text:bookmark-start text:name="einen_neuen_tightgate-pro-server_zu_zentiv_hinzufuegen"/>Einen neuen TightGate-Pro-Server zu ZenTiV hinzufügen<text:bookmark-end text:name="__RefHeading___einen_neuen_tightgate-pro-server_zu_zentiv_hinzufuegen_4"/><text:bookmark-end text:name="einen_neuen_tightgate-pro-server_zu_zentiv_hinzufuegen"/></text:h>
      <text:h text:style-name="Heading_20_3" text:outline-level="3"><text:bookmark-start text:name="__RefHeading___tightgate-pro_fuer_zentiv_vorbereiten_5"/><text:bookmark-start text:name="tightgate-pro_fuer_zentiv_vorbereiten"/>TightGate-Pro für ZenTiV vorbereiten<text:bookmark-end text:name="__RefHeading___tightgate-pro_fuer_zentiv_vorbereiten_5"/><text:bookmark-end text:name="tightgate-pro_fuer_zentiv_vorbereiten"/></text:h>
      <text:p text:style-name="Text_20_body"><text:span text:style-name="underline">Das wird benötigt:</text:span><text:line-break/>
→ Die lokale Zeitzone, in der sich TightGate-Pro befindet <text:line-break/>
→ SSH-Public-Key vom TightGate-Monitoring zur Authentisierung von ZenTiV an TightGate-Pro <text:line-break/>
→ IP-Adresse des TightGate-Monitoring-Servers, auf dem ZenTiV läuft</text:p>
      <text:p text:style-name="Text_20_body"><text:span text:style-name="underline">So geht's:</text:span></text:p>
      <text:list text:style-name="List_20_1" text:continue-numbering="false">
        <text:list-item>
          <text:p text:style-name="List_20_1_Content_First">Den SSH-Public-Key vom TightGate-Monitoring in das Transfer-Verzeichnis des Administrators <text:span text:style-name="Emphasis"><text:span text:style-name="Strong_20_Emphasis">config</text:span></text:span> von TightGate-Pro kopieren.</text:p>
        </text:list-item>
        <text:list-item>
          <text:p text:style-name="List_20_1_Content">Als Administrator <text:span text:style-name="Emphasis"><text:span text:style-name="Strong_20_Emphasis">config</text:span></text:span> unter <text:span text:style-name="Strong_20_Emphasis">Grundeinstellungen &gt; Zeitzone setzen</text:span> die Zeitzone festlegen.</text:p>
        </text:list-item>
        <text:list-item>
          <text:p text:style-name="List_20_1_Content">Als Administrator <text:span text:style-name="Emphasis"><text:span text:style-name="Strong_20_Emphasis">config</text:span></text:span> unter <text:span text:style-name="Strong_20_Emphasis">Dienste &gt; Wartung und Updates &gt; Ferne Administrator-IP</text:span> die IP-Adresse des TightGate-Monitoring-Servers eintragen.</text:p>
        </text:list-item>
        <text:list-item>
          <text:p text:style-name="List_20_1_Content">Als Administrator <text:span text:style-name="Emphasis"><text:span text:style-name="Strong_20_Emphasis">config</text:span></text:span> unter <text:span text:style-name="Strong_20_Emphasis">Dienste &gt; ZenTiV-Job-Verarbeitung</text:span> die ZenTiV-Verwaltung für diesen TightGate-Pro aktivieren. Sobald die ZenTiV-Job-Verarbeitung auf <text:span text:style-name="Strong_20_Emphasis">ja</text:span> gesetzt wurde, erscheint ein neuer Menüpunkt (ZenTiV-Job-Upload-Schlüssel).</text:p>
        </text:list-item>
        <text:list-item>
          <text:p text:style-name="List_20_1_Content">Den Menüpunkt <text:span text:style-name="Strong_20_Emphasis">ZenTiV-Job-Upload-Schlüssel</text:span> auswählenund den SSH-Public-Key des TightGate-Monitoring-Servers auswählen und damit importieren.</text:p>
        </text:list-item>
        <text:list-item>
          <text:p text:style-name="List_20_1_Content_Last">Als Administrator <text:span text:style-name="Emphasis"><text:span text:style-name="Strong_20_Emphasis">config</text:span></text:span> die Einstellungen <text:span text:style-name="Strong_20_Emphasis">Speichern</text:span> und <text:span text:style-name="Strong_20_Emphasis">Sanft Anwenden</text:span>.</text:p>
        </text:list-item>
      </text:list>
      <text:h text:style-name="Heading_20_3" text:outline-level="3"><text:bookmark-start text:name="__RefHeading___tightgate-pro_zu_zentiv_tightgate-monitoring_hinzufuegen_6"/><text:bookmark-start text:name="tightgate-pro_zu_zentiv_tightgate-monitoring_hinzufuegen"/>TightGate-Pro zu ZenTiV (TightGate-Monitoring) hinzufügen<text:bookmark-end text:name="__RefHeading___tightgate-pro_zu_zentiv_tightgate-monitoring_hinzufuegen_6"/><text:bookmark-end text:name="tightgate-pro_zu_zentiv_tightgate-monitoring_hinzufuegen"/></text:h>
      <text:p text:style-name="Text_20_body">Das Hinzufügen eines TightGate-Pro-Servers zu ZenTiV erfolgt ebenso wie das Anlegen eines neuen Hosts für die Nagios-Überwachung. → Siehe Kapitel <text:a xlink:type="simple" xlink:href="https://help.m-privacy.de/doku.php/tightgate-monitor:konfiguration#nagios-hosts_anlegen" text:style-name="Internet_20_link" text:visited-style-name="Visited_20_Internet_20_Link">"Nagios-Host anlegen"</text:a>.</text:p>
      <text:p text:style-name="Text_20_body"><text:span text:style-name="underline">Das wird benötigt:</text:span><text:line-break/>
→ IP-Adresse vom TightGate-Pro <text:line-break/>
→ Grundkonfiguriertes NAGIOS auf TightGate-Monitoring</text:p>
      <text:p text:style-name="Text_20_body"><text:span text:style-name="underline">So geht's:</text:span></text:p>
      <text:list text:style-name="List_20_1" text:continue-numbering="false">
        <text:list-item>
          <text:p text:style-name="List_20_1_Content_First">Server als Administrator <text:span text:style-name="Emphasis"><text:span text:style-name="Strong_20_Emphasis">config</text:span></text:span> im Nagios anlegen. Zusätzlich kann das Feld <text:span text:style-name="Strong_20_Emphasis">ZenTiV-Kommentar</text:span> genutzt werden. Diese Informationen werden auf der ZenTiV-Weboberfläche mit angezeigt.</text:p>
        </text:list-item>
        <text:list-item>
          <text:p text:style-name="List_20_1_Content_Last">Als Administrator <text:span text:style-name="Emphasis"><text:span text:style-name="Strong_20_Emphasis">config</text:span></text:span> die Einstellungen <text:span text:style-name="Strong_20_Emphasis">Speichern</text:span> und <text:span text:style-name="Strong_20_Emphasis">Sanft Anwenden</text:span>.</text:p>
        </text:list-item>
      </text:list>
      <text:p text:style-name="Text_20_body"><text:span text:style-name="underline">Ergebniskontrolle:</text:span><text:line-break/>
Nachdem das <text:span text:style-name="Strong_20_Emphasis">Sanft Anwenden</text:span> abgeschlossen ist, wird der hinzugefügte TightGate-Pro-Server in der ZenTiV-Weboberfläche angezeigt.</text:p>
      <text:h text:style-name="Heading_20_2" text:outline-level="2"><text:bookmark-start text:name="__RefHeading___tightgate-pro_ueber_die_zentiv-weboberflaeche_verwalten_7"/><text:bookmark-start text:name="tightgate-pro_ueber_die_zentiv-weboberflaeche_verwalten"/>TightGate-Pro über die ZenTiV-Weboberfläche verwalten<text:bookmark-end text:name="__RefHeading___tightgate-pro_ueber_die_zentiv-weboberflaeche_verwalten_7"/><text:bookmark-end text:name="tightgate-pro_ueber_die_zentiv-weboberflaeche_verwalten"/></text:h>
      <text:p text:style-name="Text_20_body"><text:span text:style-name="underline">Das wird benötigt:</text:span><text:line-break/>
→ Die zu verwaltenden TightGate-Pro-Server müssen bereits in der ZenTiV eingetragen sein <text:line-break/>
→ Gültige Zugangsdaten eines ZenTiV-Benutzers</text:p>
      <text:p text:style-name="Text_20_body"><text:span text:style-name="underline">So geht's:</text:span></text:p>
      <text:list text:style-name="List_20_1" text:continue-numbering="false">
        <text:list-item>
          <text:p text:style-name="List_20_1_Content_First">Anmeldung an der ZenTiV-Weboberfläche, per Webbrowser auf IP-Adresse https://IP-Adresse/zentiv/ (bei ZenTiV sind nur verschlüsselte Verbindung per HTTPS erlaubt)</text:p>
        </text:list-item>
        <text:list-item>
          <text:p text:style-name="List_20_1_Content">Auswahl der zu bearbeitenden TightGate-Pro-Server (über Suche oder Gruppe)</text:p>
        </text:list-item>
        <text:list-item>
          <text:p text:style-name="List_20_1_Content">Markierung der zu verwaltenden TightGate-Pro-Server. Es können dabei einzelne oder mehrere Server ausgewählt werden. <text:line-break/>→ Siehe dazu <text:a xlink:type="simple" xlink:href="#__RefHeading___zentiv_-_server_auswaehlen_9" text:style-name="Local_20_link" text:visited-style-name="Visited_20_Local_20_Link">"ZenTiV - Server auswählen"</text:a>.</text:p>
        </text:list-item>
        <text:list-item>
          <text:p text:style-name="List_20_1_Content">Auswahl der durchzuführenden Aufgabe aus der Liste <text:span text:style-name="Strong_20_Emphasis">Administration</text:span> oder <text:span text:style-name="Strong_20_Emphasis">Aufträge senden</text:span>. <text:line-break/>→ Siehe dazu <text:a xlink:type="simple" xlink:href="#__RefHeading___zentiv_tightgate-pro_administrieren_11" text:style-name="Local_20_link" text:visited-style-name="Visited_20_Local_20_Link">"ZenTiV - TightGate-Pro administrieren"</text:a> <text:line-break/><text:span text:style-name="Strong_20_Emphasis">Hinweis:</text:span> Es kann für den/die markierten Server nur jeweils eine Aktion durchgeführt werden. </text:p>
        </text:list-item>
        <text:list-item>
          <text:p text:style-name="List_20_1_Content_Last">Eine Übersicht gibt eine Zusammenfassung der ausgewählten Server und der durchzuführenden Aktion. Die Freigabe/Bestätigung der ausgewählten Aufgabe erfolgt über den Button <text:span text:style-name="Strong_20_Emphasis">Auftrag absenden bestätigen</text:span>.</text:p>
        </text:list-item>
      </text:list>
      <text:p text:style-name="Text_20_body"><text:span text:style-name="underline">Ergebniskontrolle:</text:span><text:line-break/>
Nach der Bestätigung des Auftrags wird dieser in der Übersicht <text:span text:style-name="Strong_20_Emphasis">Aufträge</text:span> angezeigt. Solange der Auftrag noch nicht auf dem jeweiligen TightGate-Pro-Server ausgeführt wurde, kann er ausgewählt und gelöscht werden.</text:p>
      <text:h text:style-name="Heading_20_2" text:outline-level="2"><text:bookmark-start text:name="__RefHeading___zentiv_-_gruppen_anlegen_loeschen_8"/><text:bookmark-start text:name="zentiv_-_gruppen_anlegen_loeschen"/>ZenTiV - Gruppen anlegen / löschen<text:bookmark-end text:name="__RefHeading___zentiv_-_gruppen_anlegen_loeschen_8"/><text:bookmark-end text:name="zentiv_-_gruppen_anlegen_loeschen"/></text:h>
      <text:p text:style-name="Text_20_body">In der ZenTiV-Oberfläche kann über den Menübutton <text:span text:style-name="Strong_20_Emphasis">Gruppen</text:span> die Gruppenverwaltung für die Server aufgerufen werden. Beim Aufruf des Gruppen-Buttons zeigt das System eine Liste aller verfügbaren Gruppen. In der Grundinstallation gibt es vorgegebene Gruppen, die nicht verändert werden können. Folgende Gruppen sind fest vorgegeben:</text:p>
      <table:table table:style-name="Table">
        <table:table-column/>
        <table:table-column/>
        <table:table-row>
          <table:table-cell office:value-type="string" table:style-name="tablecell">
            <text:p text:style-name="tablealignleft"><text:span text:style-name="Strong_20_Emphasis">Gruppenname</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Alle Server</text:p>
          </table:table-cell>
          <table:table-cell office:value-type="string" table:style-name="tablecell">
            <text:p text:style-name="tablealignleft">Liste aller Server</text:p>
          </table:table-cell>
        </table:table-row>
        <table:table-row>
          <table:table-cell office:value-type="string" table:style-name="tablecell">
            <text:p text:style-name="tablealignleft">Server mit verfügbaren Updates</text:p>
          </table:table-cell>
          <table:table-cell office:value-type="string" table:style-name="tablecell">
            <text:p text:style-name="tablealignleft">Server mit verfügbaren Updates</text:p>
          </table:table-cell>
        </table:table-row>
        <table:table-row>
          <table:table-cell office:value-type="string" table:style-name="tablecell">
            <text:p text:style-name="tablealignleft">Server mit unvollständigen Updates</text:p>
          </table:table-cell>
          <table:table-cell office:value-type="string" table:style-name="tablecell">
            <text:p text:style-name="tablealignleft">Server mit unvollständig heruntergeladen Updates</text:p>
          </table:table-cell>
        </table:table-row>
      </table:table>
      <text:p text:style-name="Text_20_body">Eine neue Gruppe kann über die Schaltfläche <text:span text:style-name="Strong_20_Emphasis">Neue Gruppe anlegen</text:span> hinzugefügt werden. Neben dem Namen der Gruppe, welcher obligatorisch ist, kann noch eine Beschreibung für die Gruppe hinzugefügt werden. Über den Button <text:span text:style-name="Strong_20_Emphasis">Gruppe anlegen</text:span> wird die Gruppe angelegt.</text:p>
      <text:p text:style-name="Text_20_body">Um eine Gruppe zu löschen, markiert man in der Gruppenverwaltung die zu löschende Gruppen und betätigt die Schaltfläche <text:span text:style-name="Strong_20_Emphasis">Ausgewählte Gruppen löschen</text:span>. Nach der Bestätigung der Eingabe wird die Gruppe (nicht die Server in der Gruppe) gelöscht.</text:p>
      <text:p text:style-name="Text_20_body">Das Hinzufügen von Servern zu einer Gruppe erfolgt über den Menübutton <text:span text:style-name="Strong_20_Emphasis">Server</text:span>. Die Serverliste zeigt eine Auswahl oder alle Server an, sofern die Gruppe <text:span text:style-name="Strong_20_Emphasis">Alle Server</text:span> ausgewählt wurde. Um einzelne Server einer neuen Gruppe hinzuzufügen, markiert man die gewünschten Server aus der Serverliste und bestätigt die Schaltfläche <text:span text:style-name="Strong_20_Emphasis">Server zu Gruppe hinzufügen</text:span>. In der nachfolgenden Übersicht werden alle verfügbaren Gruppen aufgelistet. Um einen Server einer bestimmten Gruppe hinzufügen wählt man die Schaltfläche <text:span text:style-name="Strong_20_Emphasis">Hier hinzufügen</text:span> (rechts neben der gewünschten Gruppe).</text:p>
      <text:p text:style-name="Text_20_body">Das Entfernen eines Servers aus einer Gruppe funktioniert analog dem Anlegen. Aus der Liste der Server werden der oder diejenigen Server markiert, welche zu entfernen sind und über den Menüpunkt <text:span text:style-name="Strong_20_Emphasis">Server aus Gruppe entfernen</text:span> gelangt man an die Übersicht, in welchen Gruppen der/die Server Mitglied sind. Über die Schaltfläche rechts neben der jeweiligen Gruppe lassen sich der/die Server aus der Gruppe entfernen.</text:p>
      <text:h text:style-name="Heading_20_2" text:outline-level="2"><text:bookmark-start text:name="__RefHeading___zentiv_-_server_auswaehlen_9"/><text:bookmark-start text:name="zentiv_-_server_auswaehlen"/>ZenTiV - Server auswählen<text:bookmark-end text:name="__RefHeading___zentiv_-_server_auswaehlen_9"/><text:bookmark-end text:name="zentiv_-_server_auswaehlen"/></text:h>
      <text:p text:style-name="Text_20_body">Einzelne Server oder Gruppen von Servern können über die Schaltfläche <text:span text:style-name="Strong_20_Emphasis">Server</text:span> bearbeitet werden. Die Anzeige der Server in der Serverliste richtet sich nach der jeweils ausgewählten Gruppe. Wird die Gruppe <text:span text:style-name="Strong_20_Emphasis">Alle Server</text:span> ausgewählt, so listet die Übersicht alle in ZenTiV verfügbaren Server auf. Andere Gruppen zeigen eine Teilauswahl der Server, je nach zugeordneten Gruppen. <text:line-break/>→ Siehe dazu <text:a xlink:type="simple" xlink:href="#__RefHeading___zentiv_-_gruppen_anlegen_loeschen_8" text:style-name="Local_20_link" text:visited-style-name="Visited_20_Local_20_Link">"ZenTiV - Gruppen anlegen / löschen"</text:a>.</text:p>
      <text:h text:style-name="Heading_20_2" text:outline-level="2"><text:bookmark-start text:name="__RefHeading___zentiv_-_serverinformationen_anzeigen_10"/><text:bookmark-start text:name="zentiv_-_serverinformationen_anzeigen"/>ZenTiV - Serverinformationen anzeigen<text:bookmark-end text:name="__RefHeading___zentiv_-_serverinformationen_anzeigen_10"/><text:bookmark-end text:name="zentiv_-_serverinformationen_anzeigen"/></text:h>
      <text:p text:style-name="Text_20_body">Die Serverliste zeigt verschiedenen Statusinformationen zum Update-Verhalten der in ZenTiV verfügbaren TightGate-Pro-Server an. Folgende Informationen sind verfügbar:</text:p>
      <table:table table:style-name="Table">
        <table:table-column/>
        <table:table-column/>
        <table:table-row>
          <table:table-cell office:value-type="string" table:style-name="tablecell">
            <text:p text:style-name="tablealignleft"><text:span text:style-name="Strong_20_Emphasis">Spalte</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Servername</text:p>
          </table:table-cell>
          <table:table-cell office:value-type="string" table:style-name="tablecell">
            <text:p text:style-name="tablealignleft">Name des Servers, wie als Administrator <text:span text:style-name="Emphasis"><text:span text:style-name="Strong_20_Emphasis">config</text:span></text:span> angelegt. Durch Anklicken des Namens gelangt man in die NAGIOS-Übersicht für den Server.</text:p>
          </table:table-cell>
        </table:table-row>
        <table:table-row>
          <table:table-cell office:value-type="string" table:style-name="tablecell">
            <text:p text:style-name="tablealignleft">Kommentar</text:p>
          </table:table-cell>
          <table:table-cell office:value-type="string" table:style-name="tablecell">
            <text:p text:style-name="tablealignleft">Beschreibung des Servers, wie als Administrator <text:span text:style-name="Emphasis"><text:span text:style-name="Strong_20_Emphasis">config</text:span></text:span> unter <text:span text:style-name="Strong_20_Emphasis">ZenTiV Kommentar</text:span> angelegt. Ist der Kommentar länger als 25 Zeichen, so wird dieser verkürzt in der Anzeige dargestellt. Detaillierte Informationen zum Kommentar werden angezeigt, sobald sich der Mauszeiger über dem Eintrag befindet.</text:p>
          </table:table-cell>
        </table:table-row>
        <table:table-row>
          <table:table-cell office:value-type="string" table:style-name="tablecell">
            <text:p text:style-name="tablealignleft">Updates verfügbar</text:p>
          </table:table-cell>
          <table:table-cell office:value-type="string" table:style-name="tablecell">
            <text:p text:style-name="tablealignleft">Anzeige der Anzahl der verfügbaren Updates.</text:p>
          </table:table-cell>
        </table:table-row>
        <table:table-row>
          <table:table-cell office:value-type="string" table:style-name="tablecell">
            <text:p text:style-name="tablealignleft">Download aktiviert</text:p>
          </table:table-cell>
          <table:table-cell office:value-type="string" table:style-name="tablecell">
            <text:p text:style-name="tablealignleft">Anzeige, ob der automatische Download von Updates ein- oder ausgeschaltet ist. <text:line-break/><text:span text:style-name="Strong_20_Emphasis">Hinweis:</text:span> Sofern ein anderer Zustand als die Aktivierung des Downloads von TightGate-Pro signalisiert wird, ist das Tabellenfeld rot hinterlegt.</text:p>
          </table:table-cell>
        </table:table-row>
        <table:table-row>
          <table:table-cell office:value-type="string" table:style-name="tablecell">
            <text:p text:style-name="tablealignleft">Download-Intervall</text:p>
          </table:table-cell>
          <table:table-cell office:value-type="string" table:style-name="tablecell">
            <text:p text:style-name="tablealignleft">Anzeige der/des auf dem jeweiligen TightGate-Pro-Server konfigurierten Download-Zeitintervalls. Detaillierte Informationen zum konfigurierten Download-Intervall werden angezeigt, sobald sich der Mauszeiger über dem Eintrag befindet.</text:p>
          </table:table-cell>
        </table:table-row>
        <table:table-row>
          <table:table-cell office:value-type="string" table:style-name="tablecell">
            <text:p text:style-name="tablealignleft">Download-Status</text:p>
          </table:table-cell>
          <table:table-cell office:value-type="string" table:style-name="tablecell">
            <text:p text:style-name="tablealignleft">Anzeige, in welchem Status sich der automatische Download von Updates auf TightGate-Pro befindet. Folgende Zustände kann der Download-Status haben: <text:line-break/>ok = Alle verfügbaren Updates sind vollständig heruntergeladen <text:line-break/>pending = Es gibt neue Updates, die noch nicht heruntergeladen wurden <text:line-break/>active = Das System ist gerade dabei Updates herunterzuladen <text:line-break/>failed = Das Herunterladen der Updates ist fehlgeschlagen <text:line-break/>stopped = Das Herunterladen ist planmäßig unterbrochen worden</text:p>
          </table:table-cell>
        </table:table-row>
        <table:table-row>
          <table:table-cell office:value-type="string" table:style-name="tablecell">
            <text:p text:style-name="tablealignleft">Auto-Update aktiviert</text:p>
          </table:table-cell>
          <table:table-cell office:value-type="string" table:style-name="tablecell">
            <text:p text:style-name="tablealignleft">Anzeige, ob das automatische Update an- oder ausgeschaltet ist. <text:line-break/><text:span text:style-name="Strong_20_Emphasis">Hinweis:</text:span> Sofern ein anderer Zustand als die Aktivierung des Auto-Updates von TightGate-Pro signalisiert wird, ist das Tabellenfeld rot hinterlegt.</text:p>
          </table:table-cell>
        </table:table-row>
        <table:table-row>
          <table:table-cell office:value-type="string" table:style-name="tablecell">
            <text:p text:style-name="tablealignleft">Auto-Update Zeiten</text:p>
          </table:table-cell>
          <table:table-cell office:value-type="string" table:style-name="tablecell">
            <text:p text:style-name="tablealignleft">Anzeige der auf dem jeweiligen TightGate-Pro-Server konfigurierten Update-Zeit. Ist das Update aktiviert, so startet TightGate-Pro mit der Installation der Updates zu dem konfigurierten Zeitpunkt. Detaillierte Informationen zum konfigurierten Auto-Update werden angezeigt, sobald sich der Mauszeiger über dem Eintrag befindet.</text:p>
          </table:table-cell>
        </table:table-row>
        <table:table-row>
          <table:table-cell office:value-type="string" table:style-name="tablecell">
            <text:p text:style-name="tablealignleft">Zeitzone</text:p>
          </table:table-cell>
          <table:table-cell office:value-type="string" table:style-name="tablecell">
            <text:p text:style-name="tablealignleft">Anzeige der Zeitzone, in der sich der TightGate-Pro-Server befindet.</text:p>
          </table:table-cell>
        </table:table-row>
        <table:table-row>
          <table:table-cell office:value-type="string" table:style-name="tablecell">
            <text:p text:style-name="tablealignleft">Verfügbare Hotfixes</text:p>
          </table:table-cell>
          <table:table-cell office:value-type="string" table:style-name="tablecell">
            <text:p text:style-name="tablealignleft">Anzeige verfügbarer/installierbarer Hotfixes für TightGate-Pro. <text:line-break/><text:span text:style-name="Strong_20_Emphasis">Hinweis:</text:span> Hotfixe können nur dann installiert werden, sofern alle regulären Updates bereits eingespielt wurden.</text:p>
          </table:table-cell>
        </table:table-row>
        <table:table-row>
          <table:table-cell office:value-type="string" table:style-name="tablecell">
            <text:p text:style-name="tablealignleft">Aktualisierung</text:p>
          </table:table-cell>
          <table:table-cell office:value-type="string" table:style-name="tablecell">
            <text:p text:style-name="tablealignleft">Anzeige, zu welchem Zeitpunkt die Serverinformationen zum letzten Mal aktualisiert wurden. Die Anzeige erfolgt in Lokalzeit von ZenTiV.</text:p>
          </table:table-cell>
        </table:table-row>
      </table:table>
      <text:h text:style-name="Heading_20_2" text:outline-level="2"><text:bookmark-start text:name="__RefHeading___zentiv_tightgate-pro_administrieren_11"/><text:bookmark-start text:name="zentiv_tightgate-pro_administrieren"/>ZenTiV – TightGate-Pro administrieren<text:bookmark-end text:name="__RefHeading___zentiv_tightgate-pro_administrieren_11"/><text:bookmark-end text:name="zentiv_tightgate-pro_administrieren"/></text:h>
      <text:p text:style-name="Text_20_body"><text:span text:style-name="underline">Folgende administrativen Aktionen stehen über die ZenTiV-Oberfläche zur Verfügung:</text:span></text:p>
      <table:table table:style-name="Table">
        <table:table-column/>
        <table:table-column/>
        <table:table-row>
          <table:table-cell office:value-type="string" table:style-name="tablecell">
            <text:p text:style-name="tablealignleft"><text:span text:style-name="Strong_20_Emphasis">Aktion</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Informationen aktualisieren</text:p>
          </table:table-cell>
          <table:table-cell office:value-type="string" table:style-name="tablecell">
            <text:p text:style-name="tablealignleft">Fordert für den/die markierten Server aktuelle Informationen über den Update-Zustand an. Damit wird eine Aktualisierung angestoßen, je nach Verbindungsgeschwindigkeit zum Server kann die Aktualisierung bis zu 10 Minuten dauern.</text:p>
          </table:table-cell>
        </table:table-row>
        <table:table-row>
          <table:table-cell office:value-type="string" table:style-name="tablecell">
            <text:p text:style-name="tablealignleft">Server zu Gruppe hinzufügen</text:p>
          </table:table-cell>
          <table:table-cell office:value-type="string" table:style-name="tablecell">
            <text:p text:style-name="tablealignleft">Fügt den/die markierten Server zu einer Gruppe hinzu.</text:p>
          </table:table-cell>
        </table:table-row>
        <table:table-row>
          <table:table-cell office:value-type="string" table:style-name="tablecell">
            <text:p text:style-name="tablealignleft">Server aus Gruppe entfernen</text:p>
          </table:table-cell>
          <table:table-cell office:value-type="string" table:style-name="tablecell">
            <text:p text:style-name="tablealignleft">Löscht den/die markierten Server aus einer Gruppe.</text:p>
          </table:table-cell>
        </table:table-row>
      </table:table>
      <text:p text:style-name="Text_20_body"><text:span text:style-name="underline">Folgende Aufträge können über die ZenTiV-Oberfläche ausgeführt werden:</text:span></text:p>
      <table:table table:style-name="Table">
        <table:table-column/>
        <table:table-column/>
        <table:table-row>
          <table:table-cell office:value-type="string" table:style-name="tablecell">
            <text:p text:style-name="tablealignleft"><text:span text:style-name="Strong_20_Emphasis">Aktion</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Auto-Update ein/aus</text:p>
          </table:table-cell>
          <table:table-cell office:value-type="string" table:style-name="tablecell">
            <text:p text:style-name="tablealignleft">Schaltet für den/die markierten Server das Auto-Update an bzw. aus. Je nach Verbindungsgeschwindigkeit zum Server kann die Ausführung des Auftrags bis zu 10 Minuten dauern.<text:line-break/>Der Zeitraum wann TightGate-Pro Updates durchführt soll, kann über die Aktion <text:span text:style-name="Strong_20_Emphasis">Auto-Update-Zeiten einstellen</text:span> konfiguriert werden.</text:p>
          </table:table-cell>
        </table:table-row>
        <table:table-row>
          <table:table-cell office:value-type="string" table:style-name="tablecell">
            <text:p text:style-name="tablealignleft">Auto-Download ein/aus</text:p>
          </table:table-cell>
          <table:table-cell office:value-type="string" table:style-name="tablecell">
            <text:p text:style-name="tablealignleft">Schaltet für den/die markierten Server den Auto-Download ein bzw. aus. Je nach Verbindungsgeschwindigkeit zum Server kann die Ausführung des Auftrags bis zu 10 Minuten dauern.<text:line-break/>Der Zeitraum, wann TightGate-Pro Updates herunterladen soll, kann über die Aktion <text:span text:style-name="Strong_20_Emphasis">Download-Intervall einstellen</text:span> konfiguriert werden.</text:p>
          </table:table-cell>
        </table:table-row>
        <table:table-row>
          <table:table-cell office:value-type="string" table:style-name="tablecell">
            <text:p text:style-name="tablealignleft">Update sofort</text:p>
          </table:table-cell>
          <table:table-cell office:value-type="string" table:style-name="tablecell">
            <text:p text:style-name="tablealignleft">Weist den/die markierten Server an, mit dem Update sofort zu beginnen. Je nach Verbindungsgeschwindigkeit zum Server kann die Ausführung des Auftrags bis zu 10 Minuten dauern.</text:p>
          </table:table-cell>
        </table:table-row>
        <table:table-row>
          <table:table-cell office:value-type="string" table:style-name="tablecell">
            <text:p text:style-name="tablealignleft">Download sofort</text:p>
          </table:table-cell>
          <table:table-cell office:value-type="string" table:style-name="tablecell">
            <text:p text:style-name="tablealignleft">Weist den/die markierten Server an, mit dem Download von Updates sofort zu beginnen. Je nach Verbindungsgeschwindigkeit zum Server kann die Ausführung des Auftrags bis zu 10 Minuten dauern.</text:p>
          </table:table-cell>
        </table:table-row>
        <table:table-row>
          <table:table-cell office:value-type="string" table:style-name="tablecell">
            <text:p text:style-name="tablealignleft">Auto-Update-Zeiten einstellen</text:p>
          </table:table-cell>
          <table:table-cell office:value-type="string" table:style-name="tablecell">
            <text:p text:style-name="tablealignleft">Weist den/die markierten Server an, zu den eingestellten Wochentagen zur eingestellten Uhrzeit mit der Installation von Updates zu beginnen. Je nach Verbindungsgeschwindigkeit zum Server kann die Ausführung des Auftrags bis zu 10 Minuten dauern.</text:p>
          </table:table-cell>
        </table:table-row>
        <table:table-row>
          <table:table-cell office:value-type="string" table:style-name="tablecell">
            <text:p text:style-name="tablealignleft">Download-Intervall einstellen</text:p>
          </table:table-cell>
          <table:table-cell office:value-type="string" table:style-name="tablecell">
            <text:p text:style-name="tablealignleft">Weist den/die markierten Server an, zu den eingestellten Wochentagen zur eingestellten Uhrzeit mit dem Herunterladen von Updates zu beginnen bzw. das Herunterladen abzubrechen. Je nach Verbindungsgeschwindigkeit zum Server kann die Ausführung des Auftrags bis zu 10 Minuten dauern.</text:p>
          </table:table-cell>
        </table:table-row>
        <table:table-row>
          <table:table-cell office:value-type="string" table:style-name="tablecell">
            <text:p text:style-name="tablealignleft">Hotfixes installieren</text:p>
          </table:table-cell>
          <table:table-cell office:value-type="string" table:style-name="tablecell">
            <text:p text:style-name="tablealignleft">Weist den/die markierten Server an, die ausgewählten Pakete zu den eingestellten <text:span text:style-name="Strong_20_Emphasis">Auto-Download-Zeiten</text:span> herunterzuladen und zu den eingestellten <text:span text:style-name="Strong_20_Emphasis">Auto-Update-Zeiten</text:span> zu installieren. Je nach Verbindungsgeschwindigkeit zum Server kann die Ausführung des Auftrags bis zu 10 Minuten dauern.</text:p>
          </table:table-cell>
        </table:table-row>
      </table:table>
      <text:h text:style-name="Heading_20_2" text:outline-level="2"><text:bookmark-start text:name="__RefHeading___zentiv_-_auftraege_ansehen_loeschen_12"/><text:bookmark-start text:name="zentiv_-_auftraege_ansehen_loeschen"/>ZenTiV - Aufträge ansehen / löschen<text:bookmark-end text:name="__RefHeading___zentiv_-_auftraege_ansehen_loeschen_12"/><text:bookmark-end text:name="zentiv_-_auftraege_ansehen_loeschen"/></text:h>
      <text:p text:style-name="Text_20_body">Wurde über die Serverliste ein Auftrag für einen oder mehrere TightGate-Pro-Server erzeugt, so werden diese unter der Menüauswahl <text:span text:style-name="Strong_20_Emphasis">Aufträge</text:span> angezeigt. Es werden nur die aktiven Aufträge angezeigt. Die neusten Aufträge befinden sich dabei oben.</text:p>
      <text:p text:style-name="Text_20_body">Sofern die Aufträge noch nicht ausgeführt wurden (zum TightGate-Pro-Server übertragen wurden), können diese markiert und über <text:span text:style-name="Strong_20_Emphasis">Administration &gt; Ausgewählte Aufträge löschen</text:span> gelöscht werden.</text:p>
      <text:p text:style-name="Text_20_body">Über den Link <text:span text:style-name="Strong_20_Emphasis">Gesendete Aufträge ein- und ausblenden</text:span> können gesendete Aufträge für einen Zeitraum bis zu 7 Tagen eingeblendet werden. Die gesendeten Aufträge können nicht bearbeitet oder gelöscht werden.</text:p>
      <text:p text:style-name="Text_20_body"><text:span text:style-name="underline">Historische Aufträge ansehen</text:span><text:line-break/>
Aufträge die älter als sieben Tage alt sind, werden über die ZenTiV-Oberfläche nicht mehr angezeigt. Diese Aufträge sind aber noch bis zu 365 Tagen verfügbar und können als Archiv-Datei heruntergeladen und extern angesehen werden.</text:p>
      <text:p text:style-name="Text_20_body"><text:span text:style-name="underline">So geht's:</text:span></text:p>
      <text:list text:style-name="List_20_1" text:continue-numbering="false">
        <text:list-item>
          <text:p text:style-name="List_20_1_Content_First">Auswahl von <text:span text:style-name="Strong_20_Emphasis">Aufträge</text:span></text:p>
        </text:list-item>
        <text:list-item>
          <text:p text:style-name="List_20_1_Content">Auswahl von <text:span text:style-name="Strong_20_Emphasis">Administration &gt; Alte Aufträge herunterladen</text:span></text:p>
        </text:list-item>
        <text:list-item>
          <text:p text:style-name="List_20_1_Content">Es wird eine Datei namens <text:span text:style-name="Strong_20_Emphasis">zentiv-jobs-archive.zip</text:span> zum Download angeboten</text:p>
          <text:list text:style-name="List_20_1">
            <text:list-item>
              <text:p text:style-name="List_20_1_Content">In dem Archiv befinden sich bis zu 12 nach Monaten geordnete CSV-Dateien mit den gesendeten ZenTiV-Aufträgen</text:p>
            </text:list-item>
            <text:list-item>
              <text:p text:style-name="List_20_1_Content_Last">Die einzelnen Dateien können mit einem Programm zur Tabellenkalkulation geöffnet werden. Dabei ist zu beachten, dass als Kodierung UTF-8 verwendet wurde und die Feldtrennung durch TAB erfolgt.</text:p>
            </text:list-item>
          </text:list>
        </text:list-item>
      </text:list>
      <text:p text:style-name="Text_20_body"><text:span text:style-name="Strong_20_Emphasis">Hinweis:</text:span> Alle ZenTiV-Aufträge, die älter als 365 Tage sind, werden endgültig im TightGate-Monitoring gelöscht und können nicht mehr von Server heruntergeladen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07::19:03</meta:creation-date>
    <dc:creator>Generated</dc:creator>
    <dc:date>2026-06-25T07::19:03</dc:date>
    <dc:language>en-US</dc:language>
    <meta:editing-cycles>1</meta:editing-cycles>
    <meta:editing-duration>PT0S</meta:editing-duration>
    <dc:title>tightgate-monitor:zentiv</dc:title>
  </office:meta>
</office:document-meta>
</file>