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body>
    <office:text text:use-soft-page-breaks="true"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7"/>
      <text:p text:style-name="P7"/>
      <text:p text:style-name="P7"/>
      <text:p text:style-name="P7"/>
      <text:p text:style-name="P8"><text:span text:style-name="T1">TightGate</text:span>-Pro</text:p>
      <text:p text:style-name="P9"><text:line-break/>Dediziertes Remote-Controlled Browser System<text:line-break/>zum Schutz vor Gefahren aus dem Internet</text:p>
      <text:p text:style-name="P10"/>
      <text:p text:style-name="P10"/>
      <text:p text:style-name="P7">Automatisch generierter Auszug aus dem Administrationshandbuch</text:p>
      <text:p text:style-name="P10"/>
      <text:p text:style-name="P10">Datum: <text:date style:data-style-name="N36" text:date-value="2019-04-11T16:41:16.372418249">11.04.2019</text:date></text:p>
      <text:p text:style-name="P10"/>
      <text:p text:style-name="P10"/>
      <text:p text:style-name="P10"/>
      <text:p text:style-name="P10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Herausgeber:</text:p>
      <text:p text:style-name="P10">m-privacy GmbH</text:p>
      <text:p text:style-name="P10">Technische Redaktion</text:p>
      <text:p text:style-name="P10">Werner-Voß-Damm 62</text:p>
      <text:p text:style-name="P10">12101 Berlin</text:p>
      <text:p text:style-name="P10"><text:line-break/>Fon: +49 30 243423-34</text:p>
      <text:p text:style-name="P10"/>
      <text:p text:style-name="P12"><text:line-break/><text:a xlink:type="simple" xlink:href="mailto:support@m-privacy.de" text:style-name="Internet_20_link" text:visited-style-name="Visited_20_Internet_20_Link">support@m-privacy.de</text:a></text:p>
      <text:p text:style-name="P12"><text:a xlink:type="simple" xlink:href="http://www.help.m-privacy.de/" text:style-name="Internet_20_link" text:visited-style-name="Visited_20_Internet_20_Link"><text:span text:style-name="T6">www.</text:span></text:a><text:a xlink:type="simple" xlink:href="http://www.help.m-privacy.de/" text:style-name="Internet_20_link" text:visited-style-name="Visited_20_Internet_20_Link">help.m-privacy.de</text:a> </text:p>
      <text:p text:style-name="P10"><text:soft-page-break/></text:p>
      <text:p text:style-name="P6">Allgemeine Hinweise zu diesem Handbuch</text:p>
      <text:p text:style-name="P5">Alle Materialien und Ausführungen wurden mit Sorgfalt erarbeitet und zusammengestellt. Den­noch sind Fehler nicht auszuschließen. Die m-privacy GmbH übernimmt keine Haftung für Schäden, die aus Unrichtigkeit einzelner Angaben entstehen. </text:p>
      <text:p text:style-name="P5">Im Sinne einer raschen Orientierung und zur Vermeidung von Sicherheitsrisiken werden besonders wichtige Aspekte durch wiederkehrende Stichworte gekennzeichnet. Diese sind:</text:p>
      <text:p text:style-name="P5"><text:span text:style-name="T5">Hinweis</text:span><text:line-break/>Unter diesem Stichwort werden nützliche Details zur rationellen Verwendung von <text:span text:style-name="T1">TightGate</text:span>-Pro er­läutert.</text:p>
      <text:p text:style-name="P5"><text:span text:style-name="T5">Achtung</text:span><text:line-break/>Unter diesem Stichwort erfolgen Hinweise zur Problemvermeidung bzw. zur Vorbeugung von Betriebs­störungen bei <text:span text:style-name="T1">TightGate</text:span>-Pro.</text:p>
      <text:p text:style-name="P5"><text:span text:style-name="T5">Warnung</text:span><text:line-break/>Unter diesem Stichwort erfolgen Hinweise auf mögliche Fehler bei der Konfiguration und Verwendung von <text:span text:style-name="T1">TightGate</text:span>-Pro, die weitreichende Sicherheitsrisiken bergen oder zu schwerwiegenden Betriebs­störungen führen können.</text:p>
      <text:p text:style-name="P5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2" text:name="Inhaltsverzeichnis1_Head">
            <text:p text:style-name="Contents_20_Heading">Inhaltsverzeichnis</text:p>
          </text:index-title>
        </text:index-body>
      </text:table-of-content>
      <text:p text:style-name="P5"/>
      <text:p text:style-name="P13"/>
      <text:h text:style-name="Heading_20_1" text:outline-level="1"><text:bookmark text:name="tightgate-monitor:einfuehrung"/><text:bookmark-start text:name="__RefHeading___einfuehrung_1"/><text:bookmark-start text:name="einfuehrung"/>Einführung<text:bookmark-end text:name="__RefHeading___einfuehrung_1"/><text:bookmark-end text:name="einfuehrung"/></text:h>
      <text:p text:style-name="Text_20_body">Die Server der TightGate-Produktlinie sowie weitere Server sind im Systembetrieb komfortabel mittels der Zentralen-TightGate-Verwaltung (ZenTiV) auf Nagios-Basis zu überwachen und zu steuern. Der ZenTiV-Server ist separat zu erwerben und kann virtualisiert werden. Die Sensoren zur Erfassung der Prüfpunkte sind standardmäßig in die Server der m-privacy GmbH integriert. Bei anderen Serverrechnern müssen die Prüfpunkte nachinstalliert werden; alternativ lassen sich auch ohne gesonderte Prüfpunkte grundlegende Serverfunktionen überwachen. Über die regulären Sensoren zur Überwachung der Serverparameter hinaus stehen weitere Sensoren zur Verfügung, welche spezifische Prüfpunkte im Zusammenhang mit m-privacy Servern registrieren und dem Monitoring zugänglich machen.</text:p>
      <text:p text:style-name="Text_20_body">Neu hinzugekommen sind Prüfpunkte zur Überwachung von Windows-Servern, sodass über ZenTiV im Idealfall die gesamte Serverlandschaft eines Netzwerks überwacht werden ka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Mangal1" svg:font-family="Mangal"/>
    <style:font-face style:name="OpenSymbol" svg:font-family="OpenSymbol"/>
    <style:font-face style:name="Times New Roman1" svg:font-family="'Times New Roman'"/>
    <style:font-face style:name="Arial4" svg:font-family="Arial" style:font-adornments="Standard" style:font-family-generic="swiss"/>
    <style:font-face style:name="Courier New1" svg:font-family="'Courier New'" style:font-family-generic="modern" style:font-pitch="fixed"/>
    <style:font-face style:name="Courier New" svg:font-family="'Courier New'" style:font-adornments="Standard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Fett Kursiv" style:font-family-generic="swiss" style:font-pitch="variable"/>
    <style:font-face style:name="Arial3" svg:font-family="Arial" style:font-adornments="Kursiv" style:font-family-generic="swiss" style:font-pitch="variable"/>
    <style:font-face style:name="Arial1" svg:font-family="Arial" style:font-adornments="Standar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Bitstream Vera Sans Mono" svg:font-family="'Bitstream Vera Sans Mono'" style:font-family-generic="modern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0.5pt" style:font-size-complex="12pt" fo:language="de" style:language-asian="zh" style:language-complex="hi" fo:country="DE" style:country-asian="CN" style:country-complex="IN" style:use-window-font-color="true" style:font-name="Times New Roman" style:font-name-asian="SimSun" style:font-name-complex="Mangal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master-page-name="" style:family="paragraph">
      <style:paragraph-properties fo:widows="2" fo:orphans="2" fo:hyphenation-ladder-count="4" fo:margin-top="0cm" fo:margin-bottom="0.199cm" fo:background-color="transparent" style:page-number="auto"/>
      <style:text-properties fo:background-color="transparent" fo:font-weight="normal" style:font-weight-asian="bold" style:font-weight-complex="bold" fo:font-size="11pt" style:font-size-asian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Arial" style:font-family-asian="'Microsoft YaHei'" style:font-family-complex="Mangal" style:font-name="Arial" style:font-name-asian="Microsoft YaHei" style:font-name-complex="Mangal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master-page-name="" style:default-outline-level="1" style:family="paragraph">
      <style:paragraph-properties fo:margin-top="0.4cm" fo:margin-bottom="0.3cm" style:page-number="auto"/>
      <style:text-properties fo:font-weight="bold" style:font-weight-asian="bold" style:font-weight-complex="bold" fo:font-size="115%" style:font-size-asian="115%" style:font-size-complex="115%"/>
    </style:style>
    <style:style style:name="Heading_20_2" style:display-name="Heading 2" style:parent-style-name="Heading" style:class="text" style:next-style-name="Text_20_body" style:master-page-name="" style:default-outline-level="2" style:family="paragraph">
      <style:paragraph-properties fo:margin-top="0.4cm" fo:margin-bottom="0.199cm" style:page-number="auto"/>
      <style:text-properties fo:font-style="normal" style:font-style-asian="italic" style:font-style-complex="italic" fo:font-weight="bold" style:font-weight-asian="bold" style:font-weight-complex="bold" fo:font-size="12pt" style:font-size-asian="14pt" style:font-size-complex="14pt"/>
    </style:style>
    <style:style style:name="Heading_20_3" style:display-name="Heading 3" style:parent-style-name="Heading" style:class="text" style:next-style-name="Text_20_body" style:default-outline-level="3" style:family="paragraph">
      <style:paragraph-properties fo:margin-top="0.4cm" fo:margin-bottom="0.199cm" fo:background-color="transparent" style:shadow="none"/>
      <style:text-properties fo:font-weight="bold" style:font-weight-asian="bold" style:font-weight-complex="bold" fo:font-size="11pt" style:font-size-asian="14pt" style:font-size-complex="14pt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italic" style:font-style-asian="italic" style:font-style-complex="italic" fo:font-weight="bold" style:font-weight-asian="bold" style:font-weight-complex="bold" fo:font-size="85%" style:font-size-asian="85%" style:font-size-complex="85%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85%" style:font-size-asian="85%" style:font-size-complex="85%"/>
    </style:style>
    <style:style style:name="List" style:parent-style-name="Text_20_body" style:class="list" style:list-style-name="List_20_1" style:family="paragraph">
      <style:paragraph-properties fo:text-indent="0cm" style:auto-text-indent="false" fo:margin-top="0cm" fo:margin-right="0cm" fo:margin-bottom="0cm" fo:margin-left="2cm"/>
      <style:text-properties style:font-family-complex="Mangal" style:font-name-complex="Mangal1"/>
    </style:style>
    <style:style style:name="Table_20_Contents" style:display-name="Table Contents" style:parent-style-name="Standard" style:class="extra" style:master-page-name="" style:family="paragraph">
      <style:paragraph-properties fo:hyphenation-ladder-count="no-limit" text:number-lines="false" text:line-number="0" style:page-number="auto"/>
      <style:text-properties fo:font-size="10.5pt" fo:font-family="Arial" style:font-name="Arial1" style:font-family-generic="swiss" style:font-style-name="Standard" style:font-pitch="variable" fo:hyphenate="true" fo:hyphenation-remain-char-count="2" fo:hyphenation-push-char-count="2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fo:background-color="transparent" text:number-lines="false" text:line-number="0"/>
      <style:text-properties fo:font-weight="bold" style:font-weight-asian="bold" style:font-weight-complex="bold" fo:font-size="10.5pt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 style:font-family-complex="Mangal" style:font-name-complex="Mangal1"/>
    </style:style>
    <style:style style:name="Index" style:parent-style-name="Standard" style:class="index" style:family="paragraph">
      <style:paragraph-properties text:number-lines="false" text:line-number="0"/>
      <style:text-properties style:font-family-complex="Mangal" style:font-name-complex="Mangal1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cm"/>
      <style:text-properties fo:font-size="10pt" style:font-size-asian="10pt" style:font-size-complex="10pt" fo:font-family="'Times New Roman'" style:font-family-asian="'Times New Roman'" style:font-family-complex="'Times New Roman'" style:font-name="Times New Roman1" style:font-name-asian="Times New Roman1" style:font-name-complex="Times New Roman1"/>
    </style:style>
    <style:style style:name="Source_20_Code" style:display-name="Source Code" style:parent-style-name="Preformatted_20_Text" style:family="paragraph">
      <style:paragraph-properties fo:line-height="150%" fo:margin-top="0cm" fo:margin-bottom="0.199cm" fo:background-color="#e6e6e6" fo:border="0.06pt solid #8cacbb" fo:padding="0.049cm" style:shadow="none"/>
      <style:text-properties fo:font-size="10.5pt" fo:font-family="Arial" style:font-name="Arial1" style:font-family-generic="swiss" style:font-style-name="Standard" style:font-pitch="variabl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top="0cm" fo:margin-right="0cm" fo:margin-bottom="0cm" fo:margin-left="0.499cm" text:number-lines="false" text:line-number="0"/>
      <style:text-properties fo:font-size="7pt" style:font-size-asian="10pt" style:font-size-complex="10pt" fo:font-family="Arial" style:font-name="Arial1" style:font-family-generic="swiss" style:font-style-name="Standard" style:font-pitch="variable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language-asian="zxx" style:language-complex="zxx" style:country-asian="none" style:country-complex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style="italic" fo:font-weight="bold" style:font-weight-asian="bold" style:font-weight-complex="bold" fo:font-size="10.5pt" fo:font-family="Arial" style:font-name="Arial2" style:font-family-generic="swiss" style:font-style-name="Fett Kursiv" style:font-pitch="variable"/>
    </style:style>
    <style:style style:name="Source_20_Text" style:display-name="Source Text" style:family="text">
      <style:text-properties fo:font-family="'Courier New'" style:font-family-asian="NSimSun" style:font-family-complex="'Courier New'" style:font-name="Courier New1" style:font-name-asian="NSimSun" style:font-name-complex="Courier New1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Symbol" style:family="text">
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4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499cm" fo:margin-bottom="0cm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cm" fo:margin-bottom="0.499cm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1pt" style:font-size-asian="10.5pt" fo:font-family="Arial" style:font-name="Arial1" style:font-family-generic="swiss" style:font-style-name="Standard" style:font-pitch="variable"/>
    </style:style>
    <style:style style:name="First_20_List_20_1_20_Content" style:display-name="First List 1 Content" style:parent-style-name="List_20_1_20_Content" style:class="html" style:next-style-name="Text_20_body" style:family="paragraph">
      <style:paragraph-properties fo:text-indent="-0.499cm" style:auto-text-indent="false" fo:margin-top="0.101cm" fo:margin-right="0cm" fo:margin-bottom="0cm" fo:margin-left="2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List_20_1_20_Content" style:display-name="Last List 1 Content" style:parent-style-name="List_20_1_20_Content" style:class="html" style:next-style-name="Text_20_body" style:family="paragraph">
      <style:paragraph-properties fo:margin-top="0cm" fo:margin-bottom="0.1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ast_20_First_20_List_20_1_20_Content" style:display-name="Last First List 1 Content" style:parent-style-name="First_20_List_20_1_20_Content" style:class="html" style:next-style-name="Text_20_body" style:family="paragraph">
      <style:paragraph-properties fo:margin-top="0.499cm" fo:margin-bottom="0.499cm"/>
      <style:text-properties fo:font-size="11pt" style:font-size-asian="10.5pt" fo:font-family="Arial" style:font-name="Arial1" style:font-family-generic="swiss" style:font-style-name="Standard" style:font-pitch="variable"/>
    </style:style>
    <style:style style:name="List_20_1_20_Start" style:display-name="List 1 Start" style:class="list" style:list-style-name="List_20_1" style:master-page-name="" style:default-outline-level="1" style:family="paragraph">
      <style:paragraph-properties fo:text-indent="0cm" style:auto-text-indent="false" fo:margin-top="0.423cm" fo:margin-right="0cm" fo:margin-bottom="0.212cm" fo:margin-left="0cm" fo:background-color="transparent" style:page-number="auto"/>
    </style:style>
    <style:style style:name="List_20_1_20_End" style:display-name="List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Table" style:parent-style-name="Caption" style:class="extra" style:family="paragraph">
</style:style>
    <style:style style:name="Code" style:parent-style-name="Text_20_body" style:family="paragraph">
      <style:text-properties fo:font-size="10.5pt" fo:font-family="'Courier New'" style:font-name="Courier New" style:font-family-generic="modern" style:font-style-name="Standard" style:font-pitch="fixed"/>
    </style:style>
    <style:style style:name="List_20_2" style:display-name="List 2" style:parent-style-name="Text_20_body" style:class="list" style:auto-update="true" style:family="paragraph">
      <style:paragraph-properties fo:text-indent="-0.621cm" style:auto-text-indent="false" fo:margin-top="0cm" fo:margin-right="0cm" fo:margin-bottom="0cm" fo:margin-left="1.101cm"/>
      <style:text-properties fo:font-size="10.5pt"/>
    </style:style>
    <style:style style:name="List_20_1_20_Cont." style:display-name="List 1 Cont." style:parent-style-name="List" style:class="list" style:list-style-name="" style:default-outline-level="1" style:family="paragraph">
      <style:paragraph-properties fo:margin-top="0cm" fo:margin-bottom="0.212cm" fo:background-color="transparent" style:shadow="none"/>
    </style:style>
    <style:style style:name="List_20_3" style:display-name="List 3" style:parent-style-name="List" style:class="list" style:family="paragraph">
      <style:paragraph-properties fo:text-indent="-0.635cm" style:auto-text-indent="false" fo:margin-top="0cm" fo:margin-right="0cm" fo:margin-bottom="0.212cm" fo:margin-left="1.905cm"/>
    </style:style>
    <style:style style:name="List_20_3_20_Start" style:display-name="List 3 Start" style:parent-style-name="List" style:class="list" style:family="paragraph">
      <style:paragraph-properties fo:text-indent="-0.635cm" style:auto-text-indent="false" fo:margin-top="0.423cm" fo:margin-right="0cm" fo:margin-bottom="0.212cm" fo:margin-left="1.905cm"/>
    </style:style>
    <style:style style:name="List_20_3_20_End" style:display-name="List 3 End" style:parent-style-name="List" style:class="list" style:family="paragraph">
      <style:paragraph-properties fo:text-indent="-0.635cm" style:auto-text-indent="false" fo:margin-top="0cm" fo:margin-right="0cm" fo:margin-bottom="0.423cm" fo:margin-left="1.905cm"/>
    </style:style>
    <style:style style:name="List_20_4" style:display-name="List 4" style:parent-style-name="List" style:class="list" style:family="paragraph">
      <style:paragraph-properties fo:text-indent="-0.635cm" style:auto-text-indent="false" fo:margin-top="0cm" fo:margin-right="0cm" fo:margin-bottom="0.212cm" fo:margin-left="2.54cm"/>
    </style:style>
    <style:style style:name="List_20_4_20_Start" style:display-name="List 4 Start" style:parent-style-name="List" style:class="list" style:family="paragraph">
      <style:paragraph-properties fo:text-indent="-0.635cm" style:auto-text-indent="false" fo:margin-top="0.423cm" fo:margin-right="0cm" fo:margin-bottom="0.212cm" fo:margin-left="2.54cm"/>
    </style:style>
    <style:style style:name="Numbering_20_1_20_Start" style:display-name="Numbering 1 Start" style:parent-style-name="List" style:class="list" style:family="paragraph">
      <style:paragraph-properties fo:text-indent="-0.635cm" style:auto-text-indent="false" fo:margin-top="0.423cm" fo:margin-right="0cm" fo:margin-bottom="0.212cm" fo:margin-left="0.635cm"/>
    </style:style>
    <style:style style:name="Numbering_20_1_20_End" style:display-name="Numbering 1 End" style:parent-style-name="List" style:class="list" style:family="paragraph">
      <style:paragraph-properties fo:text-indent="-0.635cm" style:auto-text-indent="false" fo:margin-top="0cm" fo:margin-right="0cm" fo:margin-bottom="0.423cm" fo:margin-left="0.635cm"/>
    </style:style>
    <style:style style:name="Numbering_20_2_20_Start" style:display-name="Numbering 2 Start" style:parent-style-name="List" style:class="list" style:family="paragraph">
      <style:paragraph-properties fo:text-indent="-0.635cm" style:auto-text-indent="false" fo:margin-top="0.423cm" fo:margin-right="0cm" fo:margin-bottom="0.212cm" fo:margin-left="1.27cm"/>
    </style:style>
    <style:style style:name="Numbering_20_2" style:display-name="Numbering 2" style:parent-style-name="List" style:class="list" style:family="paragraph">
      <style:paragraph-properties fo:text-indent="-0.635cm" style:auto-text-indent="false" fo:margin-top="0cm" fo:margin-right="0cm" fo:margin-bottom="0.212cm" fo:margin-left="1.27cm"/>
    </style:style>
    <style:style style:name="Heading_20_6" style:display-name="Heading 6" style:parent-style-name="Heading" style:class="text" style:next-style-name="Text_20_body" style:default-outline-level="6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7" style:display-name="Heading 7" style:parent-style-name="Heading" style:class="text" style:next-style-name="Text_20_body" style:default-outline-level="7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8" style:display-name="Heading 8" style:parent-style-name="Heading" style:class="text" style:next-style-name="Text_20_body" style:default-outline-level="8" style:family="paragraph">
      <style:text-properties fo:font-weight="bold" style:font-weight-asian="bold" style:font-weight-complex="bold" fo:font-size="75%" style:font-size-asian="75%" style:font-size-complex="75%"/>
    </style:style>
    <style:style style:name="Heading_20_9" style:display-name="Heading 9" style:parent-style-name="Heading" style:class="text" style:next-style-name="Text_20_body" style:default-outline-level="9" style:family="paragraph">
      <style:text-properties fo:font-weight="bold" style:font-weight-asian="bold" style:font-weight-complex="bold" fo:font-size="75%" style:font-size-asian="75%" style:font-size-complex="75%"/>
    </style:style>
    <style:style style:name="Header" style:parent-style-name="Standard" style:class="extra" style:list-style-name="" style:master-page-name="" style:default-outline-level="" style:family="paragraph">
      <style:paragraph-properties text:number-lines="false" text:line-number="0" style:page-number="auto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Footer" style:parent-style-name="Standard" style:class="extra" style:family="paragraph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 fo:font-family="Arial" style:font-name="Arial1" style:font-family-generic="swiss" style:font-style-name="Standard" style:font-pitch="variable"/>
    </style:style>
    <style:style style:name="Contents_20_1" style:display-name="Contents 1" style:parent-style-name="Index" style:class="index" style:list-style-name="" style:auto-update="true" style:default-outline-level="" style:family="paragraph">
      <style:paragraph-properties fo:margin-top="0.3cm" fo:margin-bottom="0.101cm"/>
      <style:text-properties fo:font-weight="bold" fo:font-size="10.5pt" fo:font-family="Arial" style:font-name="Arial1" style:font-family-generic="swiss" style:font-style-name="Standard" style:font-pitch="variable"/>
    </style:style>
    <style:style style:name="Contents_20_2" style:display-name="Contents 2" style:parent-style-name="Index" style:class="index" style:auto-update="true" style:family="paragraph">
      <style:paragraph-properties fo:text-indent="0cm" style:auto-text-indent="false" fo:margin-top="0.3cm" fo:margin-right="0cm" fo:margin-bottom="0.101cm" fo:margin-left="0cm"/>
      <style:text-properties fo:font-size="10.5pt" fo:font-family="Arial" style:font-name="Arial1" style:font-family-generic="swiss" style:font-style-name="Standard" style:font-pitch="variable"/>
    </style:style>
    <style:style style:name="Contents_20_3" style:display-name="Contents 3" style:parent-style-name="Index" style:class="index" style:auto-update="true" style:family="paragraph">
      <style:paragraph-properties fo:text-indent="0cm" style:auto-text-indent="false" fo:margin-top="0cm" fo:margin-right="0cm" fo:margin-bottom="0.101cm" fo:margin-left="0cm">
        <style:tab-stops>
          <style:tab-stop style:position="16.002cm" style:type="right" style:leader-style="dotted" style:leader-text="."/>
        </style:tab-stops>
      </style:paragraph-properties>
      <style:text-properties fo:font-size="10.5pt" fo:font-family="Arial" style:font-name="Arial1" style:font-family-generic="swiss" style:font-style-name="Standard" style:font-pitch="variable"/>
    </style:style>
    <style:style style:name="Tabellen_20_Inhalt_20_klein" style:display-name="Tabellen Inhalt klein" style:parent-style-name="Table_20_Contents" style:family="paragraph">
      <style:text-properties fo:font-size="8pt"/>
    </style:style>
    <style:style style:name="Tabellen_20_Überschrift_20_klein" style:display-name="Tabellen Überschrift klein" style:parent-style-name="Table_20_Heading" style:next-style-name="Tabellen_20_Inhalt_20_klein" style:family="paragraph">
      <style:text-properties fo:font-size="8pt"/>
    </style:style>
    <style:style style:name="Index_20_Heading" style:display-name="Index Heading" style:parent-style-name="Heading" style:class="index" style:family="paragraph">
      <style:paragraph-properties fo:text-indent="0cm" style:auto-text-indent="false" fo:margin-top="0cm" fo:margin-right="0cm" fo:margin-bottom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Bibliography_20_1" style:display-name="Bibliography 1" style:parent-style-name="Index" style:class="index" style:family="paragraph">
      <style:paragraph-properties fo:text-indent="0cm" style:auto-text-indent="false" fo:margin-top="0cm" fo:margin-right="0cm" fo:margin-bottom="0cm" fo:margin-left="0cm">
        <style:tab-stops>
          <style:tab-stop style:position="17cm" style:type="right" style:leader-style="dotted" style:leader-text="."/>
        </style:tab-stops>
      </style:paragraph-properties>
    </style:style>
    <style:style style:name="Title" style:parent-style-name="Heading" style:class="chapter" style:next-style-name="Text_20_body" style:family="paragraph">
      <style:paragraph-properties fo:text-align="center" style:justify-single-word="false"/>
      <style:text-properties fo:font-weight="bold" style:font-weight-asian="bold" style:font-weight-complex="bold" fo:font-size="28pt" style:font-size-asian="28pt" style:font-size-complex="28pt"/>
    </style:style>
    <style:style style:name="Subtitle" style:parent-style-name="Heading" style:class="chapter" style:next-style-name="Text_20_body" style:family="paragraph">
      <style:paragraph-properties fo:text-align="center" style:justify-single-word="false" fo:margin-top="0.106cm" fo:margin-bottom="0.212cm"/>
      <style:text-properties fo:font-size="18pt" style:font-size-asian="18pt" style:font-size-complex="18pt"/>
    </style:style>
    <style:style style:name="Footnote_20_anchor" style:display-name="Footnote anchor" style:family="text">
      <style:text-properties style:text-position="super 58%"/>
    </style:style>
    <style:style style:name="Befehl" style:family="text">
      <style:text-properties fo:font-style="italic" fo:font-weight="bold" style:font-weight-asian="bold" style:font-weight-complex="bold" fo:font-size="10.5pt" fo:font-family="Arial" style:use-window-font-color="true" style:font-name="Arial1" style:font-family-generic="swiss" style:font-style-name="Standard" style:font-pitch="variable"/>
    </style:style>
    <style:style style:name="Rolle" style:family="text">
      <style:text-properties fo:color="#999999" fo:font-style="italic" fo:font-weight="bold" fo:font-size="10.5pt" fo:font-family="Arial" style:font-name="Arial2" style:font-family-generic="swiss" style:font-style-name="Fett Kursiv" style:font-pitch="variable"/>
    </style:style>
    <style:style style:name="Befehl_20_klein" style:display-name="Befehl klein" style:parent-style-name="Befehl" style:family="text">
      <style:text-properties fo:font-size="8pt" style:use-window-font-color="true"/>
    </style:style>
    <style:style style:name="Rolle_20_klein" style:display-name="Rolle klein" style:parent-style-name="Rolle" style:family="text">
      <style:text-properties fo:font-size="8pt"/>
    </style:style>
    <style:style style:name="Page_20_Number" style:display-name="Page Number" style:family="text">
</style:style>
    <style:style style:name="Example" style:family="text">
      <style:text-properties fo:font-style="italic" fo:font-size="10.5pt" fo:font-family="Arial" style:font-family-asian="NSimSun" style:font-family-complex="'Courier New'" style:font-name="Arial3" style:font-name-asian="NSimSun" style:font-name-complex="Courier New1" style:font-family-generic="swiss" style:font-family-generic-asian="modern" style:font-family-generic-complex="modern" style:font-style-name="Kursiv" style:font-pitch="variable" style:font-pitch-asian="fixed" style:font-pitch-complex="fixe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list-style style:name="Inhaltsebene1">
      <text:list-level-style-number text:level="1" text:style-name="Numbering_20_Symbols" style:num-format="1" style:num-prefix=" " style:num-suffix=" 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2" text:style-name="Numbering_20_Symbols" style:num-format="1" style:num-prefix=" " style:num-suffix=" " text:display-levels="2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3" text:style-name="Numbering_20_Symbols" style:num-format="1" style:num-prefix=" " style:num-suffix=" " text:display-levels="3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4" text:style-name="Numbering_20_Symbols" style:num-format="1" style:num-prefix=" " style:num-suffix=" " text:display-levels="4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5" text:style-name="Numbering_20_Symbols" style:num-format="1" style:num-prefix=" " style:num-suffix=" " text:display-levels="5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6" text:style-name="Numbering_20_Symbols" style:num-format="1" style:num-prefix=" " style:num-suffix=" " text:display-levels="6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7" text:style-name="Numbering_20_Symbols" style:num-format="1" style:num-prefix=" " style:num-suffix=" " text:display-levels="7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8" text:style-name="Numbering_20_Symbols" style:num-format="1" style:num-prefix=" " style:num-suffix=" " text:display-levels="8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9" text:style-name="Numbering_20_Symbols" style:num-format="1" style:num-prefix=" " style:num-suffix=" " text:display-levels="9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  <text:list-level-style-number text:level="10" text:style-name="Numbering_20_Symbols" style:num-format="1" style:num-prefix=" " style:num-suffix=" " text:display-levels="10">
        <style:list-level-properties text:list-level-position-and-space-mode="label-alignment">
          <style:list-level-label-alignment text:label-followed-by="listtab" text:list-tab-stop-position="2cm" fo:text-indent="-0.501cm" fo:margin-left="2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Header" style:family="paragraph">
      <style:text-properties fo:language="de" fo:country="DE"/>
    </style:style>
    <style:style style:name="P2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P3" style:parent-style-name="Footer" style:family="paragraph">
      <style:text-properties fo:language="de" fo:country="DE"/>
    </style:style>
    <style:style style:name="P4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P5" style:parent-style-name="Text_20_body" style:family="paragraph">
      <style:text-properties fo:language="de" fo:country="DE"/>
    </style:style>
    <style:style style:name="P6" style:parent-style-name="Text_20_body" style:family="paragraph">
      <style:text-properties fo:font-weight="bold" style:font-weight-asian="bold" style:font-weight-complex="bold" fo:font-size="14pt" style:font-size-asian="14pt" style:font-size-complex="14pt" fo:language="de" fo:country="DE"/>
    </style:style>
    <style:style style:name="P7" style:parent-style-name="Standard" style:family="paragraph"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8" style:parent-style-name="Standard" style:family="paragraph">
      <style:text-properties fo:font-weight="bold" style:font-weight-asian="bold" style:font-weight-complex="bold" fo:font-size="48pt" style:font-size-asian="48pt" style:font-size-complex="48pt" fo:language="de" fo:country="DE" style:font-name="Arial"/>
    </style:style>
    <style:style style:name="P9" style:parent-style-name="Standard" style:family="paragraph">
      <style:text-properties fo:font-size="16pt" style:font-size-asian="16pt" style:font-size-complex="16pt" fo:language="de" fo:country="DE" style:font-name="Arial"/>
    </style:style>
    <style:style style:name="P10" style:parent-style-name="Standard" style:family="paragraph">
      <style:text-properties fo:language="de" fo:country="DE" style:font-name="Arial"/>
    </style:style>
    <style:style style:name="P11" style:parent-style-name="Standard" style:family="paragraph">
      <style:text-properties fo:font-weight="bold" style:font-weight-asian="bold" style:font-weight-complex="bold" fo:language="de" fo:country="DE" style:font-name="Arial"/>
    </style:style>
    <style:style style:name="P12" style:parent-style-name="Standard" style:family="paragraph">
      <style:text-properties fo:font-style="italic" style:font-style-asian="italic" style:font-style-complex="italic" fo:language="de" fo:country="DE" style:font-name="Arial"/>
    </style:style>
    <style:style style:name="P13" style:parent-style-name="Text_20_body" style:family="paragraph">
      <style:paragraph-properties fo:break-before="page"/>
    </style:style>
    <style:style style:name="P14" style:parent-style-name="Standard" style:master-page-name="First_20_Page" style:family="paragraph">
      <style:paragraph-properties fo:text-indent="0cm" style:auto-text-indent="false" fo:margin-right="0cm" fo:margin-left="0.199cm" style:page-number="auto"/>
      <style:text-properties fo:font-weight="bold" style:font-weight-asian="bold" style:font-weight-complex="bold" fo:font-size="22pt" style:font-size-asian="22pt" style:font-size-complex="22pt" fo:language="de" fo:country="DE" style:font-name="Arial"/>
    </style:style>
    <style:style style:name="P15" style:parent-style-name="Header" style:family="paragraph">
      <style:text-properties fo:language="de" fo:country="DE"/>
    </style:style>
    <style:style style:name="T1" style:family="text">
      <style:text-properties style:text-position="0% 100%"/>
    </style:style>
    <style:style style:name="T2" style:family="text">
      <style:text-properties style:font-name="Arial4" style:font-name-asian="Arial4" style:font-name-complex="Arial4"/>
    </style:style>
    <style:style style:name="T3" style:family="text">
      <style:text-properties style:font-name="Arial1" style:font-name-asian="SimSun" style:font-name-complex="Mangal"/>
    </style:style>
    <style:style style:name="T4" style:family="text">
      <style:text-properties style:text-position="super 66%"/>
    </style:style>
    <style:style style:name="T5" style:family="text">
      <style:text-properties fo:font-weight="bold" style:font-weight-asian="bold" style:font-weight-complex="bold"/>
    </style:style>
    <style:style style:name="T6" style:family="text">
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P1" style:parent-style-name="Header" style:family="paragraph">
      <style:text-properties fo:language="de" fo:country="DE"/>
    </style:style>
    <style:style style:name="MP2" style:parent-style-name="Footer" style:family="paragraph">
      <style:text-properties fo:language="de" fo:country="DE"/>
    </style:style>
    <style:style style:name="MP3" style:parent-style-name="Header" style:family="paragraph">
      <style:text-properties fo:language="de" fo:country="DE"/>
    </style:style>
    <style:style style:name="MP4" style:parent-style-name="Header" style:family="paragraph">
      <style:paragraph-properties>
        <style:tab-stops>
          <style:tab-stop style:position="8.5cm" style:type="right"/>
          <style:tab-stop style:position="25.67cm" style:type="right"/>
        </style:tab-stops>
      </style:paragraph-properties>
      <style:text-properties fo:language="de" fo:country="DE"/>
    </style:style>
    <style:style style:name="MP5" style:parent-style-name="Footer" style:family="paragraph">
      <style:paragraph-properties>
        <style:tab-stops>
          <style:tab-stop style:position="8.5cm" style:type="center"/>
          <style:tab-stop style:position="25.67cm" style:type="right"/>
        </style:tab-stops>
      </style:paragraph-properties>
      <style:text-properties fo:language="de" fo:country="DE"/>
    </style:style>
    <style:style style:name="MT1" style:family="text">
      <style:text-properties style:text-position="0% 100%"/>
    </style:style>
    <style:style style:name="MT2" style:family="text">
      <style:text-properties style:font-name="Arial4" style:font-name-asian="Arial4" style:font-name-complex="Arial4"/>
    </style:style>
    <style:style style:name="MT3" style:family="text">
      <style:text-properties style:font-name="Arial1" style:font-name-asian="SimSun" style:font-name-complex="Mangal"/>
    </style:style>
    <style:style style:name="MT4" style:family="text">
      <style:text-properties style:text-position="super 66%"/>
    </style:style>
    <style:page-layout style:name="M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rel-width="25%" style:color="#000000" style:line-style="none" style:adjustment="left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left="2cm" fo:margin-right="2cm" fo:margin-top="2cm" fo:margin-bottom="2cm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footnote-sep style:width="0.018cm" style:rel-width="25%" style:color="#000000" style:line-style="none" style:adjustment="left" style:distance-before-sep="0.101cm" style:distance-after-sep="0.101cm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left="2cm" fo:margin-right="2cm" fo:margin-top="2cm" fo:margin-bottom="2cm" style:shadow="none" fo:background-color="transparent" style:footnote-max-height="0cm" style:writing-mode="lr-tb" style:layout-grid-mode="none" style:layout-grid-base-height="0.706cm" style:layout-grid-ruby-height="0.353cm" style:layout-grid-lines="20" style:layout-grid-color="#c0c0c0" style:layout-grid-ruby-below="false" style:layout-grid-print="false" style:layout-grid-display="false">
        <style:columns fo:column-count="1" fo:column-gap="0cm">
</style:columns>
        <style:footnote-sep style:width="0.018cm" style:rel-width="25%" style:color="#000000" style:line-style="solid" style:adjustment="left" style:distance-before-sep="0.101cm" style:distance-after-sep="0.101cm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_RefHeading__8288_1703799241"/>Technische Dokumentation - Administrationshandbuch <text:span text:style-name="MT1">TightGate</text:span>-Pro<text:tab/>Seite <text:page-number text:select-page="current">3</text:page-number><text:s/>von <text:page-count>3</text:page-count><text:bookmark-end text:name="__RefHeading__8288_1703799241"/></text:p>
      </style:header>
      <style:footer>
        <text:p text:style-name="MP2">m-privacy GmbH <text:span text:style-name="MT2">▪</text:span><text:span text:style-name="MT3"> Werner-Voß-Damm 62</text:span> <text:span text:style-name="MT2">▪ 12101 Berlin</text:span> <text:span text:style-name="MT2">▪ </text:span>+49 30 243423-34 <text:span text:style-name="MT2">▪ </text:span>info@m-privacy.de<text:tab/></text:p>
      </style:footer>
    </style:master-page>
    <style:master-page style:name="Footnote" style:page-layout-name="Mpm2">
      <style:header>
        <text:h text:style-name="MP3" text:outline-level="1"/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andscape" style:page-layout-name="Mpm4">
      <style:header>
        <text:p text:style-name="MP4">Technische Dokumentation - Administrationshandbuch <text:span text:style-name="MT1">TightGate</text:span><text:span text:style-name="MT4">™</text:span>-Pro<text:tab/>Seite <text:page-number text:select-page="current">0</text:page-number><text:s/>von <text:page-count>3</text:page-count></text:p>
      </style:header>
      <style:footer>
        <text:p text:style-name="MP5">m-privacy GmbH <text:span text:style-name="MT2">▪</text:span><text:span text:style-name="MT3"> </text:span>Am Köllnischen Park 1 <text:span text:style-name="MT2">▪ </text:span>10179 Berlin <text:span text:style-name="MT2">▪ </text:span>+49 30 243423-34 <text:span text:style-name="MT2">▪ </text:span>info@m-privacy.de<text:tab/>Version 1.87 /13120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23T13::19:41</meta:creation-date>
    <dc:creator>Generated</dc:creator>
    <dc:date>2026-06-23T13::19:41</dc:date>
    <dc:language>en-US</dc:language>
    <meta:editing-cycles>1</meta:editing-cycles>
    <meta:editing-duration>PT0S</meta:editing-duration>
    <dc:title>tightgate-monitor:einfuehrung</dc:title>
  </office:meta>
</office:document-meta>
</file>