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monitor:checks"/><text:bookmark-start text:name="__RefHeading___dienstauswahl_und_aktivitaeten_1"/><text:bookmark-start text:name="dienstauswahl_und_aktivitaeten"/>Dienstauswahl und Aktivitäten<text:bookmark-end text:name="__RefHeading___dienstauswahl_und_aktivitaeten_1"/><text:bookmark-end text:name="dienstauswahl_und_aktivitaeten"/></text:h>
      <text:p text:style-name="Text_20_body">Als Administrator <text:span text:style-name="Emphasis"><text:span text:style-name="Strong_20_Emphasis">config</text:span></text:span> kann über das Nagios-Menü die Nutzung von Statistiken aktiviert werden. Diese Funktion erhebt Daten zur Laufzeit eines Serverrechners und stellt diese grafisch dar. Durch Klick auf das Grafik-Symbol auf der Hostseite der Nagios-Webseite können die Statistikdaten zum jeweils überwachten Service angezeigt werden. Es werden nicht für alle Services Statistiken angeboten.</text:p>
      <text:h text:style-name="Heading_20_2" text:outline-level="2"><text:bookmark-start text:name="__RefHeading___dienstauswahl_fuer_tightgate-server_2"/><text:bookmark-start text:name="dienstauswahl_fuer_tightgate-server"/>Dienstauswahl für TightGate-Server<text:bookmark-end text:name="__RefHeading___dienstauswahl_fuer_tightgate-server_2"/><text:bookmark-end text:name="dienstauswahl_fuer_tightgate-server"/></text:h>
      <text:p text:style-name="Text_20_body">Nachfolgende Aufstellung gibt einen Überblick über die implementierten Nagios-Prüfpunkte (Checks) bei TightGate-Systemen.</text:p>
      <text:p text:style-name="Text_20_body"><text:span text:style-name="Strong_20_Emphasis">Warnung:</text:span> <text:line-break/>Zum Erhalt der CC-Konformität ist es bei TightGate-Pro (CC) Version 1.4 Server zwingend erforderlich, dass sich der als Nagios-Überwachunsstation agierende Rechner außerhalb des Klien­tennetzwerks befindet. Damit eine Verbindung mit TightGate-Pro (CC) Version 1.4 Server dennoch erfolgen kann, muss die IPv4-Adresse dieses Rechners unter <text:span text:style-name="Emphasis"><text:span text:style-name="Strong_20_Emphasis">config &gt; Einstellungen &gt; Wartung und Updates &gt; Nagios / Storage IP</text:span></text:span> hinterlegt sein.</text:p>
      <text:p text:style-name="Text_20_body">Nicht jedes System verfügt über die Gesamtzahl der möglichen Sensoren, sodass nicht immer alle Prüfpunkte aktiv sein müssen. Die angegebenen Schwellwerte sind vordefiniert, können jedoch bei Bedarf geändert werden. Wird ein Nagios-Prüfpunkt nicht benötigt oder ist dessen Überwachung bzw. Anzeige nicht erwünscht, kann dieser Prüfpunkt aus den generierten Übersichten entfernt werden. Nä­here Informationen erteilt der technische Kundendienst der m-privacy GmbH. </text:p>
      <table:table table:style-name="Table">
        <table:table-column/>
        <table:table-column/>
        <table:table-column/>
        <table:table-column/>
        <table:table-column/>
        <table:table-column/>
        <table:table-column/>
        <table:table-row>
          <table:table-cell office:value-type="string" table:style-name="tablecell">
            <text:p text:style-name="tablealignleft"><text:span text:style-name="Strong_20_Emphasis">Prüfpunkt</text:span></text:p>
          </table:table-cell>
          <table:table-cell office:value-type="string" table:style-name="tablecell">
            <text:p text:style-name="tablealignleft"><text:span text:style-name="Strong_20_Emphasis">Beschreibung</text:span></text:p>
          </table:table-cell>
          <table:table-cell office:value-type="string" table:style-name="tablecell">
            <text:p text:style-name="tablealignleft"><text:span text:style-name="Strong_20_Emphasis">OK</text:span></text:p>
          </table:table-cell>
          <table:table-cell office:value-type="string" table:style-name="tablecell">
            <text:p text:style-name="tablealignleft"><text:span text:style-name="Strong_20_Emphasis">Warnung (warning)</text:span></text:p>
          </table:table-cell>
          <table:table-cell office:value-type="string" table:style-name="tablecell">
            <text:p text:style-name="tablealignleft"><text:span text:style-name="Strong_20_Emphasis">Problem (critical)</text:span></text:p>
          </table:table-cell>
          <table:table-cell office:value-type="string" table:style-name="tablecell">
            <text:p text:style-name="tablealignleft"><text:span text:style-name="Strong_20_Emphasis">Aktivität, falls</text:span><text:line-break/><text:span text:style-name="Strong_20_Emphasis">Warnung ausgegeben</text:span></text:p>
          </table:table-cell>
          <table:table-cell office:value-type="string" table:style-name="tablecell">
            <text:p text:style-name="tablealignleft"><text:span text:style-name="Strong_20_Emphasis">Aktivität, falls</text:span><text:line-break/><text:span text:style-name="Strong_20_Emphasis">Problem gemeldet</text:span></text:p>
          </table:table-cell>
        </table:table-row>
        <table:table-row>
          <table:table-cell office:value-type="string" table:style-name="tablecell">
            <text:p text:style-name="tablealignleft">backup</text:p>
          </table:table-cell>
          <table:table-cell office:value-type="string" table:style-name="tablecell">
            <text:p text:style-name="tablealignleft">Prüft auf vorhandenes Backup und eventuell aufgetretene Fehler. Gibt Datum und Uhrzeit des zuletzt angelegten Backups zurück, falls gefunden.</text:p>
          </table:table-cell>
          <table:table-cell office:value-type="string" table:style-name="tablecell">
            <text:p text:style-name="tablealignleft">Backup vorhanden und fehlerfrei.</text:p>
          </table:table-cell>
          <table:table-cell office:value-type="string" table:style-name="tablecell">
            <text:p text:style-name="tablealignleft">Backup fehlerhaft.</text:p>
          </table:table-cell>
          <table:table-cell office:value-type="string" table:style-name="tablecell">
            <text:p text:style-name="tablealignleft">Backup nicht vorhanden oder Dienst nicht verfügbar.</text:p>
          </table:table-cell>
          <table:table-cell office:value-type="string" table:style-name="tablecell">
            <text:p text:style-name="tablealignleft">Als Administrator <text:span text:style-name="Emphasis"><text:span text:style-name="Strong_20_Emphasis">backuser</text:span></text:span> anmelden und Protokoll auf Fehler überprüfen. Es kann mit dem Befehl <text:span text:style-name="Emphasis"><text:span text:style-name="Strong_20_Emphasis">Letztes Protokoll anzeigen</text:span></text:span> aufgerufen werden.</text:p>
          </table:table-cell>
          <table:table-cell office:value-type="string" table:style-name="tablecell">
            <text:p text:style-name="tablealignleft">Überprüfen, ob als Administrator <text:span text:style-name="Emphasis"><text:span text:style-name="Strong_20_Emphasis">backuser</text:span></text:span> unter <text:span text:style-name="Emphasis"><text:span text:style-name="Strong_20_Emphasis">Konfiguration &gt; Häufigkeit</text:span></text:span> eventuell unpassende Einstellungen gewählt wurden.<text:line-break/>Dann z. B. im Protokoll nachsehen, ob ein Backup erstellt wurde und ggf. Fehler überprüfen.</text:p>
          </table:table-cell>
        </table:table-row>
        <table:table-row>
          <table:table-cell office:value-type="string" table:style-name="tablecell">
            <text:p text:style-name="tablealignleft">bug</text:p>
          </table:table-cell>
          <table:table-cell office:value-type="string" table:style-name="tablecell">
            <text:p text:style-name="tablealignleft">Sucht in der Datei kern.log nach Schlüsselworten, die auf Kernfehler hindeuten.</text:p>
          </table:table-cell>
          <table:table-cell office:value-type="string" table:style-name="tablecell">
            <text:p text:style-name="tablealignleft">Kein Schlüsselwort gefunden.</text:p>
          </table:table-cell>
          <table:table-cell office:value-type="string" table:style-name="tablecell">
            <text:p text:style-name="tablealignleft">—</text:p>
          </table:table-cell>
          <table:table-cell office:value-type="string" table:style-name="tablecell">
            <text:p text:style-name="tablealignleft">Schlüsselwort(e) gefunden.</text:p>
          </table:table-cell>
          <table:table-cell office:value-type="string" table:style-name="tablecell" table:number-columns-spanned="2">
            <text:p text:style-name="tablealignleft">Technischen Kundendienst der m-privacy GmbH informieren.</text:p>
          </table:table-cell>
          <table:covered-table-cell/>
        </table:table-row>
        <table:table-row>
          <table:table-cell office:value-type="string" table:style-name="tablecell">
            <text:p text:style-name="tablealignleft">cron</text:p>
          </table:table-cell>
          <table:table-cell office:value-type="string" table:style-name="tablecell">
            <text:p text:style-name="tablealignleft">Prüft, ob und wie viele Cron-Jobs laufen.</text:p>
          </table:table-cell>
          <table:table-cell office:value-type="string" table:style-name="tablecell">
            <text:p text:style-name="tablealignleft">1 bis 10 Cron-Jobs laufen</text:p>
          </table:table-cell>
          <table:table-cell office:value-type="string" table:style-name="tablecell">
            <text:p text:style-name="tablealignleft">11 bis 20 Cron-Jobs laufen</text:p>
          </table:table-cell>
          <table:table-cell office:value-type="string" table:style-name="tablecell">
            <text:p text:style-name="tablealignleft">mehr als 20 oder keine Cron-Jobs laufen</text:p>
          </table:table-cell>
          <table:table-cell office:value-type="string" table:style-name="tablecell" table:number-columns-spanned="2">
            <text:p text:style-name="tablealignleft">Als Administrator <text:span text:style-name="Emphasis"><text:span text:style-name="Strong_20_Emphasis">root</text:span></text:span> anmelden und Konsole aufrufen. Befehlsfolge <text:span text:style-name="Emphasis"><text:span text:style-name="Strong_20_Emphasis">ps tree -ah</text:span></text:span> lokalisiert den blockierten Cron-Job.<text:line-break/>Infrage kommende Dienste prüfen und entsprechende Maßnahmen ergreifen, z. B. als Administrator <text:span text:style-name="Emphasis"><text:span text:style-name="Strong_20_Emphasis">config</text:span></text:span> <text:span text:style-name="Emphasis"><text:span text:style-name="Strong_20_Emphasis">Sanft Anwenden</text:span></text:span> oder auch Neustart des Systems.</text:p>
          </table:table-cell>
          <table:covered-table-cell/>
        </table:table-row>
        <table:table-row>
          <table:table-cell office:value-type="string" table:style-name="tablecell">
            <text:p text:style-name="tablealignleft">disk</text:p>
          </table:table-cell>
          <table:table-cell office:value-type="string" table:style-name="tablecell">
            <text:p text:style-name="tablealignleft">Prüft freien Speicher auf den Festplatten für / und inode.</text:p>
          </table:table-cell>
          <table:table-cell office:value-type="string" table:style-name="tablecell">
            <text:p text:style-name="tablealignleft">&gt; 20 % frei</text:p>
          </table:table-cell>
          <table:table-cell office:value-type="string" table:style-name="tablecell">
            <text:p text:style-name="tablealignleft">&gt; 10 %, aber &lt; 20 % frei</text:p>
          </table:table-cell>
          <table:table-cell office:value-type="string" table:style-name="tablecell">
            <text:p text:style-name="tablealignleft">&lt; 10 % frei</text:p>
          </table:table-cell>
          <table:table-cell office:value-type="string" table:style-name="tablecell" table:number-columns-spanned="2">
            <text:p text:style-name="tablealignleft">Statusseite des entsprechenden Systems aufrufen und Massenspeicher auf Belegung überprüfen.<text:line-break/>Bei Platzmangel sollten insbesondere die Benutzerverzeichnisse in /home geprüft werden. Evtl. können z. B. alte Backups gelöscht werden.<text:line-break/>Weiterhin sollten die Logdateien in /var/log geprüft werden. Zu große Logdateien können gelöscht werden, um Platz auf dem Datenträger zu schaffen.</text:p>
          </table:table-cell>
          <table:covered-table-cell/>
        </table:table-row>
        <table:table-row>
          <table:table-cell office:value-type="string" table:style-name="tablecell">
            <text:p text:style-name="tablealignleft">dns</text:p>
          </table:table-cell>
          <table:table-cell office:value-type="string" table:style-name="tablecell">
            <text:p text:style-name="tablealignleft">Prüft den eingetragenen DNS-Server. Gibt die IP-Adresse und die Antwortzeit des DNS-Servers zurück.</text:p>
          </table:table-cell>
          <table:table-cell office:value-type="string" table:style-name="tablecell">
            <text:p text:style-name="tablealignleft">Auslösung der IP-Adresse möglich.</text:p>
          </table:table-cell>
          <table:table-cell office:value-type="string" table:style-name="tablecell">
            <text:p text:style-name="tablealignleft">—</text:p>
          </table:table-cell>
          <table:table-cell office:value-type="string" table:style-name="tablecell">
            <text:p text:style-name="tablealignleft">Auflösung der IP-Adresse nicht möglich.</text:p>
          </table:table-cell>
          <table:table-cell office:value-type="string" table:style-name="tablecell" table:number-columns-spanned="2">
            <text:p text:style-name="tablealignleft">DNS-Server überprüfen ggf. alternativen DNS-Server eintragen.</text:p>
          </table:table-cell>
          <table:covered-table-cell/>
        </table:table-row>
        <table:table-row>
          <table:table-cell office:value-type="string" table:style-name="tablecell">
            <text:p text:style-name="tablealignleft">homeusermount</text:p>
          </table:table-cell>
          <table:table-cell office:value-type="string" table:style-name="tablecell">
            <text:p text:style-name="tablealignleft">Prüft, ob /home/user im Verzeichnisbaum eingehängt ist. Gibt den Pfad von /home/user zurück.</text:p>
          </table:table-cell>
          <table:table-cell office:value-type="string" table:style-name="tablecell">
            <text:p text:style-name="tablealignleft">Eingehängt.</text:p>
          </table:table-cell>
          <table:table-cell office:value-type="string" table:style-name="tablecell">
            <text:p text:style-name="tablealignleft">—</text:p>
          </table:table-cell>
          <table:table-cell office:value-type="string" table:style-name="tablecell">
            <text:p text:style-name="tablealignleft">Nicht eingehängt.</text:p>
          </table:table-cell>
          <table:table-cell office:value-type="string" table:style-name="tablecell" table:number-columns-spanned="2">
            <text:p text:style-name="tablealignleft">Festplatte überprüfen, ggf. Benutzerverzeichnisse probehalber von Hand einhängen.<text:line-break/>Es könnte sich auch um einen Dateisystemfehler handeln, daher wird die Benachrichtigung des technischen Kundendienstes der m-privacy GmbH empfohlen.</text:p>
          </table:table-cell>
          <table:covered-table-cell/>
        </table:table-row>
        <table:table-row>
          <table:table-cell office:value-type="string" table:style-name="tablecell">
            <text:p text:style-name="tablealignleft">backupmount</text:p>
          </table:table-cell>
          <table:table-cell office:value-type="string" table:style-name="tablecell">
            <text:p text:style-name="tablealignleft">Prüft, ob /home/backuser/backup korrekt im Verzeichnisbaum eingehängt wurde.</text:p>
          </table:table-cell>
          <table:table-cell office:value-type="string" table:style-name="tablecell">
            <text:p text:style-name="tablealignleft">Eingehängt.</text:p>
          </table:table-cell>
          <table:table-cell office:value-type="string" table:style-name="tablecell">
            <text:p text:style-name="tablealignleft">—</text:p>
          </table:table-cell>
          <table:table-cell office:value-type="string" table:style-name="tablecell">
            <text:p text:style-name="tablealignleft">Nicht eingehängt.</text:p>
          </table:table-cell>
          <table:table-cell office:value-type="string" table:style-name="tablecell" table:number-columns-spanned="2">
            <text:p text:style-name="tablealignleft">Festplatte überprüfen, ggf. Benutzerverzeichnisse probehalber von Hand einhängen.<text:line-break/>Es könnte sich um einen Dateisystemfehler handeln, daher wird die Benachrichtigung des technischen Kundendienstes der m-privacy GmbH empfohlen.</text:p>
          </table:table-cell>
          <table:covered-table-cell/>
        </table:table-row>
        <table:table-row>
          <table:table-cell office:value-type="string" table:style-name="tablecell">
            <text:p text:style-name="tablealignleft">license</text:p>
          </table:table-cell>
          <table:table-cell office:value-type="string" table:style-name="tablecell">
            <text:p text:style-name="tablealignleft">Prüft auf gültige Lizenz und gibt das Ablaufdatum zurück.</text:p>
          </table:table-cell>
          <table:table-cell office:value-type="string" table:style-name="tablecell">
            <text:p text:style-name="tablealignleft">Lizenz gültig.</text:p>
          </table:table-cell>
          <table:table-cell office:value-type="string" table:style-name="tablecell">
            <text:p text:style-name="tablealignleft">—</text:p>
          </table:table-cell>
          <table:table-cell office:value-type="string" table:style-name="tablecell">
            <text:p text:style-name="tablealignleft">Lizenz ungültig.</text:p>
          </table:table-cell>
          <table:table-cell office:value-type="string" table:style-name="tablecell" table:number-columns-spanned="2">
            <text:p text:style-name="tablealignleft">Die Lizenz muss über den technischen Kundendienst der m-privacy GmbH erneuert werden.</text:p>
          </table:table-cell>
          <table:covered-table-cell/>
        </table:table-row>
        <table:table-row>
          <table:table-cell office:value-type="string" table:style-name="tablecell">
            <text:p text:style-name="tablealignleft">load</text:p>
          </table:table-cell>
          <table:table-cell office:value-type="string" table:style-name="tablecell">
            <text:p text:style-name="tablealignleft">Gibt die durchschnittliche Systemlast der letzten Minute, der letzten 5 bzw. 15 Minuten zurück.</text:p>
          </table:table-cell>
          <table:table-cell office:value-type="string" table:style-name="tablecell">
            <text:p text:style-name="tablealignleft">Last &lt; 40</text:p>
          </table:table-cell>
          <table:table-cell office:value-type="string" table:style-name="tablecell">
            <text:p text:style-name="tablealignleft">Last &gt; 40 (1,5,15 min)</text:p>
          </table:table-cell>
          <table:table-cell office:value-type="string" table:style-name="tablecell">
            <text:p text:style-name="tablealignleft">Last &gt; 80,70,70 (1,5,15 min)</text:p>
          </table:table-cell>
          <table:table-cell office:value-type="string" table:style-name="tablecell" table:number-columns-spanned="2">
            <text:p text:style-name="tablealignleft">Als Administrator <text:span text:style-name="Emphasis"><text:span text:style-name="Strong_20_Emphasis">root</text:span></text:span> anmelden und eine Konsole öffnen. Der Befehl <text:span text:style-name="Emphasis"><text:span text:style-name="Strong_20_Emphasis">atop</text:span></text:span> zeigt die Prozessübersicht unter Angabe der Last pro Prozess. Die Liste kann durch Eingabe von <text:span text:style-name="Emphasis"><text:span text:style-name="Strong_20_Emphasis">p</text:span></text:span> im Fenster nach dem Lastwert sortiert werden. <text:line-break/>Prozesse, die besonders hohe Last verursachen, können mittels <text:span text:style-name="Emphasis"><text:span text:style-name="Strong_20_Emphasis">kill</text:span></text:span> beendet werden. Auch ein Neustart des Systems kann dazu führen, dass diese Prozesse nicht mehr gestartet werden oder deutlich weniger Last verursachen. <text:line-break/>In jedem Fall ist bei übermäßiger Systemlast der technische Kundendienst der m-privacy GmbH zu informieren.</text:p>
          </table:table-cell>
          <table:covered-table-cell/>
        </table:table-row>
        <table:table-row>
          <table:table-cell office:value-type="string" table:style-name="tablecell">
            <text:p text:style-name="tablealignleft">ntp</text:p>
          </table:table-cell>
          <table:table-cell office:value-type="string" table:style-name="tablecell">
            <text:p text:style-name="tablealignleft">Prüft die Erreichbarkeit des lokalen NTP-Zeitservers des jeweiligen Nodes und gibt spezifische Parameter zurück.</text:p>
          </table:table-cell>
          <table:table-cell office:value-type="string" table:style-name="tablecell">
            <text:p text:style-name="tablealignleft">Erreichbar, Anzeige der Zeitdifferenz.</text:p>
          </table:table-cell>
          <table:table-cell office:value-type="string" table:style-name="tablecell"/>
          <table:table-cell office:value-type="string" table:style-name="tablecell">
            <text:p text:style-name="tablealignleft">Nicht erreichbar oder erreichbar und Zeitdifferenz &gt; 1h.</text:p>
          </table:table-cell>
          <table:table-cell office:value-type="string" table:style-name="tablecell" table:number-columns-spanned="2">
            <text:p text:style-name="tablealignleft">Insbesondere in Clustersystemen müssen alle Nodes dieselbe Systemzeit aufweisen. Ist die Zeitdifferenz zur Referenz des externen NTP-Servers &gt; 1 h, besteht unbedingt Handlungsbedarf! In diesem Fall als <text:span text:style-name="Emphasis"><text:span text:style-name="Strong_20_Emphasis">root</text:span></text:span> anmelden, eine Konsole aufrufen und folgende Schritte ausführen: <text:line-break/>* Lokalen NTP-Server anhalten: <text:span text:style-name="Emphasis"> <text:span text:style-name="Strong_20_Emphasis">/etc/init.d/ntp stop</text:span></text:span> <text:line-break/>* Lokalen NTP-Server aktualisieren: <text:span text:style-name="Emphasis"><text:span text:style-name="Strong_20_Emphasis">ntpdate IP_des_externen_Zeitservers</text:span></text:span> <text:line-break/>* Lokalen NTP-Server wieder starten: <text:span text:style-name="Emphasis"><text:span text:style-name="Strong_20_Emphasis">/etc/init.d/ntp start</text:span></text:span> <text:line-break/><text:line-break/>Schlägt dieses Verfahren fehl, könnte der externe NTP-Server unerreichbar sein. Dies kann als Administrator <text:span text:style-name="Emphasis"><text:span text:style-name="Strong_20_Emphasis">config</text:span></text:span> mit dem Menüpunkt <text:span text:style-name="Emphasis"><text:span text:style-name="Strong_20_Emphasis">Netzwerk prüfen</text:span></text:span> festgestellt werden. Ggf. sollte ein alternativer externer NTP-Server konfiguriert werden, um einwandfreien Systembetrieb sicherzustellen.</text:p>
          </table:table-cell>
          <table:covered-table-cell/>
        </table:table-row>
        <table:table-row>
          <table:table-cell office:value-type="string" table:style-name="tablecell">
            <text:p text:style-name="tablealignleft">smart_sd* smart_hd*</text:p>
          </table:table-cell>
          <table:table-cell office:value-type="string" table:style-name="tablecell">
            <text:p text:style-name="tablealignleft">Prüft den SMART-Status der jeweiligen Festplatte und gibt den festgestellten Status zurück.</text:p>
          </table:table-cell>
          <table:table-cell office:value-type="string" table:style-name="tablecell">
            <text:p text:style-name="tablealignleft">Festplatte OK + aktuelle Temperatur</text:p>
          </table:table-cell>
          <table:table-cell office:value-type="string" table:style-name="tablecell">
            <text:p text:style-name="tablealignleft">Temperatur &gt; 45 °C</text:p>
          </table:table-cell>
          <table:table-cell office:value-type="string" table:style-name="tablecell">
            <text:p text:style-name="tablealignleft">Temperatur &gt; 50 °C</text:p>
          </table:table-cell>
          <table:table-cell office:value-type="string" table:style-name="tablecell" table:number-columns-spanned="2">
            <text:p text:style-name="tablealignleft">Wird eine zu hohe Temperatur ausgegeben, sollte die Kühlung des Systems geprüft werden.<text:line-break/>Falls Festplatte nicht ok ist, werden auch die Fehler des S.M.A.R.T.-Checks der Platte ausgegeben.<text:line-break/>Maßnahmen können ein Systemstart vom Rettungssystem oder Ausführung eines <text:span text:style-name="Emphasis"><text:span text:style-name="Strong_20_Emphasis">fsck</text:span></text:span> sein.</text:p>
          </table:table-cell>
          <table:covered-table-cell/>
        </table:table-row>
        <table:table-row>
          <table:table-cell office:value-type="string" table:style-name="tablecell">
            <text:p text:style-name="tablealignleft">smtp</text:p>
          </table:table-cell>
          <table:table-cell office:value-type="string" table:style-name="tablecell">
            <text:p text:style-name="tablealignleft">Prüft die Erreichbarkeit des SMTP-Servers und gibt dessen Antwortzeit zurück</text:p>
          </table:table-cell>
          <table:table-cell office:value-type="string" table:style-name="tablecell">
            <text:p text:style-name="tablealignleft">Erreichbar</text:p>
          </table:table-cell>
          <table:table-cell office:value-type="string" table:style-name="tablecell"/>
          <table:table-cell office:value-type="string" table:style-name="tablecell">
            <text:p text:style-name="tablealignleft">Nicht erreichbar.</text:p>
          </table:table-cell>
          <table:table-cell office:value-type="string" table:style-name="tablecell" table:number-columns-spanned="2">
            <text:p text:style-name="tablealignleft">Nach Anmeldung als Administrator <text:span text:style-name="Emphasis"><text:span text:style-name="Strong_20_Emphasis">config</text:span></text:span> steht der Menüpunkt <text:span text:style-name="Emphasis"><text:span text:style-name="Strong_20_Emphasis">Netzwerk prüfen</text:span></text:span> zur Verfügung. Damit kann auch erkannt werden, ob ein SMTP-Server erreichbar ist. Ggf. Konfiguration des Systems prüfen oder Erreichbarkeit des SMTP-Servers sicherstellen.</text:p>
          </table:table-cell>
          <table:covered-table-cell/>
        </table:table-row>
        <table:table-row>
          <table:table-cell office:value-type="string" table:style-name="tablecell">
            <text:p text:style-name="tablealignleft">ssh</text:p>
          </table:table-cell>
          <table:table-cell office:value-type="string" table:style-name="tablecell">
            <text:p text:style-name="tablealignleft">Prüft die Erreichbarkeit einer Secure Shell und gibt die SSH-Version zurück.</text:p>
          </table:table-cell>
          <table:table-cell office:value-type="string" table:style-name="tablecell">
            <text:p text:style-name="tablealignleft">Erreichbar.</text:p>
          </table:table-cell>
          <table:table-cell office:value-type="string" table:style-name="tablecell"/>
          <table:table-cell office:value-type="string" table:style-name="tablecell">
            <text:p text:style-name="tablealignleft">Nicht erreichbar.</text:p>
          </table:table-cell>
          <table:table-cell office:value-type="string" table:style-name="tablecell" table:number-columns-spanned="2">
            <text:p text:style-name="tablealignleft">Falls SSH als unerreichbar moniert wird, sollte zunächst als Administrator <text:span text:style-name="Emphasis"><text:span text:style-name="Strong_20_Emphasis">config</text:span></text:span> ein <text:span text:style-name="Emphasis"><text:span text:style-name="Strong_20_Emphasis">Sanft Anwenden</text:span></text:span> ausgeführt werden. <text:line-break/>Wird SSH danach weiterhin in Nagios als nicht erreichbar ausgewiesen, ist ein Neustart des Systems im Recover-Modus erforderlich. Es empfiehlt sich in diesem Fall eine Rücksprache mit dem technischen Kundendienst der m-privacy GmbH.</text:p>
          </table:table-cell>
          <table:covered-table-cell/>
        </table:table-row>
        <table:table-row>
          <table:table-cell office:value-type="string" table:style-name="tablecell">
            <text:p text:style-name="tablealignleft">swap</text:p>
          </table:table-cell>
          <table:table-cell office:value-type="string" table:style-name="tablecell">
            <text:p text:style-name="tablealignleft">Prüft auf freien Swap-Speicher und gibt den Wert des gesetzten Maximalwerts und des freien Speicherplatzes zurück.</text:p>
          </table:table-cell>
          <table:table-cell office:value-type="string" table:style-name="tablecell">
            <text:p text:style-name="tablealignleft">&gt; 50% des gesetzten Maximalwerts frei</text:p>
          </table:table-cell>
          <table:table-cell office:value-type="string" table:style-name="tablecell">
            <text:p text:style-name="tablealignleft">&lt; 50%, aber &gt; 20% des gesetzten Maximalwerts frei</text:p>
          </table:table-cell>
          <table:table-cell office:value-type="string" table:style-name="tablecell">
            <text:p text:style-name="tablealignleft">&lt; 20% des gesetzten Maximalwerts frei</text:p>
          </table:table-cell>
          <table:table-cell office:value-type="string" table:style-name="tablecell" table:number-columns-spanned="2">
            <text:p text:style-name="tablealignleft">Bei dauerhafter Überschreitung der Grenzwerte zunächst lastreduzierende Maßnahmen ergreifen (z. B. Nutzung der Browser-Add-ons "Flashblock", "AdBlock" und dergl.). Auch eine Erweiterung des Arbeitsspeichers kann Abhilfe schaffen. Es wird empfohlen, die Maßnahmen mit dem technischen Kundendienst der m-privacy GmbH zu erörtern.</text:p>
          </table:table-cell>
          <table:covered-table-cell/>
        </table:table-row>
        <table:table-row>
          <table:table-cell office:value-type="string" table:style-name="tablecell">
            <text:p text:style-name="tablealignleft">total_procs</text:p>
          </table:table-cell>
          <table:table-cell office:value-type="string" table:style-name="tablecell">
            <text:p text:style-name="tablealignleft">Prüft die Anzahl laufender Prozesse.</text:p>
          </table:table-cell>
          <table:table-cell office:value-type="string" table:style-name="tablecell">
            <text:p text:style-name="tablealignleft">&lt; 4000</text:p>
          </table:table-cell>
          <table:table-cell office:value-type="string" table:style-name="tablecell">
            <text:p text:style-name="tablealignleft">&gt; 4000 und &lt; 6000</text:p>
          </table:table-cell>
          <table:table-cell office:value-type="string" table:style-name="tablecell">
            <text:p text:style-name="tablealignleft">&gt; 6000</text:p>
          </table:table-cell>
          <table:table-cell office:value-type="string" table:style-name="tablecell" table:number-columns-spanned="2">
            <text:p text:style-name="tablealignleft">Ein Neustart des Systems kann die Zahl laufender Prozesse vermindern. <text:line-break/><text:span text:style-name="Strong_20_Emphasis">Hinweis:</text:span> Dieser Prüfpunkt ist eher weniger aussagekräftig, da eine Warnung erst bei sehr hohen Werten erfolgt.</text:p>
          </table:table-cell>
          <table:covered-table-cell/>
        </table:table-row>
        <table:table-row>
          <table:table-cell office:value-type="string" table:style-name="tablecell">
            <text:p text:style-name="tablealignleft">user</text:p>
          </table:table-cell>
          <table:table-cell office:value-type="string" table:style-name="tablecell">
            <text:p text:style-name="tablealignleft">Prüft die Anzahl der aller angemeldeten Benutzer (VNC, SSH und SFTP)</text:p>
          </table:table-cell>
          <table:table-cell office:value-type="string" table:style-name="tablecell">
            <text:p text:style-name="tablealignleft">&lt; 80</text:p>
          </table:table-cell>
          <table:table-cell office:value-type="string" table:style-name="tablecell">
            <text:p text:style-name="tablealignleft">80 bis 90</text:p>
          </table:table-cell>
          <table:table-cell office:value-type="string" table:style-name="tablecell">
            <text:p text:style-name="tablealignleft">&gt; 90</text:p>
          </table:table-cell>
          <table:table-cell office:value-type="string" table:style-name="tablecell" table:number-columns-spanned="2">
            <text:p text:style-name="tablealignleft">Bei dauerhafter Überschreitung der Grenzwerte ist mit Performance-Einbußen zu rechnen.</text:p>
          </table:table-cell>
          <table:covered-table-cell/>
        </table:table-row>
        <table:table-row>
          <table:table-cell office:value-type="string" table:style-name="tablecell">
            <text:p text:style-name="tablealignleft">versions</text:p>
          </table:table-cell>
          <table:table-cell office:value-type="string" table:style-name="tablecell">
            <text:p text:style-name="tablealignleft">Vergleicht die installierte Softwareversion mit dem aktuell verfügbaren Softwarestand.</text:p>
          </table:table-cell>
          <table:table-cell office:value-type="string" table:style-name="tablecell">
            <text:p text:style-name="tablealignleft">Keine neuere Version verfügbar.</text:p>
          </table:table-cell>
          <table:table-cell office:value-type="string" table:style-name="tablecell">
            <text:p text:style-name="tablealignleft">Updates verfügbar</text:p>
          </table:table-cell>
          <table:table-cell office:value-type="string" table:style-name="tablecell">
            <text:p text:style-name="tablealignleft">Updates seit mehr als 6 Monaten verfügbar</text:p>
          </table:table-cell>
          <table:table-cell office:value-type="string" table:style-name="tablecell" table:number-columns-spanned="2">
            <text:p text:style-name="tablealignleft">Als Administrator <text:span text:style-name="Emphasis"><text:span text:style-name="Strong_20_Emphasis">update</text:span></text:span> anmelden und <text:span text:style-name="Emphasis"><text:span text:style-name="Strong_20_Emphasis">Autoupdate</text:span></text:span> durchführen</text:p>
          </table:table-cell>
          <table:covered-table-cell/>
        </table:table-row>
        <table:table-row>
          <table:table-cell office:value-type="string" table:style-name="tablecell">
            <text:p text:style-name="tablealignleft">vnc</text:p>
          </table:table-cell>
          <table:table-cell office:value-type="string" table:style-name="tablecell">
            <text:p text:style-name="tablealignleft">Prüft die Erreichbarkeit des VNC-Servers und gibt dessen Antwortzeit sowie den gesetzten Port zurück.</text:p>
          </table:table-cell>
          <table:table-cell office:value-type="string" table:style-name="tablecell">
            <text:p text:style-name="tablealignleft">Erreichbar.</text:p>
          </table:table-cell>
          <table:table-cell office:value-type="string" table:style-name="tablecell">
            <text:p text:style-name="tablealignleft">—</text:p>
          </table:table-cell>
          <table:table-cell office:value-type="string" table:style-name="tablecell">
            <text:p text:style-name="tablealignleft">Nicht erreichbar.</text:p>
          </table:table-cell>
          <table:table-cell office:value-type="string" table:style-name="tablecell" table:number-columns-spanned="2">
            <text:p text:style-name="tablealignleft">Ist VNC in der Konfiguration aktiviert und wird dennoch als unerreichbar moniert, sollte zunächst als Administrator <text:span text:style-name="Emphasis"><text:span text:style-name="Strong_20_Emphasis">config</text:span></text:span> ein <text:span text:style-name="Emphasis"><text:span text:style-name="Strong_20_Emphasis">Voll Anwenden</text:span></text:span> ausgeführt werden. <text:line-break/>Wird VNC danach weiterhin in Nagios als nicht erreichbar ausgewiesen, ist ein Neustart des Systems im Recover-Modus erforderlich. Es empfiehlt sich in diesem Fall eine Rücksprache mit dem technischen Kundendienst der m-privacy GmbH.</text:p>
          </table:table-cell>
          <table:covered-table-cell/>
        </table:table-row>
        <table:table-row>
          <table:table-cell office:value-type="string" table:style-name="tablecell">
            <text:p text:style-name="tablealignleft">zombie_procs</text:p>
          </table:table-cell>
          <table:table-cell office:value-type="string" table:style-name="tablecell">
            <text:p text:style-name="tablealignleft">Unterminierte Zombieprozesse, können auf Fehler hinweisen.</text:p>
          </table:table-cell>
          <table:table-cell office:value-type="string" table:style-name="tablecell">
            <text:p text:style-name="tablealignleft">Keine unterminierten Zombieprozesse vorhanden.</text:p>
          </table:table-cell>
          <table:table-cell office:value-type="string" table:style-name="tablecell">
            <text:p text:style-name="tablealignleft">Bis zu 10 Zombieprozesse vorhanden.</text:p>
          </table:table-cell>
          <table:table-cell office:value-type="string" table:style-name="tablecell">
            <text:p text:style-name="tablealignleft">Mehr als 10 Zombieprozesse vorhanden.</text:p>
          </table:table-cell>
          <table:table-cell office:value-type="string" table:style-name="tablecell" table:number-columns-spanned="2">
            <text:p text:style-name="tablealignleft">Zombieprozesse können gelegentlich auftreten und beeinträchtigen den Systembetrieb in der Regel nicht. Gehäuftes Auftreten von Zombieprozessen deutet auf Fehler in der Dateibehandlung hin. Es wird empfohlen, den technischen Kundendienst der m-privacy GmbH zu informieren.</text:p>
          </table:table-cell>
          <table:covered-table-cell/>
        </table:table-row>
        <table:table-row>
          <table:table-cell office:value-type="string" table:style-name="tablecell">
            <text:p text:style-name="tablealignleft">maint</text:p>
          </table:table-cell>
          <table:table-cell office:value-type="string" table:style-name="tablecell">
            <text:p text:style-name="tablealignleft">Prüft, ob ein Node verfügbar und nicht im Wartungsmodus ist. Gibt ggf. den Zeitpunkt einer geplanten Wartung zurück.</text:p>
          </table:table-cell>
          <table:table-cell office:value-type="string" table:style-name="tablecell">
            <text:p text:style-name="tablealignleft">Node verfügbar und nicht im Wartungsmodus.</text:p>
          </table:table-cell>
          <table:table-cell office:value-type="string" table:style-name="tablecell">
            <text:p text:style-name="tablealignleft">Node im Wartungsmodus.</text:p>
          </table:table-cell>
          <table:table-cell office:value-type="string" table:style-name="tablecell"/>
          <table:table-cell office:value-type="string" table:style-name="tablecell" table:number-columns-spanned="2">
            <text:p text:style-name="tablealignleft">Nach beendeter Wartung als Administrator <text:span text:style-name="Emphasis"><text:span text:style-name="Strong_20_Emphasis">maint</text:span></text:span> anmelden und Wartungsmodus beenden.</text:p>
          </table:table-cell>
          <table:covered-table-cell/>
        </table:table-row>
        <table:table-row>
          <table:table-cell office:value-type="string" table:style-name="tablecell">
            <text:p text:style-name="tablealignleft">temp</text:p>
          </table:table-cell>
          <table:table-cell office:value-type="string" table:style-name="tablecell">
            <text:p text:style-name="tablealignleft">Prüft die Temperatur des Mainboards (falls Sensor vorhanden) und gibt sie aus.</text:p>
          </table:table-cell>
          <table:table-cell office:value-type="string" table:style-name="tablecell">
            <text:p text:style-name="tablealignleft">&lt; 50 <text:span text:style-name="sup">o</text:span>C</text:p>
          </table:table-cell>
          <table:table-cell office:value-type="string" table:style-name="tablecell">
            <text:p text:style-name="tablealignleft">50 <text:span text:style-name="sup">o</text:span>C bis 60 <text:span text:style-name="sup">o</text:span>C</text:p>
          </table:table-cell>
          <table:table-cell office:value-type="string" table:style-name="tablecell">
            <text:p text:style-name="tablealignleft">&gt; 60 <text:span text:style-name="sup">o</text:span>C</text:p>
          </table:table-cell>
          <table:table-cell office:value-type="string" table:style-name="tablecell" table:number-columns-spanned="2">
            <text:p text:style-name="tablealignleft">Bei Temperaturüberschreitung gesamtes Kühlsystem der Hardware (Lüfter, Kühlkörper, Luftkanäle, etc.) sowie Klimatisierung der Betriebsumgebung prüfen.</text:p>
          </table:table-cell>
          <table:covered-table-cell/>
        </table:table-row>
        <table:table-row>
          <table:table-cell office:value-type="string" table:style-name="tablecell">
            <text:p text:style-name="tablealignleft">fan</text:p>
          </table:table-cell>
          <table:table-cell office:value-type="string" table:style-name="tablecell">
            <text:p text:style-name="tablealignleft">Prüft, ob ein Lüfter läuft (falls Sensor vorhanden).</text:p>
          </table:table-cell>
          <table:table-cell office:value-type="string" table:style-name="tablecell">
            <text:p text:style-name="tablealignleft">Läuft.</text:p>
          </table:table-cell>
          <table:table-cell office:value-type="string" table:style-name="tablecell"/>
          <table:table-cell office:value-type="string" table:style-name="tablecell">
            <text:p text:style-name="tablealignleft">Läuft nicht.</text:p>
          </table:table-cell>
          <table:table-cell office:value-type="string" table:style-name="tablecell" table:number-columns-spanned="2">
            <text:p text:style-name="tablealignleft">Bei Problemmeldung Hardware überprüfen.</text:p>
          </table:table-cell>
          <table:covered-table-cell/>
        </table:table-row>
      </table:table>
      <text:h text:style-name="Heading_20_2" text:outline-level="2"><text:bookmark-start text:name="__RefHeading___dienstauswahl_fuer_server_ohne_nagios-sensoren_3"/><text:bookmark-start text:name="dienstauswahl_fuer_server_ohne_nagios-sensoren"/>Dienstauswahl für Server ohne Nagios-Sensoren<text:bookmark-end text:name="__RefHeading___dienstauswahl_fuer_server_ohne_nagios-sensoren_3"/><text:bookmark-end text:name="dienstauswahl_fuer_server_ohne_nagios-sensoren"/></text:h>
      <text:p text:style-name="Text_20_body">Bei manchen Servern besteht mitunter nicht die Möglichkeit, die für das Monitoring notwendigen Nagios-Plugins zu installieren und damit entsprechende Prüfpunkte zu etablieren. Einige Funktionen dieser Server können aber dennoch durch TightGate-Monitoring überwacht werden. Dies betrifft regelmäßig solche Server, die beim Anlegen des Hosts in der Nagios-Konfiguration den TYP „anderer" haben.</text:p>
      <text:p text:style-name="Text_20_body">Die nachfolgende Liste gibt eine Übersicht über die in diesen Fällen verfügbaren Prüfpunkte:</text:p>
      <table:table table:style-name="Table">
        <table:table-column/>
        <table:table-column/>
        <table:table-column/>
        <table:table-row>
          <table:table-cell office:value-type="string" table:style-name="tablecell">
            <text:p text:style-name="tablealignleft"><text:span text:style-name="Strong_20_Emphasis">Prüfpunkt</text:span></text:p>
          </table:table-cell>
          <table:table-cell office:value-type="string" table:style-name="tablecell">
            <text:p text:style-name="tablealignleft"><text:span text:style-name="Strong_20_Emphasis">Statistiken</text:span></text:p>
          </table:table-cell>
          <table:table-cell office:value-type="string" table:style-name="tablecell">
            <text:p text:style-name="tablealignleft"><text:span text:style-name="Strong_20_Emphasis">Beschreibung</text:span></text:p>
          </table:table-cell>
        </table:table-row>
        <table:table-row>
          <table:table-cell office:value-type="string" table:style-name="tablecell">
            <text:p text:style-name="tablealignleft">ssh</text:p>
          </table:table-cell>
          <table:table-cell office:value-type="string" table:style-name="tablecell">
            <text:p text:style-name="tablealigncenter">  Nein  </text:p>
          </table:table-cell>
          <table:table-cell office:value-type="string" table:style-name="tablecell">
            <text:p text:style-name="tablealignleft">Prüfung über Port 22 (TCP), ob ein SSH-Server antwortet</text:p>
          </table:table-cell>
        </table:table-row>
        <table:table-row>
          <table:table-cell office:value-type="string" table:style-name="tablecell">
            <text:p text:style-name="tablealignleft">http</text:p>
          </table:table-cell>
          <table:table-cell office:value-type="string" table:style-name="tablecell">
            <text:p text:style-name="tablealigncenter">  Ja  </text:p>
          </table:table-cell>
          <table:table-cell office:value-type="string" table:style-name="tablecell">
            <text:p text:style-name="tablealignleft">Prüfung über Port 80 (TCP), ob ein Webserver antwortet</text:p>
          </table:table-cell>
        </table:table-row>
        <table:table-row>
          <table:table-cell office:value-type="string" table:style-name="tablecell">
            <text:p text:style-name="tablealignleft">https</text:p>
          </table:table-cell>
          <table:table-cell office:value-type="string" table:style-name="tablecell">
            <text:p text:style-name="tablealigncenter">  Ja  </text:p>
          </table:table-cell>
          <table:table-cell office:value-type="string" table:style-name="tablecell">
            <text:p text:style-name="tablealignleft">Prüfung über Port 443 (TCP), ob ein Webserver antwortet</text:p>
          </table:table-cell>
        </table:table-row>
        <table:table-row>
          <table:table-cell office:value-type="string" table:style-name="tablecell">
            <text:p text:style-name="tablealignleft">pop</text:p>
          </table:table-cell>
          <table:table-cell office:value-type="string" table:style-name="tablecell">
            <text:p text:style-name="tablealigncenter">  Nein  </text:p>
          </table:table-cell>
          <table:table-cell office:value-type="string" table:style-name="tablecell">
            <text:p text:style-name="tablealignleft">Prüfung über Port 110 (TCP), ob ein Mailserver antwortet</text:p>
          </table:table-cell>
        </table:table-row>
        <table:table-row>
          <table:table-cell office:value-type="string" table:style-name="tablecell">
            <text:p text:style-name="tablealignleft">imap</text:p>
          </table:table-cell>
          <table:table-cell office:value-type="string" table:style-name="tablecell">
            <text:p text:style-name="tablealigncenter">  Ja  </text:p>
          </table:table-cell>
          <table:table-cell office:value-type="string" table:style-name="tablecell">
            <text:p text:style-name="tablealignleft">Prüfung über Port 993 (TCP), ob ein Mailserver antwortet</text:p>
          </table:table-cell>
        </table:table-row>
        <table:table-row>
          <table:table-cell office:value-type="string" table:style-name="tablecell">
            <text:p text:style-name="tablealignleft">smtp</text:p>
          </table:table-cell>
          <table:table-cell office:value-type="string" table:style-name="tablecell">
            <text:p text:style-name="tablealigncenter">  Ja  </text:p>
          </table:table-cell>
          <table:table-cell office:value-type="string" table:style-name="tablecell">
            <text:p text:style-name="tablealignleft">Prüfung über Port 25 (TCP), ob ein Mailserver antwortet</text:p>
          </table:table-cell>
        </table:table-row>
        <table:table-row>
          <table:table-cell office:value-type="string" table:style-name="tablecell">
            <text:p text:style-name="tablealignleft">ftp</text:p>
          </table:table-cell>
          <table:table-cell office:value-type="string" table:style-name="tablecell">
            <text:p text:style-name="tablealigncenter">  Ja  </text:p>
          </table:table-cell>
          <table:table-cell office:value-type="string" table:style-name="tablecell">
            <text:p text:style-name="tablealignleft">Prüfung über Port 21 (TCP), ob ein FTP-Server antwortet</text:p>
          </table:table-cell>
        </table:table-row>
      </table:table>
      <text:h text:style-name="Heading_20_2" text:outline-level="2"><text:bookmark-start text:name="__RefHeading___dienstauswahl_fuer_windows-server_4"/><text:bookmark-start text:name="dienstauswahl_fuer_windows-server"/>Dienstauswahl für Windows-Server<text:bookmark-end text:name="__RefHeading___dienstauswahl_fuer_windows-server_4"/><text:bookmark-end text:name="dienstauswahl_fuer_windows-server"/></text:h>
      <text:p text:style-name="Text_20_body">Das TightGate-Monitoring erlaubt es, auch Windows-Server mit in die Überwachung mit aufzunehmen. Dabei unterstützt TightGate-Monitoring die Prüfpunkte der Standard-Windows-Überwachung von NSClient++. Alle von dieser Software unterstützten Alias-Prüfpunkte sind im TightGate-Monitoring bereits vordefiniert und können bei der Dienstauswahl direkt selektiert werden.</text:p>
      <text:p text:style-name="Text_20_body">Folgende Voraussetzungen zur Nutzung der NSClient++-Prüfpunkte müssen erfüllt sein:</text:p>
      <text:list text:style-name="List_20_1" text:continue-numbering="false">
        <text:list-item>
          <text:p text:style-name="LastListParagraph_List_20_1_Content_First">Installation und Konfiguration des Pakets NSClient++ auf dem jeweiligen Windows Server.</text:p>
        </text:list-item>
      </text:list>
      <text:p text:style-name="Text_20_body">Download via <text:a xlink:type="simple" xlink:href="http://www.nsclient.org/download/" text:style-name="Internet_20_link" text:visited-style-name="Visited_20_Internet_20_Link">http://www.nsclient.org/download/</text:a>
Im Installationsverzeichnis des Programms NSClient++ auf dem jeweiligen Windows Server befinden sich auch PDF-Dokumente zur Konfiguration der einzelnen Prüfpunkte.</text:p>
      <text:list text:style-name="List_20_1" text:continue-numbering="false">
        <text:list-item>
          <text:p text:style-name="LastListParagraph_List_20_1_Content_First">Zugriff des TightGate-Monitoring auf den Windows-Server über Port 5666 (TCP); ggf. muss das Regelwerk einer lokalen Firewall auf dem Windows-System angepasst werden.</text:p>
        </text:list-item>
      </text:list>
      <text:p text:style-name="Text_20_body">Die nachfolgende Liste enthält alle verfügbarer Prüfpunkte für Windows-Server, welche im TightGate-Monitoring vordefiniert sind. Die Prüfpunkte korrespondieren mit den Vorgaben der <text:span text:style-name="Emphasis">nsclient.ini</text:span> auf dem zu überwachenden Windows-Server.</text:p>
      <table:table table:style-name="Table">
        <table:table-column/>
        <table:table-column/>
        <table:table-column/>
        <table:table-row>
          <table:table-cell office:value-type="string" table:style-name="tablecell">
            <text:p text:style-name="tablealignleft"><text:span text:style-name="Emphasis"><text:span text:style-name="Strong_20_Emphasis">Prüfpunkte</text:span></text:span></text:p>
          </table:table-cell>
          <table:table-cell office:value-type="string" table:style-name="tablecell">
            <text:p text:style-name="tablealignleft"><text:span text:style-name="Emphasis"><text:span text:style-name="Strong_20_Emphasis">Prüfpunkte</text:span></text:span></text:p>
          </table:table-cell>
          <table:table-cell office:value-type="string" table:style-name="tablecell">
            <text:p text:style-name="tablealignleft"><text:span text:style-name="Emphasis"><text:span text:style-name="Strong_20_Emphasis">Prüfpunkte</text:span></text:span></text:p>
          </table:table-cell>
        </table:table-row>
        <table:table-row>
          <table:table-cell office:value-type="string" table:style-name="tablecell">
            <text:p text:style-name="tablealignleft">alias-cpu</text:p>
          </table:table-cell>
          <table:table-cell office:value-type="string" table:style-name="tablecell">
            <text:p text:style-name="tablealignleft">alias-sched_all</text:p>
          </table:table-cell>
          <table:table-cell office:value-type="string" table:style-name="tablecell">
            <text:p text:style-name="tablealignleft">alias-process</text:p>
          </table:table-cell>
        </table:table-row>
        <table:table-row>
          <table:table-cell office:value-type="string" table:style-name="tablecell">
            <text:p text:style-name="tablealignleft">alias-disk</text:p>
          </table:table-cell>
          <table:table-cell office:value-type="string" table:style-name="tablecell">
            <text:p text:style-name="tablealignleft">alias-sched_long</text:p>
          </table:table-cell>
          <table:table-cell office:value-type="string" table:style-name="tablecell">
            <text:p text:style-name="tablealignleft">alias-process-count</text:p>
          </table:table-cell>
        </table:table-row>
        <table:table-row>
          <table:table-cell office:value-type="string" table:style-name="tablecell">
            <text:p text:style-name="tablealignleft">alias-event_log</text:p>
          </table:table-cell>
          <table:table-cell office:value-type="string" table:style-name="tablecell">
            <text:p text:style-name="tablealignleft">alias-sched_task</text:p>
          </table:table-cell>
          <table:table-cell office:value-type="string" table:style-name="tablecell">
            <text:p text:style-name="tablealignleft">alias-process-hung</text:p>
          </table:table-cell>
        </table:table-row>
        <table:table-row>
          <table:table-cell office:value-type="string" table:style-name="tablecell">
            <text:p text:style-name="tablealignleft">alias-file_age</text:p>
          </table:table-cell>
          <table:table-cell office:value-type="string" table:style-name="tablecell">
            <text:p text:style-name="tablealignleft">alias-service</text:p>
          </table:table-cell>
          <table:table-cell office:value-type="string" table:style-name="tablecell">
            <text:p text:style-name="tablealignleft">alias-process-stopped</text:p>
          </table:table-cell>
        </table:table-row>
        <table:table-row>
          <table:table-cell office:value-type="string" table:style-name="tablecell">
            <text:p text:style-name="tablealignleft">alias-file_size</text:p>
          </table:table-cell>
          <table:table-cell office:value-type="string" table:style-name="tablecell">
            <text:p text:style-name="tablealignleft">alias-up</text:p>
          </table:table-cell>
          <table:table-cell office:value-type="string" table:style-name="tablecell">
            <text:p text:style-name="tablealignleft">alias-volumes</text:p>
          </table:table-cell>
        </table:table-row>
        <table:table-row>
          <table:table-cell office:value-type="string" table:style-name="tablecell">
            <text:p text:style-name="tablealignleft">alias-mem</text:p>
          </table:table-cell>
          <table:table-cell office:value-type="string" table:style-name="tablecell">
            <text:p text:style-name="tablealignleft">alias-updates</text:p>
          </table:table-cell>
          <table:table-cell office:value-type="string" table:style-name="tablecell">
            <text:p text:style-name="tablealignleft">alias-counter</text:p>
          </table:table-cell>
        </table:table-row>
      </table:table>
      <text:p text:style-name="Text_20_body">Die Einstellungen zu den einzelnen Prüfpunkten werden direkt auf den Windows-Server in der Datei <text:span text:style-name="Emphasis">nsclient.ini</text:span> definie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5T13::07:34</meta:creation-date>
    <dc:creator>Generated</dc:creator>
    <dc:date>2026-07-15T13::07:34</dc:date>
    <dc:language>en-US</dc:language>
    <meta:editing-cycles>1</meta:editing-cycles>
    <meta:editing-duration>PT0S</meta:editing-duration>
    <dc:title>tightgate-monitor:checks</dc:title>
  </office:meta>
</office:document-meta>
</file>