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system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amit TightGate-Mobile reibungslos läuft, sind folgende Voraussetzungen auf dem jeweiligen Notebook notwendig:</text:p>
      <text:list text:style-name="List_20_1" text:continue-numbering="false">
        <text:list-item>
          <text:p text:style-name="List_20_1_Content_First"> 64bit Betriebssystem (ab Windows 10)</text:p>
        </text:list-item>
        <text:list-item>
          <text:p text:style-name="List_20_1_Content"> Mindestens 4 GB RAM</text:p>
        </text:list-item>
        <text:list-item>
          <text:p text:style-name="List_20_1_Content"> 6 GB Festplattenspeicher</text:p>
        </text:list-item>
        <text:list-item>
          <text:p text:style-name="List_20_1_Content_Last"> 1 CPU Kern für TightGate-Mobile</text:p>
        </text:list-item>
      </text:list>
      <text:p text:style-name="Text_20_body">Weiterhin muss die Virtualisierungsunterstützung im BIOS aktiviert sein:</text:p>
      <text:list text:style-name="List_20_1" text:continue-numbering="false">
        <text:list-item>
          <text:p text:style-name="LastListParagraph_List_20_1_Content_First"> Je nach Prozessortyp sind Intel VT-x oder AMD SVM zu aktivie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8T15::29:24</meta:creation-date>
    <dc:creator>Generated</dc:creator>
    <dc:date>2025-05-08T15::29:24</dc:date>
    <dc:language>en-US</dc:language>
    <meta:editing-cycles>1</meta:editing-cycles>
    <meta:editing-duration>PT0S</meta:editing-duration>
    <dc:title>tightgate-mobile:systemvoraussetzungen</dc:title>
  </office:meta>
</office:document-meta>
</file>