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einfuehrung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<text:a xlink:type="simple" xlink:href="https://www.m-privacy.de/de/tightgate-mobile/" text:style-name="Internet_20_link" text:visited-style-name="Visited_20_Internet_20_Link">TightGate-Mobile</text:a> ist eine Lösung zum sicheren Surfen für Notebooks und Heimarbeitsplätze.
Mit TightGate-Mobile stellt die m-privacy ein virtualisiertes TightGate-Pro zu Verfügung, welches als lokale Installation auf Notebooks oder Heimarbeitsplätzen die gleiche Internetfunktionalität wie das dedizierte <text:a xlink:type="simple" xlink:href="https://www.m-privacy.de/de/tightgate-pro/" text:style-name="Internet_20_link" text:visited-style-name="Visited_20_Internet_20_Link">TightGate-Pro</text:a> zu Verfügung stellt. </text:p>
      <text:p text:style-name="Text_20_body">So können mit TightGate-Mobile Internetseiten aufgerufen, Multimedia-Inhalte wiedergeben und alle Arten von Dokumenten geöffnet werden, die über eine Internetrecherche gefunden werden.</text:p>
      <text:p text:style-name="Text_20_body">Durch die umfassende Härtung der TightGate-Mobile Installation kann so ein optimaler Schutz für Notebooks und andere vereinzelte Arbeitsplätze geboten werden, die nicht die Möglichkeit haben über ein dediziertes Schutzsystem, wie TightGate-Pro zu surfen.</text:p>
      <text:p text:style-name="Text_20_body">Das TightGate-Mobile nicht ganz an die Schutzwirkung des dedizierten ReCoB-Systems TightGate-Pro herankommt, haben wir in unserem Whitepaper <text:a xlink:type="simple" xlink:href="https://ftp.m-privacy.de/Produktinformationen/Whitepaper/mprivacy-paper_xserver.pdf" text:style-name="Internet_20_link" text:visited-style-name="Visited_20_Internet_20_Link">HIER</text:a> dargestellt.</text:p>
      <text:p text:style-name="Text_20_body">Der große Vorteil von TightGate-Mobile ist die Ortsunabhängigkeit sowie die geringe Netzwerkbadebreite, welche benötigt wird, um im Internet zu surfen.
Weiterhin ist die Installation von TightGate-Mobile flexibel gestaltet, es wird kein Zwangs-VPN benötigt und auch keine exklusive Virtualisierungsumgebung.</text:p>
      <text:p text:style-name="Text_20_body">TightGate-Mobile bietet einen weiteren Baustein in der Sicherheitsarchitektur von Firmennetzwerken, welcher den Wunsch nach flexibler Internetnutzung an mobilen Arbeitsplätzen mit der Frage nach bestmöglicher Absicherung vereint.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08T15::05:49</meta:creation-date>
    <dc:creator>Generated</dc:creator>
    <dc:date>2025-05-08T15::05:49</dc:date>
    <dc:language>en-US</dc:language>
    <meta:editing-cycles>1</meta:editing-cycles>
    <meta:editing-duration>PT0S</meta:editing-duration>
    <dc:title>tightgate-mobile:einfuehrung</dc:title>
  </office:meta>
</office:document-meta>
</file>